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2pt solid #000000" fo:border-left="2pt solid #000000" fo:border-right="thin solid #000000" style:vertical-align="middle" fo:wrap-option="wrap" fo:background-color="#CCCCFF" style:repeat-content="false"/>
      <style:paragraph-properties fo:text-align="center"/>
    </style:style>
    <style:style style:name="ce6" style:family="table-cell" style:parent-style-name="Default" style:data-style-name="N0">
      <style:table-cell-properties fo:border-top="none" fo:border-bottom="2pt solid #000000" fo:border-left="thin solid #000000" fo:border-right="thin solid #000000" style:vertical-align="middle" fo:wrap-option="wrap" fo:background-color="#CCCCFF" style:repeat-content="false"/>
      <style:paragraph-properties fo:text-align="center"/>
    </style:style>
    <style:style style:name="ce7" style:family="table-cell" style:parent-style-name="Default" style:data-style-name="N0">
      <style:table-cell-properties fo:border-top="none" fo:border-bottom="2pt solid #000000" fo:border-left="thin solid #000000" fo:border-right="2pt solid #000000" style:vertical-align="middle" fo:wrap-option="wrap" fo:background-color="#CCCCFF" style:repeat-content="false"/>
      <style:paragraph-properties fo:text-align="center"/>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Montserrat" style:font-name-asian="Montserrat" style:font-name-complex="Montserrat"/>
    </style:style>
    <style:style style:name="ce10" style:family="table-cell" style:parent-style-name="Default" style:data-style-name="N19">
      <style:table-cell-properties fo:border="2pt solid #000000" style:vertical-align="middle" fo:wrap-option="wrap" fo:background-color="transparent" style:repeat-content="false"/>
      <style:paragraph-properties fo:text-align="center"/>
      <style:text-properties style:font-name="Montserrat" style:font-name-asian="Montserrat" style:font-name-complex="Montserrat"/>
    </style:style>
    <style:style style:name="ce11" style:family="table-cell" style:parent-style-name="Normal_32_3" style:data-style-name="N19">
      <style:table-cell-properties fo:border="2pt solid #000000" style:vertical-align="middle" fo:wrap-option="wrap" fo:background-color="transparent" style:repeat-content="false"/>
      <style:paragraph-properties fo:text-align="center"/>
      <style:text-properties style:font-name="Montserrat" style:font-name-asian="Montserrat" style:font-name-complex="Montserrat" fo:font-size="11pt" style:font-size-asian="11pt" style:font-size-complex="11pt"/>
    </style:style>
    <style:style style:name="ce12" style:family="table-cell" style:parent-style-name="Default" style:data-style-name="N0">
      <style:table-cell-properties fo:border="2pt solid #000000" style:vertical-align="middle" fo:background-color="transparent" style:repeat-content="false"/>
      <style:paragraph-properties fo:text-align="center"/>
      <style:text-properties style:font-name="Montserrat" style:font-name-asian="Montserrat" style:font-name-complex="Montserrat"/>
    </style:style>
    <style:style style:name="ce1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fo:background-color="transparent"/>
    </style:style>
    <style:style style:name="ce32"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none" fo:border-left="thin solid #000000" fo:border-right="thin solid #000000" fo:background-color="transparent"/>
    </style:style>
    <style:style style:name="ce36"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7" style:family="table-cell" style:parent-style-name="Default" style:data-style-name="N19">
      <style:table-cell-properties fo:border-top="none" fo:border-bottom="none" fo:border-left="thin solid #000000" fo:border-right="thin solid #000000" fo:background-color="transparent"/>
    </style:style>
    <style:style style:name="ce38" style:family="table-cell" style:parent-style-name="Default" style:data-style-name="N0">
      <style:table-cell-properties fo:background-color="transparent"/>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Montserrat" style:font-name-asian="Montserrat" style:font-name-complex="Montserra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Montserrat" style:font-name-asian="Montserrat" style:font-name-complex="Montserrat"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5.58270833333333cm"/>
    </style:style>
    <style:style style:name="co3" style:family="table-column">
      <style:table-column-properties fo:break-before="auto" style:column-width="6.588125cm"/>
    </style:style>
    <style:style style:name="co4" style:family="table-column">
      <style:table-column-properties fo:break-before="auto" style:column-width="6.111875cm"/>
    </style:style>
    <style:style style:name="co5" style:family="table-column">
      <style:table-column-properties fo:break-before="auto" style:column-width="5.82083333333333cm"/>
    </style:style>
    <style:style style:name="co6" style:family="table-column">
      <style:table-column-properties fo:break-before="auto" style:column-width="4.10104166666667cm"/>
    </style:style>
    <style:style style:name="co7" style:family="table-column">
      <style:table-column-properties fo:break-before="auto" style:column-width="4.70958333333333cm"/>
    </style:style>
    <style:style style:name="co8" style:family="table-column">
      <style:table-column-properties fo:break-before="auto" style:column-width="10.95375cm"/>
    </style:style>
    <style:style style:name="co9" style:family="table-column">
      <style:table-column-properties fo:break-before="auto" style:column-width="16.0602083333333cm"/>
    </style:style>
    <style:style style:name="co10" style:family="table-column">
      <style:table-column-properties fo:break-before="auto" style:column-width="5.68854166666667cm"/>
    </style:style>
    <style:style style:name="co11" style:family="table-column">
      <style:table-column-properties fo:break-before="auto" style:column-width="4.73604166666667cm"/>
    </style:style>
    <style:style style:name="co12" style:family="table-column">
      <style:table-column-properties fo:break-before="auto" style:column-width="9.15458333333333cm"/>
    </style:style>
    <style:style style:name="co13" style:family="table-column">
      <style:table-column-properties fo:break-before="auto" style:column-width="4.33916666666667cm"/>
    </style:style>
    <style:style style:name="co14" style:family="table-column">
      <style:table-column-properties fo:break-before="auto" style:column-width="4.47145833333333cm"/>
    </style:style>
    <style:style style:name="co15" style:family="table-column">
      <style:table-column-properties fo:break-before="auto" style:column-width="4.31270833333333cm"/>
    </style:style>
    <style:style style:name="co16" style:family="table-column">
      <style:table-column-properties fo:break-before="auto" style:column-width="2.11666666666667cm"/>
    </style:style>
    <style:style style:name="co17" style:family="table-column">
      <style:table-column-properties fo:break-before="auto" style:column-width="7.99041666666667cm"/>
    </style:style>
    <style:style style:name="co18" style:family="table-column">
      <style:table-column-properties fo:break-before="auto" style:column-width="25.7175cm"/>
    </style:style>
    <style:style style:name="co19" style:family="table-column">
      <style:table-column-properties fo:break-before="auto" style:column-width="0cm"/>
    </style:style>
    <style:style style:name="co20" style:family="table-column">
      <style:table-column-properties fo:break-before="auto" style:column-width="6.77333333333333cm"/>
    </style:style>
    <style:style style:name="co21" style:family="table-column">
      <style:table-column-properties fo:break-before="auto" style:column-width="10.7685416666667cm"/>
    </style:style>
    <style:style style:name="co22" style:family="table-column">
      <style:table-column-properties fo:break-before="auto" style:column-width="4.445cm"/>
    </style:style>
    <style:style style:name="co23" style:family="table-column">
      <style:table-column-properties fo:break-before="auto" style:column-width="5.953125cm"/>
    </style:style>
    <style:style style:name="co24" style:family="table-column">
      <style:table-column-properties fo:break-before="auto" style:column-width="6.37645833333333cm"/>
    </style:style>
    <style:style style:name="co25" style:family="table-column">
      <style:table-column-properties fo:break-before="auto" style:column-width="6.48229166666667cm"/>
    </style:style>
    <style:style style:name="co26" style:family="table-column">
      <style:table-column-properties fo:break-before="auto" style:column-width="2.59291666666667cm"/>
    </style:style>
    <style:style style:name="co27" style:family="table-column">
      <style:table-column-properties fo:break-before="auto" style:column-width="6.53520833333333cm"/>
    </style:style>
    <style:style style:name="co28" style:family="table-column">
      <style:table-column-properties fo:break-before="auto" style:column-width="6.32354166666667cm"/>
    </style:style>
    <style:style style:name="co29" style:family="table-column">
      <style:table-column-properties fo:break-before="auto" style:column-width="13.0439583333333cm"/>
    </style:style>
    <style:style style:name="co30" style:family="table-column">
      <style:table-column-properties fo:break-before="auto" style:column-width="8.09625cm"/>
    </style:style>
    <style:style style:name="co31" style:family="table-column">
      <style:table-column-properties fo:break-before="auto" style:column-width="6.82625cm"/>
    </style:style>
    <style:style style:name="co32" style:family="table-column">
      <style:table-column-properties fo:break-before="auto" style:column-width="8.75770833333333cm"/>
    </style:style>
    <style:style style:name="co33" style:family="table-column">
      <style:table-column-properties fo:break-before="auto" style:column-width="9.26041666666667cm"/>
    </style:style>
    <style:style style:name="co34" style:family="table-column">
      <style:table-column-properties fo:break-before="auto" style:column-width="9.286875cm"/>
    </style:style>
    <style:style style:name="co35" style:family="table-column">
      <style:table-column-properties fo:break-before="auto" style:column-width="8.334375cm"/>
    </style:style>
    <style:style style:name="co36" style:family="table-column">
      <style:table-column-properties fo:break-before="auto" style:column-width="9.33979166666667cm"/>
    </style:style>
    <style:style style:name="co37" style:family="table-column">
      <style:table-column-properties fo:break-before="auto" style:column-width="5.97958333333333cm" style:use-optimal-column-width="true"/>
    </style:style>
    <style:style style:name="co38"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20pt" style:use-optimal-row-height="true" fo:break-before="auto"/>
    </style:style>
    <style:style style:name="ro5" style:family="table-row">
      <style:table-row-properties style:row-height="409.6pt" style:use-optimal-row-height="false" fo:break-before="auto"/>
    </style:style>
    <style:style style:name="ro6" style:family="table-row">
      <style:table-row-properties style:row-height="409.5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 table:condition="of:cell-content-is-date() and cell-content-is-between(42736,43464)">
          <table:help-message table:display="true"/>
          <table:error-message table:display="true"/>
        </table:content-validation>
        <table:content-validation table:name="val3">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4"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5"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6"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7"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8">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9"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0"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8" table:default-cell-style-name="ce1"/>
        <table:table-column table:style-name="co16"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style-name="ce14">
            <text:p>PREVENCIÓN Y READAPTACIÓN SOCIAL (PR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3">
            <text:p>Periodo del Índice:</text:p>
          </table:table-cell>
          <table:covered-table-cell/>
          <table:table-cell office:value-type="string" table:number-columns-spanned="4" table:number-rows-spanned="1" table:style-name="ce14">
            <text:p>SEGUNDO SEMESTRE 2020</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3">
            <text:p>Fecha de actualización:</text:p>
          </table:table-cell>
          <table:covered-table-cell/>
          <table:table-cell office:value-type="string" table:number-columns-spanned="4" table:number-rows-spanned="1" table:style-name="ce14">
            <text:p>12 DE FEBRERO DE 2021</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Columna1</text:p>
          </table:table-cell>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0" table:style-name="ce8"/>
        </table:table-row>
        <table:table-row table:style-name="ro5">
          <table:table-cell office:value-type="float" office:value="1" table:style-name="ce9">
            <text:p>1</text:p>
          </table:table-cell>
          <table:table-cell office:value-type="string" table:style-name="ce9">
            <text:p>DIRECCIÓN GENERAL DE ADMINISTRACIÓN (DIRECCIÓN RESPONSABLE DEL ÁREA DE PROGRAMACIÓN Y PRESUPUESTO)</text:p>
          </table:table-cell>
          <table:table-cell office:value-type="string" table:style-name="ce9">
            <text:p>Documentos denominados; “Relación de pagos efectuados en el ejercicio 2017 con cargo a la partida 33701 derivados de contratos” y “Relación de pagos efectuados en el ejercicio 2018 con cargo a la partida 33701 derivados de contratos”.</text:p>
          </table:table-cell>
          <table:table-cell office:value-type="string" table:style-name="ce9">
            <text:p>Solicitud de acceso a la información pública número 3670000026320</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9-10T00:00:00" table:style-name="ce10">
            <text:p>10/09/2020</text:p>
          </table:table-cell>
          <table:table-cell office:value-type="date" office:date-value="2025-09-10T00:00:00" table:style-name="ce10">
            <text:p>10/09/2025</text:p>
          </table:table-cell>
          <table:table-cell office:value-type="string" table:content-validation-name="val1" table:style-name="ce9">
            <text:p>Artículos 113 fracciones I, V, XI y XII de la Ley General de Transparencia y Acceso a la Información Pública, 110 fracciones I, V, XI y XII de la Ley Federal de Transparencia y Acceso a la Información Pública, en relación con los Décimo Séptimo fracciones IV, VII, VIII, XI (relacionado a los artículos 50 y 51 fracción I y II de La Ley de Seguridad Nacional), y su último párrafo, Décimo Octavo, Vigésimo Tercero, Trigésimo y Trigésimo Primero de los Lineamientos Generales en Materia de Clasificación y Desclasificación de la Información, así como para la elaboración de versiones públicas, publicados en el Diario Oficial de la Federación el día 15 de abril de 2016.</text:p>
          </table:table-cell>
          <table:table-cell office:value-type="string" table:style-name="ce9">
            <text:p>a) RIESGO DE SEGURIDAD PÚBLICA Y NACIONAL, ASÍ COMO RIESGO EN LA VIDA DE DIVERSAS PERSONAS.</text:p>
            <text:p>ARTÍCULO 110, FRACCIÓN I Y V DE LA LFTAIP.</text:p>
            <text:p/>
            <text:p>Los servicios contratados con los proveedores a los que se les efectuaron pagos en los ejercicios fiscales 2017 y 2018 con cargo a la partida 33701, derivaron de actividades cuya realización implicó invariablemente necesidades, situaciones de riesgo, urgencia y confidencialidad extrema en cumplimiento de funciones y actividades oficiales de carácter estratégico en materia de Seguridad Pública y Nacional, que comprendieron acciones relacionadas con la prevención del delito y la reinserción social, tendientes a proteger la integridad física de las personas privadas de la libertad, personal de los centros de readaptación, rehabilitación y tratamiento, así como la preservación de los bienes de los Centros Penitenciarios, por lo que en cumplimiento a lo establecido en la Norma para el ejercicio de la partida 4310 (hoy 33701) “Transferencias para Gastos de Seguridad Pública y Nacional” por parte del Órgano Administrativo Desconcentrado Prevención y Readaptación Social, dichas erogaciones se efectuaron con cargo a la partida 33701 (antes 4310), exclusiva y especialmente por conceptos tendientes a preservar la Seguridad Pública y Nacional. Es por ello que, de conformidad con lo dispuesto en los artículos 113 fracciones I y V, de la Ley General de Transparencia y Acceso a la Información Pública, y 110 fracciones I y V, de la Ley Federal de Transparencia y Acceso a la Información Pública, en relación con los Décimo Séptimo fracciones IV, VII, VIII, XI (relacionado a los artículos 50 y 51 fracción I y II de La Ley de Seguridad Nacional), y su último párrafo, Décimo Octavo, Vigésimo Tercero, Trigésimo y Trigésimo Primero de los Lineamientos Generales en Materia de Clasificación y Desclasificación de la Información, así como para la elaboración de versiones públicas, publicados en el Diario Oficial de la Federación el día 15 de abril de 2016, se clasifica como reservada la información referente a nombres de personas físicas o morales que otorgan servicio o adjudicaciones en materia de seguridad e infraestructura penitenciaria, así como el importe individual de las transferencias efectuadas a cada una de ellas derivadas de contratos, conceptos por los cuales se realizaron los pagos y documentos comprobatorios que se hayan entregado para respaldarlos, en virtud de que para la prestación de los servicios por los cuales se efectuaron dichos pagos, fue necesario revelar a los proveedores de los mismos; procedimientos, métodos, fuentes, especificaciones técnicas de infraestructura y tecnología o equipos útiles para la seguridad de los Centros Federales de Readaptación Social, que a su vez derivan para la generación de inteligencia para la Seguridad Nacional y la Seguridad Pública. Al hacer públicos nombres de personas físicas o morales con las que Prevención y Readaptación Social mantuvo o mantiene relación para la prestación de los servicios para proveer de seguridad a los Centros Penitenciarios Federales, podrían ser identificados por miembros de la delincuencia organizada, quienes mediante corrupción, intimidaciones o amenazas hacia sus empleados o representantes pudieran tratar de obligarlos a divulgar PROCEDIMIENTOS, METODOS, FUENTES, ESPECIFICACIONES TÉCNICAS DE INFRAESTRUCTURA Y EQUIPOS ÚTILES PARA LA SEGURIDAD DE LOS CENTROS FEDERALES, LOS CUALES A SU VEZ DERIVAN EN LA GENERACIÓN DE INTELIGENCIA PARA LA CONTENCIÓN DE PERSONAS PRIVADAS DE LA LIBERTAD, que les fueron revelados, lo cual constituiría un riesgo, toda vez que los grupos delictivos podrían allegarse de precisiones técnicas y estratégicas para la comisión de diversas conductas típicas, entre ellas la fuga de reos, atentados contra la vida e integridad de las personas que laboran para el proveedor, así como las autoridades penitenciarias o de las propias personas privadas de su libertad, motines, ataques terroristas, etc.Las diversas conductas delictivas en contra de las personas físicas o morales que podrían desarrollarse con la obtención de dicha información, que por su naturaleza está directamente relacionada con la preservación de la seguridad pública, suponen un riesgo para la estabilidad del Estado Mexicano, ya que la institución encargada de generar y propiciar seguridad en el país se vería afectada.De igual forma, al crearse algún tipo de relación o acto delictivo de miembros de organizaciones criminales contra representantes legales de proveedores, debido a la divulgación de los nombres de las personas físicas o morales a las que se les efectuaron los pagos, generaría un daño inmediato e inminente, toda vez que identificarían específicamente a las personas que prestan directamente los servicios a Prevención y Readaptación Social (PRS), es decir sus empleados o representantes legales, quienes podrían ser vulnerables a posibles atentados, amenazas, secuestros, lesiones, extorsiones u homicidios por parte de los miembros de la delincuencia organizada; asimismo, ante la posibilidad de establecer alguna relación a fin de obtener información sensible respecto de las operaciones que realiza PRS, que por ningún motivo puede revelarse, generaría vulnerabilidad en los servicios que desempeñan; toda vez que ellos tienen conocimiento del funcionamiento del sistema de prevención y readaptación social por las características propias de su contratación.También es un riesgo que personas que no tengan la intención de ocasionar un daño, tengan acceso a información que pueda generar una amenaza para la seguridad pública, toda vez que podrían obtener información que dé a conocer la ubicación exacta, especificaciones técnicas y constructivas de los Centros Penitenciarios Federales (medidas, nombres de edificios, ubicación de los mismos), equipamiento tecnológico de seguridad que se pretende adquirir o equipamiento en general, y que sean utilizados por los grupos dedicados o vinculados a la comisión de acciones relacionadas directa o indirectamente con la comisión de delitos, entre otros de delincuencia organizada. Por otro lado, tomando en cuenta que entre las funciones de los prestadores de servicios de Prevención y Readaptación Social se encuentra la instalación y puesta en marcha de equipos de seguridad y tecnológicos <text:s/>que primordialmente se encuentran en instalaciones tanto de áreas administrativas como módulos de baja, mediana y máxima seguridad, instalaciones que en su mayoría son ocupadas por personas privadas de la libertad que pertenecen a la delincuencia organizada, así como de algunos internos del fuero común que requieren medidas especiales de seguridad,la divulgación del importe específico desglosado pagado a cada una de las personas físicas o morales derivados de contratos y los conceptos por los cuales se realizaron los mismos, los cuales tienen como finalidad precisamente garantizar la seguridad de los Centros Federales de Readaptación Social, podría poner en riesgo la Seguridad Pública, toda vez que las organizaciones criminales al conocer los tipos de servicios que se proporcionaron y relacionarlos con cada pago efectuado, podrían obtener la estimación de características físicas, especificaciones técnicas, funcionamiento y equipos de seguridad que se encuentran en dichos CEFERSOS, por parte de peritos o conocedores de la materia, del equipo adquirido o la prestación del servicio otorgado, facilitando con ello la ejecución de conductas delictivas y posibles violaciones a las medidas de seguridad de las instalaciones penitenciarias, provocando la obstrucción, debilitación o anulación a la capacidad de reacción de las acciones encaminadas a la organización y funcionamiento del sistema penitenciario federal, cuyos objetivos están directamente relacionados con la prevención del delito y la reinserción social, ocasionando que se ponga en peligro la integridad física de las personas privadas de la libertad, personal de los centros de readaptación, rehabilitación y tratamiento, así como la preservación de los bienes de los Centros Federales. Los acontecimientos históricos demuestran que este tipo de información (características, estimación de modelos y cantidad, determinados por el pago efectuado, aspectos técnicos y estratégicos de la operación de un Centro Federal de Readaptación Social), que puede ser obtenida por dar a conocer la identidad de las personas físicas o morales, los importes individuales pagados a cada una de ellas y los conceptos por los cuales se realizaron los mismos, han permitido que personas privadas de su libertad de alta peligrosidad sean ayudados desde el exterior para que se fuguen, como sucedió en dos ocasiones en las que una persona privada de su libertad y presuntamente vinculada con el crimen organizado, con ayuda del exterior y con conocimientos técnicos acerca de la ubicación y características de los CEFERESOS vulneró su seguridad, primero el 19 de enero de 2001 en el CEFERESO 2 “occidente” y posteriormente el 11 de julio de 2015 en el CEFERESO “Altiplano”. La información que el crimen organizado pudiera obtener de las personas físicas o morales, los importes individuales pagados a cada una de ellas y los conceptos por los cuales se realizaron los mismos, contiene especificaciones técnicas, o información relativa al equipamiento tecnológico de CEFERESOS, lo que podría ocasionar potenciales brotes de violencia al interior de los inmuebles penitenciarios de alta seguridad, como sucedió en el Centro Preventivo y Reinserción Social Topo Chico, en el que internos con conocimiento de la ubicación y especificaciones del equipamiento tecnológico de seguridad, en su momento causaron disturbios, que derivaron en motines dentro del Centro Penitenciario ocasionando pérdida de vidas humanas.</text:p>
            <text:p>b) RIESGO DE ENTORPECER INVESTIGACIONES A CARGO DE LA FISCALÍA GENERAL DE LA REPÚBLICA Y DEL ÓRGANO INTERNO DE CONTROL EN EL OADPRS.</text:p>
            <text:p>ARTÍCULO 110, FRACCIONES XI Y XII DE LA LFTAIP</text:p>
            <text:p/>
            <text:p>De conformidad con lo establecido en los artículos 113 fracciones XI y XII de la Ley General de Transparencia y Acceso a la Información Pública, 110, fracciones XI y XII de la Ley Federal de Transparencia y Acceso a la Información Pública, que a la letra indican que como información reservada podrá clasificarse aquella cuya publicación; “XI. Vulnere la conducción de los Expedientes judiciales o de los procedimientos administrativos seguidos en forma de juicio, en tanto no hayan causado estado”; y “XII. Se encuentre contenida dentro de las investigaciones de hechos que la ley señale como delitos y se tramiten ante el Ministerio Público”, en relación con el Trigésimo y Trigésimo Primero de los Lineamientos Generales en Materia de Clasificación y Desclasificación de la Información, así como para la elaboración de versiones públicas, publicados en el Diario Oficial de la Federación el día 15 de abril de 2016, que a la letra establecen que podrá considerarse como información reservada; “Trigésimo: aquella que vulnere la conducción de los expedientes judiciales o de los procedimientos administrativos seguidos en forma de juicio; y “Trigésimo Primero: aquella que forme parte de las averiguaciones previas o carpetas de investigación que resulte de la etapa de investigación, durante la cual, de conformidad con la normativa en materia penal, el Ministerio Público o su equivalente reúne indicios para el esclarecimiento de los hechos y, en su caso, los datos de prueba para sustentar el ejercicio o no de la acción penal, la acusación contra el imputado y la reparación del daño, el dar a conocer la información financiera relativa a los pagos individuales efectuados a personas físicas o morales proveedores de servicios a Prevención y Readaptación Social en los años 2017 y 2018 derivados de contratos, los conceptos por los cuales se realizaron los pagos y las facturas que se hayan entregado para respaldarlos, podría poner en riesgo y entorpecer el resultado de los procedimientos administrativos y penales e investigaciones que lleva a cabo tanto el Órgano Interno de Control en el Órgano Administrativo Desconcentrado Prevención y Readaptación Social, como la Fiscalía General de la República, comunicadas a través de los oficios OIC/OADPRS/Q/DE/2634/2020 y OIC/OADPRS/AI/086/2020, como las investigaciones que lleva a cabo el Agente del Ministerio Público de la Federación Titular de la Cédula de Investigación Trece FECC de la Ciudad de México, de la Fiscalía General de la República, y el Agente del Ministerio Público de la Federación en funciones de Fiscal en Jefe de la Unidad de Investigación y Litigación UEIDFF “4” de la Ciudad de México (Unidad Especializada en Investigación de Delitos Fiscales y Financieros), de la Fiscalía General de la República, comunicadas a Prevención y Readaptación Social mediante oficios CXIII-FECC-002/2020 y UEIDFF-4-302/2020, procedimientos e investigaciones durante los cuales las autoridades antes mencionadas notificaron a la Dirección General de Administración y al Titular del Órgano Administrativo Desconcentrado Prevención y Readaptación Social, que dieron inicio a investigaciones relacionadas específicamente con registros de pagos y transacciones realizadas en favor de diversos proveedores de este Desconcentrado, así como el requerimiento de la documentación justificativa y comprobatoria que ampare la relación y/o concepto por el que se realizaron las mismas para el esclarecimiento de los hechos que correspondan y, en su caso, los elementos de prueba contundentes para sustentar el ejercicio o no de la acción penal, la acusación contra el imputado y la reparación del daño, en apego a la normativa en materia penal correspondiente.En ese sentido, divulgar la información financiera contenida en los documentos requeridos por el solicitante podría ocasionar que las autoridades en materia administrativa y materia penal que tienen bajo su cargo las investigaciones relacionadas con los mismos y que se efectuaron en favor de personas físicas o morales, ocasionaría que no obtengan los elementos de prueba que consideren contundentes para emitir las resoluciones administrativas correspondientes; para ejercer o no la acción penal que corresponda por la probable comisión de alguna conducta que la ley considere tipificada como delito; o bien que los presuntos responsables de los mismos, al enterarse de la información fuente de la investigación que determinará el ejercicio de la acción penal o administrativa en su contra, entorpezcan los procedimientos, huyan del país o no sea factible su pronta localización, ocasionando con ello la obstrucción de la justicia. En conclusión, los pagos y/o transacciones que se efectuaron a favor de personas físicas o morales se clasifican dado que son la materia o la fuente en las investigaciones tanto administrativas como penales, y en su caso los elementos de prueba contundentes para sustentar el ejercicio o no de la acción penal, la acusación contra el imputado y la reparación del daño, en apego a la normativa en materia penal correspondiente.</text:p>
            <text:p/>
          </table:table-cell>
          <table:table-cell office:value-type="string" table:style-name="ce9">
            <text:p>Contiene información que puede poner en riesgo la seguridad pública, la vida o la salud de diversas personas, así como información contenida dentro de las investigaciones de hechos que se tramitan ante el Órgano Interno de Control en el OADPRS y ante el Ministerio Público.</text:p>
          </table:table-cell>
          <table:table-cell office:value-type="string" table:style-name="ce9">
            <text:p>Completa</text:p>
          </table:table-cell>
          <table:table-cell office:value-type="string" table:style-name="ce9">
            <text:p>N/A</text:p>
          </table:table-cell>
          <table:table-cell office:value-type="date" office:date-value="2020-09-11T00:00:00" table:style-name="ce11">
            <text:p>11/09/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2" table:style-name="ce9">
            <text:p>2</text:p>
          </table:table-cell>
          <table:table-cell office:value-type="string" table:style-name="ce9">
            <text:p>DIRECCIÓN GENERAL DE ADMINISTRACIÓN (DIRECCIÓN RESPONSABLE DEL ÁREA DE PROGRAMACIÓN Y PRESUPUESTO)</text:p>
          </table:table-cell>
          <table:table-cell office:value-type="string" table:style-name="ce9">
            <text:p>Relaicón individual de pagos efectuados a proveedor 4</text:p>
          </table:table-cell>
          <table:table-cell office:value-type="string" table:style-name="ce9">
            <text:p>Solicitud de acceso a la información pública número 3670000026420</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8-27T00:00:00" table:style-name="ce10">
            <text:p>27/08/2020</text:p>
          </table:table-cell>
          <table:table-cell office:value-type="date" office:date-value="2025-08-27T00:00:00" table:style-name="ce10">
            <text:p>27/08/2025</text:p>
          </table:table-cell>
          <table:table-cell office:value-type="string" table:content-validation-name="val1" table:style-name="ce9">
            <text:p>Artículo 110 fracciones XI y XII de la Ley Federal de Transparencia y Acceso a la Información Pública, en relación con el Trigésimo y Trigésimo Primero de los Lineamientos Generales en Materia de Clasificación y Desclasificación de la Información, así como para la elaboración de versiones públicas, publicados en el Diario Oficial de la Federación el día 15 de abril de 2016.</text:p>
          </table:table-cell>
          <table:table-cell office:value-type="string" table:style-name="ce9">
            <text:p>De conformidad con lo establecido en el artículo 110, fracciones XI y XII de la Ley Federal de Transparencia y Acceso a la Información Pública, que a la letra indican que como información reservada podrá clasificarse aquella cuya publicación; “XI. Vulnere la conducción de los Expedientes judiciales o de los procedimientos administrativos seguidos en forma de juicio, en tanto no hayan causado estado”; y “XII. Se encuentre contenida dentro de las investigaciones de hechos que la ley señale como delitos y se tramiten ante el Ministerio Público”, en relación con el Trigésimo y Trigésimo Primero de los Lineamientos Generales en Materia de Clasificación y Desclasificación de la Información, así como para la elaboración de versiones públicas, publicados en el Diario Oficial de la Federación el día 15 de abril de 2016, que a la letra establecen que podrá considerarse como información reservada; “Trigésimo: aquella que vulnere la conducción de los expedientes judiciales o de los procedimientos administrativos seguidos en forma de juicio; y “Trigésimo Primero: aquella que forme parte de las averiguaciones previas o carpetas de investigación que resulte de la etapa de investigación, durante la cual, de conformidad con la normativa en materia penal, el Ministerio Público o su equivalente reúne indicios para el esclarecimiento de los hechos y, en su caso, los datos de prueba para sustentar el ejercicio o no de la acción penal, la acusación contra el imputado y la reparación del daño, el dar a conocer la información financiera relativa a los pagos efectuados en los años 2017 y 2018 al proveedor señalado en la solicitud de información que nos ocupa, podría poner en riesgo y entorpecer el resultado de las investigaciones que lleva a cabo tanto la Titular del Área de Quejas, Denuncias e Investigaciones del Órgano Interno de Control en el Órgano Administrativo Desconcentrado Prevención y Readaptación Social, comunicadas a través del oficio OIC/OADPRS/Q/DE/2634/2020, como las investigaciones que lleva a cabo el Agente del Ministerio Público de la Federación Titular de la Cédula de Investigación Trece FECC de la Ciudad de México, de la Fiscalía General de la República, y el Agente del Ministerio Público de la Federación en funciones de Fiscal en Jefe de la Unidad de Investigación y Litigación UEIDFF “4” de la Ciudad de México (Unidad Especializada en Investigación de Delitos Fiscales y Financieros), de la Fiscalía General de la República, comunicadas a Prevención y Readaptación Social mediante oficios CXIII-FECC-002/2020 y UEIDFF-4-302/2020, investigaciones durante las cuales las autoridades antes mencionadas notificaron a la Dirección General de Administración y al Titular del Órgano Administrativo Desconcentrado Prevención y Readaptación Social, que dieron inicio a investigaciones relacionadas con registros de pagos, pagos entre el periodo que abarca de los años 2013 al 2019, y transacciones efectuadas específicamente entre los años 2017 y 2018, en favor del proveedor referido en la solicitud de información antes mencionada, así como con la documentación justificativa y comprobatoria que ampare la relación y/o concepto por el que se realizaron las mismas para el esclarecimiento de los hechos que correspondan y, en su caso, los elementos de prueba contundentes para sustentar el ejercicio o no de la acción penal, la acusación contra el imputado y la reparación del daño, en apego a la normativa en materia penal correspondiente.</text:p>
            <text:p/>
            <text:p>En ese sentido, divulgar la información financiera contenida en dicho documento y se haga un mal uso de la misma, podría ocasionar que las autoridades en materia administrativa y materia penal que tienen bajo su cargo las investigaciones relacionadas con los pagos y/o transacciones que se efectuaron en favor del proveedor, consideren que existen discrepancias entre la información que han requerido a Prevención y Readaptación Social, y la que se divulgue a la sociedad a través de la presente solicitud de información, ocasionando que no obtengan los elementos de prueba que consideren contundentes para emitir las resoluciones administrativas correspondientes; para ejercer o no la acción penal que corresponda por la probable comisión de alguna conducta que la ley considere tipificada como delito; o bien que los presuntos responsables de los mismos, al enterarse de una posible acción penal o administrativa en su contra, huyan del país o no sea factible su pronta localización, ocasionando con ello la obstrucción de la justicia y la imposible reparación del daño.</text:p>
            <text:p/>
            <text:p>Con base en los argumentos mencionados con anterioridad, se actualizan los supuestos establecidos tanto en el artículo 110, fracciones XI y XII de la Ley Federal de Transparencia y Acceso a la Información Pública, como en el Trigésimo y Trigésimo Primero de los Lineamientos Generales en Materia de Clasificación y Desclasificación de la Información, así como para la elaboración de versiones públicas, publicados en el Diario Oficial de la Federación el día 15 de abril de 2016.</text:p>
            <text:p/>
          </table:table-cell>
          <table:table-cell office:value-type="string" table:style-name="ce9">
            <text:p>Contiene información que puede poner en riesgo las investigaciones de hechos que se tramitan ante el Órgano Interno de Control en el OADPRS, así como ante el Ministerio Público.</text:p>
          </table:table-cell>
          <table:table-cell office:value-type="string" table:style-name="ce9">
            <text:p>Completa</text:p>
          </table:table-cell>
          <table:table-cell office:value-type="string" table:style-name="ce9">
            <text:p>N/A</text:p>
          </table:table-cell>
          <table:table-cell office:value-type="date" office:date-value="2020-09-10T00:00:00" table:style-name="ce11">
            <text:p>10/09/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3" table:style-name="ce9">
            <text:p>3</text:p>
          </table:table-cell>
          <table:table-cell office:value-type="string" table:style-name="ce9">
            <text:p>DIRECCIÓN GENERAL DE ADMINISTRACIÓN (DIRECCIÓN RESPONSABLE DEL ÁREA DE PROGRAMACIÓN Y PRESUPUESTO)</text:p>
          </table:table-cell>
          <table:table-cell office:value-type="float" office:value="367" table:style-name="ce12">
            <text:p>367</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07-14T00:00:00" table:style-name="ce10">
            <text:p>14/07/2020</text:p>
          </table:table-cell>
          <table:table-cell office:value-type="date" office:date-value="2025-07-14T00:00:00" table:style-name="ce10">
            <text:p>14/07/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07-28T00:00:00" table:style-name="ce11">
            <text:p>28/07/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4" table:style-name="ce9">
            <text:p>4</text:p>
          </table:table-cell>
          <table:table-cell office:value-type="string" table:style-name="ce9">
            <text:p>DIRECCIÓN GENERAL DE ADMINISTRACIÓN (DIRECCIÓN RESPONSABLE DEL ÁREA DE PROGRAMACIÓN Y PRESUPUESTO)</text:p>
          </table:table-cell>
          <table:table-cell office:value-type="float" office:value="380" table:style-name="ce12">
            <text:p>380</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07-14T00:00:00" table:style-name="ce10">
            <text:p>14/07/2020</text:p>
          </table:table-cell>
          <table:table-cell office:value-type="date" office:date-value="2025-07-14T00:00:00" table:style-name="ce10">
            <text:p>14/07/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07-28T00:00:00" table:style-name="ce11">
            <text:p>28/07/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5" table:style-name="ce9">
            <text:p>5</text:p>
          </table:table-cell>
          <table:table-cell office:value-type="string" table:style-name="ce9">
            <text:p>DIRECCIÓN GENERAL DE ADMINISTRACIÓN (DIRECCIÓN RESPONSABLE DEL ÁREA DE PROGRAMACIÓN Y PRESUPUESTO)</text:p>
          </table:table-cell>
          <table:table-cell office:value-type="float" office:value="382" table:style-name="ce12">
            <text:p>382</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07-14T00:00:00" table:style-name="ce10">
            <text:p>14/07/2020</text:p>
          </table:table-cell>
          <table:table-cell office:value-type="date" office:date-value="2025-07-14T00:00:00" table:style-name="ce10">
            <text:p>14/07/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07-28T00:00:00" table:style-name="ce11">
            <text:p>28/07/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6" table:style-name="ce12">
            <text:p>6</text:p>
          </table:table-cell>
          <table:table-cell office:value-type="string" table:style-name="ce9">
            <text:p>DIRECCIÓN GENERAL DE ADMINISTRACIÓN (DIRECCIÓN RESPONSABLE DEL ÁREA DE PROGRAMACIÓN Y PRESUPUESTO)</text:p>
          </table:table-cell>
          <table:table-cell office:value-type="float" office:value="387" table:style-name="ce12">
            <text:p>387</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07-14T00:00:00" table:style-name="ce10">
            <text:p>14/07/2020</text:p>
          </table:table-cell>
          <table:table-cell office:value-type="date" office:date-value="2025-07-14T00:00:00" table:style-name="ce10">
            <text:p>14/07/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07-28T00:00:00" table:style-name="ce11">
            <text:p>28/07/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7" table:style-name="ce12">
            <text:p>7</text:p>
          </table:table-cell>
          <table:table-cell office:value-type="string" table:style-name="ce9">
            <text:p>DIRECCIÓN GENERAL DE ADMINISTRACIÓN (DIRECCIÓN RESPONSABLE DEL ÁREA DE PROGRAMACIÓN Y PRESUPUESTO)</text:p>
          </table:table-cell>
          <table:table-cell office:value-type="float" office:value="391" table:style-name="ce12">
            <text:p>391</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07-14T00:00:00" table:style-name="ce10">
            <text:p>14/07/2020</text:p>
          </table:table-cell>
          <table:table-cell office:value-type="date" office:date-value="2025-07-14T00:00:00" table:style-name="ce10">
            <text:p>14/07/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07-28T00:00:00" table:style-name="ce11">
            <text:p>28/07/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8" table:style-name="ce12">
            <text:p>8</text:p>
          </table:table-cell>
          <table:table-cell office:value-type="string" table:style-name="ce9">
            <text:p>DIRECCIÓN GENERAL DE ADMINISTRACIÓN (DIRECCIÓN RESPONSABLE DEL ÁREA DE PROGRAMACIÓN Y PRESUPUESTO)</text:p>
          </table:table-cell>
          <table:table-cell office:value-type="float" office:value="466" table:style-name="ce12">
            <text:p>466</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07-14T00:00:00" table:style-name="ce10">
            <text:p>14/07/2020</text:p>
          </table:table-cell>
          <table:table-cell office:value-type="date" office:date-value="2025-07-14T00:00:00" table:style-name="ce10">
            <text:p>14/07/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07-28T00:00:00" table:style-name="ce11">
            <text:p>28/07/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9" table:style-name="ce12">
            <text:p>9</text:p>
          </table:table-cell>
          <table:table-cell office:value-type="string" table:style-name="ce9">
            <text:p>DIRECCIÓN GENERAL DE ADMINISTRACIÓN (DIRECCIÓN RESPONSABLE DEL ÁREA DE PROGRAMACIÓN Y PRESUPUESTO)</text:p>
          </table:table-cell>
          <table:table-cell office:value-type="float" office:value="467" table:style-name="ce12">
            <text:p>467</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07-14T00:00:00" table:style-name="ce10">
            <text:p>14/07/2020</text:p>
          </table:table-cell>
          <table:table-cell office:value-type="date" office:date-value="2025-07-14T00:00:00" table:style-name="ce10">
            <text:p>14/07/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07-28T00:00:00" table:style-name="ce11">
            <text:p>28/07/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0" table:style-name="ce12">
            <text:p>10</text:p>
          </table:table-cell>
          <table:table-cell office:value-type="string" table:style-name="ce9">
            <text:p>DIRECCIÓN GENERAL DE ADMINISTRACIÓN (DIRECCIÓN RESPONSABLE DEL ÁREA DE PROGRAMACIÓN Y PRESUPUESTO)</text:p>
          </table:table-cell>
          <table:table-cell office:value-type="float" office:value="468" table:style-name="ce12">
            <text:p>468</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07-14T00:00:00" table:style-name="ce10">
            <text:p>14/07/2020</text:p>
          </table:table-cell>
          <table:table-cell office:value-type="date" office:date-value="2025-07-14T00:00:00" table:style-name="ce10">
            <text:p>14/07/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07-28T00:00:00" table:style-name="ce11">
            <text:p>28/07/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1" table:style-name="ce12">
            <text:p>11</text:p>
          </table:table-cell>
          <table:table-cell office:value-type="string" table:style-name="ce9">
            <text:p>DIRECCIÓN GENERAL DE ADMINISTRACIÓN (DIRECCIÓN RESPONSABLE DEL ÁREA DE PROGRAMACIÓN Y PRESUPUESTO)</text:p>
          </table:table-cell>
          <table:table-cell office:value-type="float" office:value="474" table:style-name="ce12">
            <text:p>474</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07-14T00:00:00" table:style-name="ce10">
            <text:p>14/07/2020</text:p>
          </table:table-cell>
          <table:table-cell office:value-type="date" office:date-value="2025-07-14T00:00:00" table:style-name="ce10">
            <text:p>14/07/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07-28T00:00:00" table:style-name="ce11">
            <text:p>28/07/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2" table:style-name="ce12">
            <text:p>12</text:p>
          </table:table-cell>
          <table:table-cell office:value-type="string" table:style-name="ce9">
            <text:p>DIRECCIÓN GENERAL DE ADMINISTRACIÓN (DIRECCIÓN RESPONSABLE DEL ÁREA DE PROGRAMACIÓN Y PRESUPUESTO)</text:p>
          </table:table-cell>
          <table:table-cell office:value-type="float" office:value="478" table:style-name="ce12">
            <text:p>478</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07-14T00:00:00" table:style-name="ce10">
            <text:p>14/07/2020</text:p>
          </table:table-cell>
          <table:table-cell office:value-type="date" office:date-value="2025-07-14T00:00:00" table:style-name="ce10">
            <text:p>14/07/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07-28T00:00:00" table:style-name="ce11">
            <text:p>28/07/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3" table:style-name="ce12">
            <text:p>13</text:p>
          </table:table-cell>
          <table:table-cell office:value-type="string" table:style-name="ce9">
            <text:p>DIRECCIÓN GENERAL DE ADMINISTRACIÓN (DIRECCIÓN RESPONSABLE DEL ÁREA DE PROGRAMACIÓN Y PRESUPUESTO)</text:p>
          </table:table-cell>
          <table:table-cell office:value-type="float" office:value="479" table:style-name="ce12">
            <text:p>479</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07-14T00:00:00" table:style-name="ce10">
            <text:p>14/07/2020</text:p>
          </table:table-cell>
          <table:table-cell office:value-type="date" office:date-value="2025-07-14T00:00:00" table:style-name="ce10">
            <text:p>14/07/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07-28T00:00:00" table:style-name="ce11">
            <text:p>28/07/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4" table:style-name="ce12">
            <text:p>14</text:p>
          </table:table-cell>
          <table:table-cell office:value-type="string" table:style-name="ce9">
            <text:p>DIRECCIÓN GENERAL DE ADMINISTRACIÓN (DIRECCIÓN RESPONSABLE DEL ÁREA DE PROGRAMACIÓN Y PRESUPUESTO)</text:p>
          </table:table-cell>
          <table:table-cell office:value-type="float" office:value="480" table:style-name="ce12">
            <text:p>480</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07-14T00:00:00" table:style-name="ce10">
            <text:p>14/07/2020</text:p>
          </table:table-cell>
          <table:table-cell office:value-type="date" office:date-value="2025-07-14T00:00:00" table:style-name="ce10">
            <text:p>14/07/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07-28T00:00:00" table:style-name="ce11">
            <text:p>28/07/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5" table:style-name="ce12">
            <text:p>15</text:p>
          </table:table-cell>
          <table:table-cell office:value-type="string" table:style-name="ce9">
            <text:p>DIRECCIÓN GENERAL DE ADMINISTRACIÓN (DIRECCIÓN RESPONSABLE DEL ÁREA DE PROGRAMACIÓN Y PRESUPUESTO)</text:p>
          </table:table-cell>
          <table:table-cell office:value-type="float" office:value="498" table:style-name="ce12">
            <text:p>498</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07-14T00:00:00" table:style-name="ce10">
            <text:p>14/07/2020</text:p>
          </table:table-cell>
          <table:table-cell office:value-type="date" office:date-value="2025-07-14T00:00:00" table:style-name="ce10">
            <text:p>14/07/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07-28T00:00:00" table:style-name="ce11">
            <text:p>28/07/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6" table:style-name="ce12">
            <text:p>16</text:p>
          </table:table-cell>
          <table:table-cell office:value-type="string" table:style-name="ce9">
            <text:p>DIRECCIÓN GENERAL DE ADMINISTRACIÓN (DIRECCIÓN RESPONSABLE DEL ÁREA DE PROGRAMACIÓN Y PRESUPUESTO)</text:p>
          </table:table-cell>
          <table:table-cell office:value-type="float" office:value="499" table:style-name="ce12">
            <text:p>499</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07-14T00:00:00" table:style-name="ce10">
            <text:p>14/07/2020</text:p>
          </table:table-cell>
          <table:table-cell office:value-type="date" office:date-value="2025-07-14T00:00:00" table:style-name="ce10">
            <text:p>14/07/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07-28T00:00:00" table:style-name="ce11">
            <text:p>28/07/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7" table:style-name="ce12">
            <text:p>17</text:p>
          </table:table-cell>
          <table:table-cell office:value-type="string" table:style-name="ce9">
            <text:p>DIRECCIÓN GENERAL DE ADMINISTRACIÓN (DIRECCIÓN RESPONSABLE DEL ÁREA DE PROGRAMACIÓN Y PRESUPUESTO)</text:p>
          </table:table-cell>
          <table:table-cell office:value-type="float" office:value="503" table:style-name="ce12">
            <text:p>503</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07-14T00:00:00" table:style-name="ce10">
            <text:p>14/07/2020</text:p>
          </table:table-cell>
          <table:table-cell office:value-type="date" office:date-value="2025-07-14T00:00:00" table:style-name="ce10">
            <text:p>14/07/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07-28T00:00:00" table:style-name="ce11">
            <text:p>28/07/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8" table:style-name="ce12">
            <text:p>18</text:p>
          </table:table-cell>
          <table:table-cell office:value-type="string" table:style-name="ce9">
            <text:p>DIRECCIÓN GENERAL DE ADMINISTRACIÓN (DIRECCIÓN RESPONSABLE DEL ÁREA DE PROGRAMACIÓN Y PRESUPUESTO)</text:p>
          </table:table-cell>
          <table:table-cell office:value-type="float" office:value="504" table:style-name="ce12">
            <text:p>504</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07-14T00:00:00" table:style-name="ce10">
            <text:p>14/07/2020</text:p>
          </table:table-cell>
          <table:table-cell office:value-type="date" office:date-value="2025-07-14T00:00:00" table:style-name="ce10">
            <text:p>14/07/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07-28T00:00:00" table:style-name="ce11">
            <text:p>28/07/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9" table:style-name="ce12">
            <text:p>19</text:p>
          </table:table-cell>
          <table:table-cell office:value-type="string" table:style-name="ce9">
            <text:p>DIRECCIÓN GENERAL DE ADMINISTRACIÓN (DIRECCIÓN RESPONSABLE DEL ÁREA DE PROGRAMACIÓN Y PRESUPUESTO)</text:p>
          </table:table-cell>
          <table:table-cell office:value-type="float" office:value="505" table:style-name="ce12">
            <text:p>505</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07-14T00:00:00" table:style-name="ce10">
            <text:p>14/07/2020</text:p>
          </table:table-cell>
          <table:table-cell office:value-type="date" office:date-value="2025-07-14T00:00:00" table:style-name="ce10">
            <text:p>14/07/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07-28T00:00:00" table:style-name="ce11">
            <text:p>28/07/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20" table:style-name="ce12">
            <text:p>20</text:p>
          </table:table-cell>
          <table:table-cell office:value-type="string" table:style-name="ce9">
            <text:p>DIRECCIÓN GENERAL DE ADMINISTRACIÓN (DIRECCIÓN RESPONSABLE DEL ÁREA DE PROGRAMACIÓN Y PRESUPUESTO)</text:p>
          </table:table-cell>
          <table:table-cell office:value-type="float" office:value="506" table:style-name="ce12">
            <text:p>506</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07-14T00:00:00" table:style-name="ce10">
            <text:p>14/07/2020</text:p>
          </table:table-cell>
          <table:table-cell office:value-type="date" office:date-value="2025-07-14T00:00:00" table:style-name="ce10">
            <text:p>14/07/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07-28T00:00:00" table:style-name="ce11">
            <text:p>28/07/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21" table:style-name="ce12">
            <text:p>21</text:p>
          </table:table-cell>
          <table:table-cell office:value-type="string" table:style-name="ce9">
            <text:p>DIRECCIÓN GENERAL DE ADMINISTRACIÓN (DIRECCIÓN RESPONSABLE DEL ÁREA DE PROGRAMACIÓN Y PRESUPUESTO)</text:p>
          </table:table-cell>
          <table:table-cell office:value-type="float" office:value="532" table:style-name="ce12">
            <text:p>532</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07-14T00:00:00" table:style-name="ce10">
            <text:p>14/07/2020</text:p>
          </table:table-cell>
          <table:table-cell office:value-type="date" office:date-value="2025-07-14T00:00:00" table:style-name="ce10">
            <text:p>14/07/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07-28T00:00:00" table:style-name="ce11">
            <text:p>28/07/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22" table:style-name="ce12">
            <text:p>22</text:p>
          </table:table-cell>
          <table:table-cell office:value-type="string" table:style-name="ce9">
            <text:p>DIRECCIÓN GENERAL DE ADMINISTRACIÓN (DIRECCIÓN RESPONSABLE DEL ÁREA DE PROGRAMACIÓN Y PRESUPUESTO)</text:p>
          </table:table-cell>
          <table:table-cell office:value-type="float" office:value="535" table:style-name="ce12">
            <text:p>535</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07-14T00:00:00" table:style-name="ce10">
            <text:p>14/07/2020</text:p>
          </table:table-cell>
          <table:table-cell office:value-type="date" office:date-value="2025-07-14T00:00:00" table:style-name="ce10">
            <text:p>14/07/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07-28T00:00:00" table:style-name="ce11">
            <text:p>28/07/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23" table:style-name="ce12">
            <text:p>23</text:p>
          </table:table-cell>
          <table:table-cell office:value-type="string" table:style-name="ce9">
            <text:p>DIRECCIÓN GENERAL DE ADMINISTRACIÓN (DIRECCIÓN RESPONSABLE DEL ÁREA DE PROGRAMACIÓN Y PRESUPUESTO)</text:p>
          </table:table-cell>
          <table:table-cell office:value-type="float" office:value="536" table:style-name="ce12">
            <text:p>536</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07-14T00:00:00" table:style-name="ce10">
            <text:p>14/07/2020</text:p>
          </table:table-cell>
          <table:table-cell office:value-type="date" office:date-value="2025-07-14T00:00:00" table:style-name="ce10">
            <text:p>14/07/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07-28T00:00:00" table:style-name="ce11">
            <text:p>28/07/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24" table:style-name="ce12">
            <text:p>24</text:p>
          </table:table-cell>
          <table:table-cell office:value-type="string" table:style-name="ce9">
            <text:p>DIRECCIÓN GENERAL DE ADMINISTRACIÓN (DIRECCIÓN RESPONSABLE DEL ÁREA DE PROGRAMACIÓN Y PRESUPUESTO)</text:p>
          </table:table-cell>
          <table:table-cell office:value-type="float" office:value="537" table:style-name="ce12">
            <text:p>537</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07-14T00:00:00" table:style-name="ce10">
            <text:p>14/07/2020</text:p>
          </table:table-cell>
          <table:table-cell office:value-type="date" office:date-value="2025-07-14T00:00:00" table:style-name="ce10">
            <text:p>14/07/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07-28T00:00:00" table:style-name="ce11">
            <text:p>28/07/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25" table:style-name="ce12">
            <text:p>25</text:p>
          </table:table-cell>
          <table:table-cell office:value-type="string" table:style-name="ce9">
            <text:p>DIRECCIÓN GENERAL DE ADMINISTRACIÓN (DIRECCIÓN RESPONSABLE DEL ÁREA DE PROGRAMACIÓN Y PRESUPUESTO)</text:p>
          </table:table-cell>
          <table:table-cell office:value-type="float" office:value="538" table:style-name="ce12">
            <text:p>538</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07-14T00:00:00" table:style-name="ce10">
            <text:p>14/07/2020</text:p>
          </table:table-cell>
          <table:table-cell office:value-type="date" office:date-value="2025-07-14T00:00:00" table:style-name="ce10">
            <text:p>14/07/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07-28T00:00:00" table:style-name="ce11">
            <text:p>28/07/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26" table:style-name="ce12">
            <text:p>26</text:p>
          </table:table-cell>
          <table:table-cell office:value-type="string" table:style-name="ce9">
            <text:p>DIRECCIÓN GENERAL DE ADMINISTRACIÓN (DIRECCIÓN RESPONSABLE DEL ÁREA DE PROGRAMACIÓN Y PRESUPUESTO)</text:p>
          </table:table-cell>
          <table:table-cell office:value-type="float" office:value="539" table:style-name="ce12">
            <text:p>539</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07-14T00:00:00" table:style-name="ce10">
            <text:p>14/07/2020</text:p>
          </table:table-cell>
          <table:table-cell office:value-type="date" office:date-value="2025-07-14T00:00:00" table:style-name="ce10">
            <text:p>14/07/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07-28T00:00:00" table:style-name="ce11">
            <text:p>28/07/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27" table:style-name="ce12">
            <text:p>27</text:p>
          </table:table-cell>
          <table:table-cell office:value-type="string" table:style-name="ce9">
            <text:p>DIRECCIÓN GENERAL DE ADMINISTRACIÓN (DIRECCIÓN RESPONSABLE DEL ÁREA DE PROGRAMACIÓN Y PRESUPUESTO)</text:p>
          </table:table-cell>
          <table:table-cell office:value-type="float" office:value="540" table:style-name="ce12">
            <text:p>540</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07-14T00:00:00" table:style-name="ce10">
            <text:p>14/07/2020</text:p>
          </table:table-cell>
          <table:table-cell office:value-type="date" office:date-value="2025-07-14T00:00:00" table:style-name="ce10">
            <text:p>14/07/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07-28T00:00:00" table:style-name="ce11">
            <text:p>28/07/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28" table:style-name="ce12">
            <text:p>28</text:p>
          </table:table-cell>
          <table:table-cell office:value-type="string" table:style-name="ce9">
            <text:p>DIRECCIÓN GENERAL DE ADMINISTRACIÓN (DIRECCIÓN RESPONSABLE DEL ÁREA DE PROGRAMACIÓN Y PRESUPUESTO)</text:p>
          </table:table-cell>
          <table:table-cell office:value-type="float" office:value="543" table:style-name="ce12">
            <text:p>543</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07-14T00:00:00" table:style-name="ce10">
            <text:p>14/07/2020</text:p>
          </table:table-cell>
          <table:table-cell office:value-type="date" office:date-value="2025-07-14T00:00:00" table:style-name="ce10">
            <text:p>14/07/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07-28T00:00:00" table:style-name="ce11">
            <text:p>28/07/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29" table:style-name="ce12">
            <text:p>29</text:p>
          </table:table-cell>
          <table:table-cell office:value-type="string" table:style-name="ce9">
            <text:p>DIRECCIÓN GENERAL DE ADMINISTRACIÓN (DIRECCIÓN RESPONSABLE DEL ÁREA DE PROGRAMACIÓN Y PRESUPUESTO)</text:p>
          </table:table-cell>
          <table:table-cell office:value-type="float" office:value="544" table:style-name="ce12">
            <text:p>544</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07-14T00:00:00" table:style-name="ce10">
            <text:p>14/07/2020</text:p>
          </table:table-cell>
          <table:table-cell office:value-type="date" office:date-value="2025-07-14T00:00:00" table:style-name="ce10">
            <text:p>14/07/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07-28T00:00:00" table:style-name="ce11">
            <text:p>28/07/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30" table:style-name="ce12">
            <text:p>30</text:p>
          </table:table-cell>
          <table:table-cell office:value-type="string" table:style-name="ce9">
            <text:p>DIRECCIÓN GENERAL DE ADMINISTRACIÓN (DIRECCIÓN RESPONSABLE DEL ÁREA DE PROGRAMACIÓN Y PRESUPUESTO)</text:p>
          </table:table-cell>
          <table:table-cell office:value-type="float" office:value="545" table:style-name="ce12">
            <text:p>545</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07-14T00:00:00" table:style-name="ce10">
            <text:p>14/07/2020</text:p>
          </table:table-cell>
          <table:table-cell office:value-type="date" office:date-value="2025-07-14T00:00:00" table:style-name="ce10">
            <text:p>14/07/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07-28T00:00:00" table:style-name="ce11">
            <text:p>28/07/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31" table:style-name="ce12">
            <text:p>31</text:p>
          </table:table-cell>
          <table:table-cell office:value-type="string" table:style-name="ce9">
            <text:p>DIRECCIÓN GENERAL DE ADMINISTRACIÓN (DIRECCIÓN RESPONSABLE DEL ÁREA DE PROGRAMACIÓN Y PRESUPUESTO)</text:p>
          </table:table-cell>
          <table:table-cell office:value-type="float" office:value="556" table:style-name="ce12">
            <text:p>556</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07-14T00:00:00" table:style-name="ce10">
            <text:p>14/07/2020</text:p>
          </table:table-cell>
          <table:table-cell office:value-type="date" office:date-value="2025-07-14T00:00:00" table:style-name="ce10">
            <text:p>14/07/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07-28T00:00:00" table:style-name="ce11">
            <text:p>28/07/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32" table:style-name="ce12">
            <text:p>32</text:p>
          </table:table-cell>
          <table:table-cell office:value-type="string" table:style-name="ce9">
            <text:p>DIRECCIÓN GENERAL DE ADMINISTRACIÓN (DIRECCIÓN RESPONSABLE DEL ÁREA DE PROGRAMACIÓN Y PRESUPUESTO)</text:p>
          </table:table-cell>
          <table:table-cell office:value-type="float" office:value="558" table:style-name="ce12">
            <text:p>558</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07-14T00:00:00" table:style-name="ce10">
            <text:p>14/07/2020</text:p>
          </table:table-cell>
          <table:table-cell office:value-type="date" office:date-value="2025-07-14T00:00:00" table:style-name="ce10">
            <text:p>14/07/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07-28T00:00:00" table:style-name="ce11">
            <text:p>28/07/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33" table:style-name="ce12">
            <text:p>33</text:p>
          </table:table-cell>
          <table:table-cell office:value-type="string" table:style-name="ce9">
            <text:p>DIRECCIÓN GENERAL DE ADMINISTRACIÓN (DIRECCIÓN RESPONSABLE DEL ÁREA DE PROGRAMACIÓN Y PRESUPUESTO)</text:p>
          </table:table-cell>
          <table:table-cell office:value-type="float" office:value="559" table:style-name="ce12">
            <text:p>559</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07-14T00:00:00" table:style-name="ce10">
            <text:p>14/07/2020</text:p>
          </table:table-cell>
          <table:table-cell office:value-type="date" office:date-value="2025-07-14T00:00:00" table:style-name="ce10">
            <text:p>14/07/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07-28T00:00:00" table:style-name="ce11">
            <text:p>28/07/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34" table:style-name="ce12">
            <text:p>34</text:p>
          </table:table-cell>
          <table:table-cell office:value-type="string" table:style-name="ce9">
            <text:p>DIRECCIÓN GENERAL DE ADMINISTRACIÓN (DIRECCIÓN RESPONSABLE DEL ÁREA DE PROGRAMACIÓN Y PRESUPUESTO)</text:p>
          </table:table-cell>
          <table:table-cell office:value-type="float" office:value="560" table:style-name="ce12">
            <text:p>560</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07-14T00:00:00" table:style-name="ce10">
            <text:p>14/07/2020</text:p>
          </table:table-cell>
          <table:table-cell office:value-type="date" office:date-value="2025-07-14T00:00:00" table:style-name="ce10">
            <text:p>14/07/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07-28T00:00:00" table:style-name="ce11">
            <text:p>28/07/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35" table:style-name="ce12">
            <text:p>35</text:p>
          </table:table-cell>
          <table:table-cell office:value-type="string" table:style-name="ce9">
            <text:p>DIRECCIÓN GENERAL DE ADMINISTRACIÓN (DIRECCIÓN RESPONSABLE DEL ÁREA DE PROGRAMACIÓN Y PRESUPUESTO)</text:p>
          </table:table-cell>
          <table:table-cell office:value-type="float" office:value="568" table:style-name="ce12">
            <text:p>568</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36" table:style-name="ce12">
            <text:p>36</text:p>
          </table:table-cell>
          <table:table-cell office:value-type="string" table:style-name="ce9">
            <text:p>DIRECCIÓN GENERAL DE ADMINISTRACIÓN (DIRECCIÓN RESPONSABLE DEL ÁREA DE PROGRAMACIÓN Y PRESUPUESTO)</text:p>
          </table:table-cell>
          <table:table-cell office:value-type="float" office:value="573" table:style-name="ce12">
            <text:p>573</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37" table:style-name="ce12">
            <text:p>37</text:p>
          </table:table-cell>
          <table:table-cell office:value-type="string" table:style-name="ce9">
            <text:p>DIRECCIÓN GENERAL DE ADMINISTRACIÓN (DIRECCIÓN RESPONSABLE DEL ÁREA DE PROGRAMACIÓN Y PRESUPUESTO)</text:p>
          </table:table-cell>
          <table:table-cell office:value-type="float" office:value="575" table:style-name="ce12">
            <text:p>575</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38" table:style-name="ce12">
            <text:p>38</text:p>
          </table:table-cell>
          <table:table-cell office:value-type="string" table:style-name="ce9">
            <text:p>DIRECCIÓN GENERAL DE ADMINISTRACIÓN (DIRECCIÓN RESPONSABLE DEL ÁREA DE PROGRAMACIÓN Y PRESUPUESTO)</text:p>
          </table:table-cell>
          <table:table-cell office:value-type="float" office:value="576" table:style-name="ce12">
            <text:p>576</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39" table:style-name="ce12">
            <text:p>39</text:p>
          </table:table-cell>
          <table:table-cell office:value-type="string" table:style-name="ce9">
            <text:p>DIRECCIÓN GENERAL DE ADMINISTRACIÓN (DIRECCIÓN RESPONSABLE DEL ÁREA DE PROGRAMACIÓN Y PRESUPUESTO)</text:p>
          </table:table-cell>
          <table:table-cell office:value-type="float" office:value="577" table:style-name="ce12">
            <text:p>577</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40" table:style-name="ce12">
            <text:p>40</text:p>
          </table:table-cell>
          <table:table-cell office:value-type="string" table:style-name="ce9">
            <text:p>DIRECCIÓN GENERAL DE ADMINISTRACIÓN (DIRECCIÓN RESPONSABLE DEL ÁREA DE PROGRAMACIÓN Y PRESUPUESTO)</text:p>
          </table:table-cell>
          <table:table-cell office:value-type="float" office:value="580" table:style-name="ce12">
            <text:p>580</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41" table:style-name="ce12">
            <text:p>41</text:p>
          </table:table-cell>
          <table:table-cell office:value-type="string" table:style-name="ce9">
            <text:p>DIRECCIÓN GENERAL DE ADMINISTRACIÓN (DIRECCIÓN RESPONSABLE DEL ÁREA DE PROGRAMACIÓN Y PRESUPUESTO)</text:p>
          </table:table-cell>
          <table:table-cell office:value-type="float" office:value="582" table:style-name="ce12">
            <text:p>582</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42" table:style-name="ce12">
            <text:p>42</text:p>
          </table:table-cell>
          <table:table-cell office:value-type="string" table:style-name="ce9">
            <text:p>DIRECCIÓN GENERAL DE ADMINISTRACIÓN (DIRECCIÓN RESPONSABLE DEL ÁREA DE PROGRAMACIÓN Y PRESUPUESTO)</text:p>
          </table:table-cell>
          <table:table-cell office:value-type="float" office:value="583" table:style-name="ce12">
            <text:p>583</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43" table:style-name="ce12">
            <text:p>43</text:p>
          </table:table-cell>
          <table:table-cell office:value-type="string" table:style-name="ce9">
            <text:p>DIRECCIÓN GENERAL DE ADMINISTRACIÓN (DIRECCIÓN RESPONSABLE DEL ÁREA DE PROGRAMACIÓN Y PRESUPUESTO)</text:p>
          </table:table-cell>
          <table:table-cell office:value-type="float" office:value="593" table:style-name="ce12">
            <text:p>593</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44" table:style-name="ce12">
            <text:p>44</text:p>
          </table:table-cell>
          <table:table-cell office:value-type="string" table:style-name="ce9">
            <text:p>DIRECCIÓN GENERAL DE ADMINISTRACIÓN (DIRECCIÓN RESPONSABLE DEL ÁREA DE PROGRAMACIÓN Y PRESUPUESTO)</text:p>
          </table:table-cell>
          <table:table-cell office:value-type="float" office:value="607" table:style-name="ce12">
            <text:p>607</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45" table:style-name="ce12">
            <text:p>45</text:p>
          </table:table-cell>
          <table:table-cell office:value-type="string" table:style-name="ce9">
            <text:p>DIRECCIÓN GENERAL DE ADMINISTRACIÓN (DIRECCIÓN RESPONSABLE DEL ÁREA DE PROGRAMACIÓN Y PRESUPUESTO)</text:p>
          </table:table-cell>
          <table:table-cell office:value-type="float" office:value="608" table:style-name="ce12">
            <text:p>608</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46" table:style-name="ce12">
            <text:p>46</text:p>
          </table:table-cell>
          <table:table-cell office:value-type="string" table:style-name="ce9">
            <text:p>DIRECCIÓN GENERAL DE ADMINISTRACIÓN (DIRECCIÓN RESPONSABLE DEL ÁREA DE PROGRAMACIÓN Y PRESUPUESTO)</text:p>
          </table:table-cell>
          <table:table-cell office:value-type="float" office:value="614" table:style-name="ce12">
            <text:p>614</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47" table:style-name="ce12">
            <text:p>47</text:p>
          </table:table-cell>
          <table:table-cell office:value-type="string" table:style-name="ce9">
            <text:p>DIRECCIÓN GENERAL DE ADMINISTRACIÓN (DIRECCIÓN RESPONSABLE DEL ÁREA DE PROGRAMACIÓN Y PRESUPUESTO)</text:p>
          </table:table-cell>
          <table:table-cell office:value-type="float" office:value="632" table:style-name="ce12">
            <text:p>632</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48" table:style-name="ce12">
            <text:p>48</text:p>
          </table:table-cell>
          <table:table-cell office:value-type="string" table:style-name="ce9">
            <text:p>DIRECCIÓN GENERAL DE ADMINISTRACIÓN (DIRECCIÓN RESPONSABLE DEL ÁREA DE PROGRAMACIÓN Y PRESUPUESTO)</text:p>
          </table:table-cell>
          <table:table-cell office:value-type="float" office:value="633" table:style-name="ce12">
            <text:p>633</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49" table:style-name="ce12">
            <text:p>49</text:p>
          </table:table-cell>
          <table:table-cell office:value-type="string" table:style-name="ce9">
            <text:p>DIRECCIÓN GENERAL DE ADMINISTRACIÓN (DIRECCIÓN RESPONSABLE DEL ÁREA DE PROGRAMACIÓN Y PRESUPUESTO)</text:p>
          </table:table-cell>
          <table:table-cell office:value-type="float" office:value="634" table:style-name="ce12">
            <text:p>634</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50" table:style-name="ce12">
            <text:p>50</text:p>
          </table:table-cell>
          <table:table-cell office:value-type="string" table:style-name="ce9">
            <text:p>DIRECCIÓN GENERAL DE ADMINISTRACIÓN (DIRECCIÓN RESPONSABLE DEL ÁREA DE PROGRAMACIÓN Y PRESUPUESTO)</text:p>
          </table:table-cell>
          <table:table-cell office:value-type="float" office:value="639" table:style-name="ce12">
            <text:p>639</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51" table:style-name="ce12">
            <text:p>51</text:p>
          </table:table-cell>
          <table:table-cell office:value-type="string" table:style-name="ce9">
            <text:p>DIRECCIÓN GENERAL DE ADMINISTRACIÓN (DIRECCIÓN RESPONSABLE DEL ÁREA DE PROGRAMACIÓN Y PRESUPUESTO)</text:p>
          </table:table-cell>
          <table:table-cell office:value-type="float" office:value="645" table:style-name="ce12">
            <text:p>645</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52" table:style-name="ce12">
            <text:p>52</text:p>
          </table:table-cell>
          <table:table-cell office:value-type="string" table:style-name="ce9">
            <text:p>DIRECCIÓN GENERAL DE ADMINISTRACIÓN (DIRECCIÓN RESPONSABLE DEL ÁREA DE PROGRAMACIÓN Y PRESUPUESTO)</text:p>
          </table:table-cell>
          <table:table-cell office:value-type="float" office:value="646" table:style-name="ce12">
            <text:p>646</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53" table:style-name="ce12">
            <text:p>53</text:p>
          </table:table-cell>
          <table:table-cell office:value-type="string" table:style-name="ce9">
            <text:p>DIRECCIÓN GENERAL DE ADMINISTRACIÓN (DIRECCIÓN RESPONSABLE DEL ÁREA DE PROGRAMACIÓN Y PRESUPUESTO)</text:p>
          </table:table-cell>
          <table:table-cell office:value-type="float" office:value="649" table:style-name="ce12">
            <text:p>649</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54" table:style-name="ce12">
            <text:p>54</text:p>
          </table:table-cell>
          <table:table-cell office:value-type="string" table:style-name="ce9">
            <text:p>DIRECCIÓN GENERAL DE ADMINISTRACIÓN (DIRECCIÓN RESPONSABLE DEL ÁREA DE PROGRAMACIÓN Y PRESUPUESTO)</text:p>
          </table:table-cell>
          <table:table-cell office:value-type="float" office:value="650" table:style-name="ce12">
            <text:p>650</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55" table:style-name="ce12">
            <text:p>55</text:p>
          </table:table-cell>
          <table:table-cell office:value-type="string" table:style-name="ce9">
            <text:p>DIRECCIÓN GENERAL DE ADMINISTRACIÓN (DIRECCIÓN RESPONSABLE DEL ÁREA DE PROGRAMACIÓN Y PRESUPUESTO)</text:p>
          </table:table-cell>
          <table:table-cell office:value-type="float" office:value="653" table:style-name="ce12">
            <text:p>653</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56" table:style-name="ce12">
            <text:p>56</text:p>
          </table:table-cell>
          <table:table-cell office:value-type="string" table:style-name="ce9">
            <text:p>DIRECCIÓN GENERAL DE ADMINISTRACIÓN (DIRECCIÓN RESPONSABLE DEL ÁREA DE PROGRAMACIÓN Y PRESUPUESTO)</text:p>
          </table:table-cell>
          <table:table-cell office:value-type="float" office:value="654" table:style-name="ce12">
            <text:p>654</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57" table:style-name="ce12">
            <text:p>57</text:p>
          </table:table-cell>
          <table:table-cell office:value-type="string" table:style-name="ce9">
            <text:p>DIRECCIÓN GENERAL DE ADMINISTRACIÓN (DIRECCIÓN RESPONSABLE DEL ÁREA DE PROGRAMACIÓN Y PRESUPUESTO)</text:p>
          </table:table-cell>
          <table:table-cell office:value-type="float" office:value="655" table:style-name="ce12">
            <text:p>655</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58" table:style-name="ce12">
            <text:p>58</text:p>
          </table:table-cell>
          <table:table-cell office:value-type="string" table:style-name="ce9">
            <text:p>DIRECCIÓN GENERAL DE ADMINISTRACIÓN (DIRECCIÓN RESPONSABLE DEL ÁREA DE PROGRAMACIÓN Y PRESUPUESTO)</text:p>
          </table:table-cell>
          <table:table-cell office:value-type="float" office:value="660" table:style-name="ce12">
            <text:p>660</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59" table:style-name="ce12">
            <text:p>59</text:p>
          </table:table-cell>
          <table:table-cell office:value-type="string" table:style-name="ce9">
            <text:p>DIRECCIÓN GENERAL DE ADMINISTRACIÓN (DIRECCIÓN RESPONSABLE DEL ÁREA DE PROGRAMACIÓN Y PRESUPUESTO)</text:p>
          </table:table-cell>
          <table:table-cell office:value-type="float" office:value="666" table:style-name="ce12">
            <text:p>666</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60" table:style-name="ce12">
            <text:p>60</text:p>
          </table:table-cell>
          <table:table-cell office:value-type="string" table:style-name="ce9">
            <text:p>DIRECCIÓN GENERAL DE ADMINISTRACIÓN (DIRECCIÓN RESPONSABLE DEL ÁREA DE PROGRAMACIÓN Y PRESUPUESTO)</text:p>
          </table:table-cell>
          <table:table-cell office:value-type="float" office:value="675" table:style-name="ce12">
            <text:p>675</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61" table:style-name="ce12">
            <text:p>61</text:p>
          </table:table-cell>
          <table:table-cell office:value-type="string" table:style-name="ce9">
            <text:p>DIRECCIÓN GENERAL DE ADMINISTRACIÓN (DIRECCIÓN RESPONSABLE DEL ÁREA DE PROGRAMACIÓN Y PRESUPUESTO)</text:p>
          </table:table-cell>
          <table:table-cell office:value-type="float" office:value="676" table:style-name="ce12">
            <text:p>676</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62" table:style-name="ce12">
            <text:p>62</text:p>
          </table:table-cell>
          <table:table-cell office:value-type="string" table:style-name="ce9">
            <text:p>DIRECCIÓN GENERAL DE ADMINISTRACIÓN (DIRECCIÓN RESPONSABLE DEL ÁREA DE PROGRAMACIÓN Y PRESUPUESTO)</text:p>
          </table:table-cell>
          <table:table-cell office:value-type="float" office:value="677" table:style-name="ce12">
            <text:p>677</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63" table:style-name="ce12">
            <text:p>63</text:p>
          </table:table-cell>
          <table:table-cell office:value-type="string" table:style-name="ce9">
            <text:p>DIRECCIÓN GENERAL DE ADMINISTRACIÓN (DIRECCIÓN RESPONSABLE DEL ÁREA DE PROGRAMACIÓN Y PRESUPUESTO)</text:p>
          </table:table-cell>
          <table:table-cell office:value-type="float" office:value="678" table:style-name="ce12">
            <text:p>678</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64" table:style-name="ce12">
            <text:p>64</text:p>
          </table:table-cell>
          <table:table-cell office:value-type="string" table:style-name="ce9">
            <text:p>DIRECCIÓN GENERAL DE ADMINISTRACIÓN (DIRECCIÓN RESPONSABLE DEL ÁREA DE PROGRAMACIÓN Y PRESUPUESTO)</text:p>
          </table:table-cell>
          <table:table-cell office:value-type="float" office:value="695" table:style-name="ce12">
            <text:p>695</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65" table:style-name="ce12">
            <text:p>65</text:p>
          </table:table-cell>
          <table:table-cell office:value-type="string" table:style-name="ce9">
            <text:p>DIRECCIÓN GENERAL DE ADMINISTRACIÓN (DIRECCIÓN RESPONSABLE DEL ÁREA DE PROGRAMACIÓN Y PRESUPUESTO)</text:p>
          </table:table-cell>
          <table:table-cell office:value-type="float" office:value="696" table:style-name="ce12">
            <text:p>696</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66" table:style-name="ce12">
            <text:p>66</text:p>
          </table:table-cell>
          <table:table-cell office:value-type="string" table:style-name="ce9">
            <text:p>DIRECCIÓN GENERAL DE ADMINISTRACIÓN (DIRECCIÓN RESPONSABLE DEL ÁREA DE PROGRAMACIÓN Y PRESUPUESTO)</text:p>
          </table:table-cell>
          <table:table-cell office:value-type="float" office:value="699" table:style-name="ce12">
            <text:p>699</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67" table:style-name="ce12">
            <text:p>67</text:p>
          </table:table-cell>
          <table:table-cell office:value-type="string" table:style-name="ce9">
            <text:p>DIRECCIÓN GENERAL DE ADMINISTRACIÓN (DIRECCIÓN RESPONSABLE DEL ÁREA DE PROGRAMACIÓN Y PRESUPUESTO)</text:p>
          </table:table-cell>
          <table:table-cell office:value-type="float" office:value="701" table:style-name="ce12">
            <text:p>701</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68" table:style-name="ce12">
            <text:p>68</text:p>
          </table:table-cell>
          <table:table-cell office:value-type="string" table:style-name="ce9">
            <text:p>DIRECCIÓN GENERAL DE ADMINISTRACIÓN (DIRECCIÓN RESPONSABLE DEL ÁREA DE PROGRAMACIÓN Y PRESUPUESTO)</text:p>
          </table:table-cell>
          <table:table-cell office:value-type="float" office:value="702" table:style-name="ce12">
            <text:p>702</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69" table:style-name="ce12">
            <text:p>69</text:p>
          </table:table-cell>
          <table:table-cell office:value-type="string" table:style-name="ce9">
            <text:p>DIRECCIÓN GENERAL DE ADMINISTRACIÓN (DIRECCIÓN RESPONSABLE DEL ÁREA DE PROGRAMACIÓN Y PRESUPUESTO)</text:p>
          </table:table-cell>
          <table:table-cell office:value-type="float" office:value="703" table:style-name="ce12">
            <text:p>703</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70" table:style-name="ce12">
            <text:p>70</text:p>
          </table:table-cell>
          <table:table-cell office:value-type="string" table:style-name="ce9">
            <text:p>DIRECCIÓN GENERAL DE ADMINISTRACIÓN (DIRECCIÓN RESPONSABLE DEL ÁREA DE PROGRAMACIÓN Y PRESUPUESTO)</text:p>
          </table:table-cell>
          <table:table-cell office:value-type="float" office:value="704" table:style-name="ce12">
            <text:p>704</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71" table:style-name="ce12">
            <text:p>71</text:p>
          </table:table-cell>
          <table:table-cell office:value-type="string" table:style-name="ce9">
            <text:p>DIRECCIÓN GENERAL DE ADMINISTRACIÓN (DIRECCIÓN RESPONSABLE DEL ÁREA DE PROGRAMACIÓN Y PRESUPUESTO)</text:p>
          </table:table-cell>
          <table:table-cell office:value-type="float" office:value="705" table:style-name="ce12">
            <text:p>705</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72" table:style-name="ce12">
            <text:p>72</text:p>
          </table:table-cell>
          <table:table-cell office:value-type="string" table:style-name="ce9">
            <text:p>DIRECCIÓN GENERAL DE ADMINISTRACIÓN (DIRECCIÓN RESPONSABLE DEL ÁREA DE PROGRAMACIÓN Y PRESUPUESTO)</text:p>
          </table:table-cell>
          <table:table-cell office:value-type="float" office:value="707" table:style-name="ce12">
            <text:p>707</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73" table:style-name="ce12">
            <text:p>73</text:p>
          </table:table-cell>
          <table:table-cell office:value-type="string" table:style-name="ce9">
            <text:p>DIRECCIÓN GENERAL DE ADMINISTRACIÓN (DIRECCIÓN RESPONSABLE DEL ÁREA DE PROGRAMACIÓN Y PRESUPUESTO)</text:p>
          </table:table-cell>
          <table:table-cell office:value-type="float" office:value="708" table:style-name="ce12">
            <text:p>708</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74" table:style-name="ce12">
            <text:p>74</text:p>
          </table:table-cell>
          <table:table-cell office:value-type="string" table:style-name="ce9">
            <text:p>DIRECCIÓN GENERAL DE ADMINISTRACIÓN (DIRECCIÓN RESPONSABLE DEL ÁREA DE PROGRAMACIÓN Y PRESUPUESTO)</text:p>
          </table:table-cell>
          <table:table-cell office:value-type="float" office:value="709" table:style-name="ce12">
            <text:p>709</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75" table:style-name="ce12">
            <text:p>75</text:p>
          </table:table-cell>
          <table:table-cell office:value-type="string" table:style-name="ce9">
            <text:p>DIRECCIÓN GENERAL DE ADMINISTRACIÓN (DIRECCIÓN RESPONSABLE DEL ÁREA DE PROGRAMACIÓN Y PRESUPUESTO)</text:p>
          </table:table-cell>
          <table:table-cell office:value-type="float" office:value="710" table:style-name="ce12">
            <text:p>710</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76" table:style-name="ce12">
            <text:p>76</text:p>
          </table:table-cell>
          <table:table-cell office:value-type="string" table:style-name="ce9">
            <text:p>DIRECCIÓN GENERAL DE ADMINISTRACIÓN (DIRECCIÓN RESPONSABLE DEL ÁREA DE PROGRAMACIÓN Y PRESUPUESTO)</text:p>
          </table:table-cell>
          <table:table-cell office:value-type="float" office:value="711" table:style-name="ce12">
            <text:p>711</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77" table:style-name="ce12">
            <text:p>77</text:p>
          </table:table-cell>
          <table:table-cell office:value-type="string" table:style-name="ce9">
            <text:p>DIRECCIÓN GENERAL DE ADMINISTRACIÓN (DIRECCIÓN RESPONSABLE DEL ÁREA DE PROGRAMACIÓN Y PRESUPUESTO)</text:p>
          </table:table-cell>
          <table:table-cell office:value-type="float" office:value="712" table:style-name="ce12">
            <text:p>712</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78" table:style-name="ce12">
            <text:p>78</text:p>
          </table:table-cell>
          <table:table-cell office:value-type="string" table:style-name="ce9">
            <text:p>DIRECCIÓN GENERAL DE ADMINISTRACIÓN (DIRECCIÓN RESPONSABLE DEL ÁREA DE PROGRAMACIÓN Y PRESUPUESTO)</text:p>
          </table:table-cell>
          <table:table-cell office:value-type="float" office:value="713" table:style-name="ce12">
            <text:p>713</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79" table:style-name="ce12">
            <text:p>79</text:p>
          </table:table-cell>
          <table:table-cell office:value-type="string" table:style-name="ce9">
            <text:p>DIRECCIÓN GENERAL DE ADMINISTRACIÓN (DIRECCIÓN RESPONSABLE DEL ÁREA DE PROGRAMACIÓN Y PRESUPUESTO)</text:p>
          </table:table-cell>
          <table:table-cell office:value-type="float" office:value="719" table:style-name="ce12">
            <text:p>719</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80" table:style-name="ce12">
            <text:p>80</text:p>
          </table:table-cell>
          <table:table-cell office:value-type="string" table:style-name="ce9">
            <text:p>DIRECCIÓN GENERAL DE ADMINISTRACIÓN (DIRECCIÓN RESPONSABLE DEL ÁREA DE PROGRAMACIÓN Y PRESUPUESTO)</text:p>
          </table:table-cell>
          <table:table-cell office:value-type="float" office:value="721" table:style-name="ce12">
            <text:p>721</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81" table:style-name="ce12">
            <text:p>81</text:p>
          </table:table-cell>
          <table:table-cell office:value-type="string" table:style-name="ce9">
            <text:p>DIRECCIÓN GENERAL DE ADMINISTRACIÓN (DIRECCIÓN RESPONSABLE DEL ÁREA DE PROGRAMACIÓN Y PRESUPUESTO)</text:p>
          </table:table-cell>
          <table:table-cell office:value-type="float" office:value="724" table:style-name="ce12">
            <text:p>724</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82" table:style-name="ce12">
            <text:p>82</text:p>
          </table:table-cell>
          <table:table-cell office:value-type="string" table:style-name="ce9">
            <text:p>DIRECCIÓN GENERAL DE ADMINISTRACIÓN (DIRECCIÓN RESPONSABLE DEL ÁREA DE PROGRAMACIÓN Y PRESUPUESTO)</text:p>
          </table:table-cell>
          <table:table-cell office:value-type="float" office:value="725" table:style-name="ce12">
            <text:p>725</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83" table:style-name="ce12">
            <text:p>83</text:p>
          </table:table-cell>
          <table:table-cell office:value-type="string" table:style-name="ce9">
            <text:p>DIRECCIÓN GENERAL DE ADMINISTRACIÓN (DIRECCIÓN RESPONSABLE DEL ÁREA DE PROGRAMACIÓN Y PRESUPUESTO)</text:p>
          </table:table-cell>
          <table:table-cell office:value-type="float" office:value="726" table:style-name="ce12">
            <text:p>726</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84" table:style-name="ce12">
            <text:p>84</text:p>
          </table:table-cell>
          <table:table-cell office:value-type="string" table:style-name="ce9">
            <text:p>DIRECCIÓN GENERAL DE ADMINISTRACIÓN (DIRECCIÓN RESPONSABLE DEL ÁREA DE PROGRAMACIÓN Y PRESUPUESTO)</text:p>
          </table:table-cell>
          <table:table-cell office:value-type="float" office:value="734" table:style-name="ce12">
            <text:p>734</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85" table:style-name="ce12">
            <text:p>85</text:p>
          </table:table-cell>
          <table:table-cell office:value-type="string" table:style-name="ce9">
            <text:p>DIRECCIÓN GENERAL DE ADMINISTRACIÓN (DIRECCIÓN RESPONSABLE DEL ÁREA DE PROGRAMACIÓN Y PRESUPUESTO)</text:p>
          </table:table-cell>
          <table:table-cell office:value-type="float" office:value="735" table:style-name="ce12">
            <text:p>735</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86" table:style-name="ce12">
            <text:p>86</text:p>
          </table:table-cell>
          <table:table-cell office:value-type="string" table:style-name="ce9">
            <text:p>DIRECCIÓN GENERAL DE ADMINISTRACIÓN (DIRECCIÓN RESPONSABLE DEL ÁREA DE PROGRAMACIÓN Y PRESUPUESTO)</text:p>
          </table:table-cell>
          <table:table-cell office:value-type="float" office:value="736" table:style-name="ce12">
            <text:p>736</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87" table:style-name="ce12">
            <text:p>87</text:p>
          </table:table-cell>
          <table:table-cell office:value-type="string" table:style-name="ce9">
            <text:p>DIRECCIÓN GENERAL DE ADMINISTRACIÓN (DIRECCIÓN RESPONSABLE DEL ÁREA DE PROGRAMACIÓN Y PRESUPUESTO)</text:p>
          </table:table-cell>
          <table:table-cell office:value-type="float" office:value="737" table:style-name="ce12">
            <text:p>737</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88" table:style-name="ce12">
            <text:p>88</text:p>
          </table:table-cell>
          <table:table-cell office:value-type="string" table:style-name="ce9">
            <text:p>DIRECCIÓN GENERAL DE ADMINISTRACIÓN (DIRECCIÓN RESPONSABLE DEL ÁREA DE PROGRAMACIÓN Y PRESUPUESTO)</text:p>
          </table:table-cell>
          <table:table-cell office:value-type="float" office:value="738" table:style-name="ce12">
            <text:p>738</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89" table:style-name="ce12">
            <text:p>89</text:p>
          </table:table-cell>
          <table:table-cell office:value-type="string" table:style-name="ce9">
            <text:p>DIRECCIÓN GENERAL DE ADMINISTRACIÓN (DIRECCIÓN RESPONSABLE DEL ÁREA DE PROGRAMACIÓN Y PRESUPUESTO)</text:p>
          </table:table-cell>
          <table:table-cell office:value-type="float" office:value="739" table:style-name="ce12">
            <text:p>739</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90" table:style-name="ce12">
            <text:p>90</text:p>
          </table:table-cell>
          <table:table-cell office:value-type="string" table:style-name="ce9">
            <text:p>DIRECCIÓN GENERAL DE ADMINISTRACIÓN (DIRECCIÓN RESPONSABLE DEL ÁREA DE PROGRAMACIÓN Y PRESUPUESTO)</text:p>
          </table:table-cell>
          <table:table-cell office:value-type="float" office:value="740" table:style-name="ce12">
            <text:p>740</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91" table:style-name="ce12">
            <text:p>91</text:p>
          </table:table-cell>
          <table:table-cell office:value-type="string" table:style-name="ce9">
            <text:p>DIRECCIÓN GENERAL DE ADMINISTRACIÓN (DIRECCIÓN RESPONSABLE DEL ÁREA DE PROGRAMACIÓN Y PRESUPUESTO)</text:p>
          </table:table-cell>
          <table:table-cell office:value-type="float" office:value="741" table:style-name="ce12">
            <text:p>741</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92" table:style-name="ce12">
            <text:p>92</text:p>
          </table:table-cell>
          <table:table-cell office:value-type="string" table:style-name="ce9">
            <text:p>DIRECCIÓN GENERAL DE ADMINISTRACIÓN (DIRECCIÓN RESPONSABLE DEL ÁREA DE PROGRAMACIÓN Y PRESUPUESTO)</text:p>
          </table:table-cell>
          <table:table-cell office:value-type="float" office:value="742" table:style-name="ce12">
            <text:p>742</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93" table:style-name="ce12">
            <text:p>93</text:p>
          </table:table-cell>
          <table:table-cell office:value-type="string" table:style-name="ce9">
            <text:p>DIRECCIÓN GENERAL DE ADMINISTRACIÓN (DIRECCIÓN RESPONSABLE DEL ÁREA DE PROGRAMACIÓN Y PRESUPUESTO)</text:p>
          </table:table-cell>
          <table:table-cell office:value-type="float" office:value="743" table:style-name="ce12">
            <text:p>743</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94" table:style-name="ce12">
            <text:p>94</text:p>
          </table:table-cell>
          <table:table-cell office:value-type="string" table:style-name="ce9">
            <text:p>DIRECCIÓN GENERAL DE ADMINISTRACIÓN (DIRECCIÓN RESPONSABLE DEL ÁREA DE PROGRAMACIÓN Y PRESUPUESTO)</text:p>
          </table:table-cell>
          <table:table-cell office:value-type="float" office:value="744" table:style-name="ce12">
            <text:p>744</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95" table:style-name="ce12">
            <text:p>95</text:p>
          </table:table-cell>
          <table:table-cell office:value-type="string" table:style-name="ce9">
            <text:p>DIRECCIÓN GENERAL DE ADMINISTRACIÓN (DIRECCIÓN RESPONSABLE DEL ÁREA DE PROGRAMACIÓN Y PRESUPUESTO)</text:p>
          </table:table-cell>
          <table:table-cell office:value-type="float" office:value="745" table:style-name="ce12">
            <text:p>745</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96" table:style-name="ce12">
            <text:p>96</text:p>
          </table:table-cell>
          <table:table-cell office:value-type="string" table:style-name="ce9">
            <text:p>DIRECCIÓN GENERAL DE ADMINISTRACIÓN (DIRECCIÓN RESPONSABLE DEL ÁREA DE PROGRAMACIÓN Y PRESUPUESTO)</text:p>
          </table:table-cell>
          <table:table-cell office:value-type="float" office:value="746" table:style-name="ce12">
            <text:p>746</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97" table:style-name="ce12">
            <text:p>97</text:p>
          </table:table-cell>
          <table:table-cell office:value-type="string" table:style-name="ce9">
            <text:p>DIRECCIÓN GENERAL DE ADMINISTRACIÓN (DIRECCIÓN RESPONSABLE DEL ÁREA DE PROGRAMACIÓN Y PRESUPUESTO)</text:p>
          </table:table-cell>
          <table:table-cell office:value-type="float" office:value="747" table:style-name="ce12">
            <text:p>747</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98" table:style-name="ce12">
            <text:p>98</text:p>
          </table:table-cell>
          <table:table-cell office:value-type="string" table:style-name="ce9">
            <text:p>DIRECCIÓN GENERAL DE ADMINISTRACIÓN (DIRECCIÓN RESPONSABLE DEL ÁREA DE PROGRAMACIÓN Y PRESUPUESTO)</text:p>
          </table:table-cell>
          <table:table-cell office:value-type="float" office:value="760" table:style-name="ce12">
            <text:p>760</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99" table:style-name="ce12">
            <text:p>99</text:p>
          </table:table-cell>
          <table:table-cell office:value-type="string" table:style-name="ce9">
            <text:p>DIRECCIÓN GENERAL DE ADMINISTRACIÓN (DIRECCIÓN RESPONSABLE DEL ÁREA DE PROGRAMACIÓN Y PRESUPUESTO)</text:p>
          </table:table-cell>
          <table:table-cell office:value-type="float" office:value="764" table:style-name="ce12">
            <text:p>764</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00" table:style-name="ce12">
            <text:p>100</text:p>
          </table:table-cell>
          <table:table-cell office:value-type="string" table:style-name="ce9">
            <text:p>DIRECCIÓN GENERAL DE ADMINISTRACIÓN (DIRECCIÓN RESPONSABLE DEL ÁREA DE PROGRAMACIÓN Y PRESUPUESTO)</text:p>
          </table:table-cell>
          <table:table-cell office:value-type="float" office:value="765" table:style-name="ce12">
            <text:p>765</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01" table:style-name="ce12">
            <text:p>101</text:p>
          </table:table-cell>
          <table:table-cell office:value-type="string" table:style-name="ce9">
            <text:p>DIRECCIÓN GENERAL DE ADMINISTRACIÓN (DIRECCIÓN RESPONSABLE DEL ÁREA DE PROGRAMACIÓN Y PRESUPUESTO)</text:p>
          </table:table-cell>
          <table:table-cell office:value-type="float" office:value="766" table:style-name="ce12">
            <text:p>766</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02" table:style-name="ce12">
            <text:p>102</text:p>
          </table:table-cell>
          <table:table-cell office:value-type="string" table:style-name="ce9">
            <text:p>DIRECCIÓN GENERAL DE ADMINISTRACIÓN (DIRECCIÓN RESPONSABLE DEL ÁREA DE PROGRAMACIÓN Y PRESUPUESTO)</text:p>
          </table:table-cell>
          <table:table-cell office:value-type="float" office:value="768" table:style-name="ce12">
            <text:p>768</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03" table:style-name="ce12">
            <text:p>103</text:p>
          </table:table-cell>
          <table:table-cell office:value-type="string" table:style-name="ce9">
            <text:p>DIRECCIÓN GENERAL DE ADMINISTRACIÓN (DIRECCIÓN RESPONSABLE DEL ÁREA DE PROGRAMACIÓN Y PRESUPUESTO)</text:p>
          </table:table-cell>
          <table:table-cell office:value-type="float" office:value="769" table:style-name="ce12">
            <text:p>769</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04" table:style-name="ce12">
            <text:p>104</text:p>
          </table:table-cell>
          <table:table-cell office:value-type="string" table:style-name="ce9">
            <text:p>DIRECCIÓN GENERAL DE ADMINISTRACIÓN (DIRECCIÓN RESPONSABLE DEL ÁREA DE PROGRAMACIÓN Y PRESUPUESTO)</text:p>
          </table:table-cell>
          <table:table-cell office:value-type="float" office:value="770" table:style-name="ce12">
            <text:p>770</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05" table:style-name="ce12">
            <text:p>105</text:p>
          </table:table-cell>
          <table:table-cell office:value-type="string" table:style-name="ce9">
            <text:p>DIRECCIÓN GENERAL DE ADMINISTRACIÓN (DIRECCIÓN RESPONSABLE DEL ÁREA DE PROGRAMACIÓN Y PRESUPUESTO)</text:p>
          </table:table-cell>
          <table:table-cell office:value-type="float" office:value="771" table:style-name="ce12">
            <text:p>771</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06" table:style-name="ce12">
            <text:p>106</text:p>
          </table:table-cell>
          <table:table-cell office:value-type="string" table:style-name="ce9">
            <text:p>DIRECCIÓN GENERAL DE ADMINISTRACIÓN (DIRECCIÓN RESPONSABLE DEL ÁREA DE PROGRAMACIÓN Y PRESUPUESTO)</text:p>
          </table:table-cell>
          <table:table-cell office:value-type="float" office:value="772" table:style-name="ce12">
            <text:p>772</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07" table:style-name="ce12">
            <text:p>107</text:p>
          </table:table-cell>
          <table:table-cell office:value-type="string" table:style-name="ce9">
            <text:p>DIRECCIÓN GENERAL DE ADMINISTRACIÓN (DIRECCIÓN RESPONSABLE DEL ÁREA DE PROGRAMACIÓN Y PRESUPUESTO)</text:p>
          </table:table-cell>
          <table:table-cell office:value-type="float" office:value="774" table:style-name="ce12">
            <text:p>774</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08" table:style-name="ce12">
            <text:p>108</text:p>
          </table:table-cell>
          <table:table-cell office:value-type="string" table:style-name="ce9">
            <text:p>DIRECCIÓN GENERAL DE ADMINISTRACIÓN (DIRECCIÓN RESPONSABLE DEL ÁREA DE PROGRAMACIÓN Y PRESUPUESTO)</text:p>
          </table:table-cell>
          <table:table-cell office:value-type="float" office:value="777" table:style-name="ce12">
            <text:p>777</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09" table:style-name="ce12">
            <text:p>109</text:p>
          </table:table-cell>
          <table:table-cell office:value-type="string" table:style-name="ce9">
            <text:p>DIRECCIÓN GENERAL DE ADMINISTRACIÓN (DIRECCIÓN RESPONSABLE DEL ÁREA DE PROGRAMACIÓN Y PRESUPUESTO)</text:p>
          </table:table-cell>
          <table:table-cell office:value-type="float" office:value="781" table:style-name="ce12">
            <text:p>781</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10" table:style-name="ce12">
            <text:p>110</text:p>
          </table:table-cell>
          <table:table-cell office:value-type="string" table:style-name="ce9">
            <text:p>DIRECCIÓN GENERAL DE ADMINISTRACIÓN (DIRECCIÓN RESPONSABLE DEL ÁREA DE PROGRAMACIÓN Y PRESUPUESTO)</text:p>
          </table:table-cell>
          <table:table-cell office:value-type="float" office:value="782" table:style-name="ce12">
            <text:p>782</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11" table:style-name="ce12">
            <text:p>111</text:p>
          </table:table-cell>
          <table:table-cell office:value-type="string" table:style-name="ce9">
            <text:p>DIRECCIÓN GENERAL DE ADMINISTRACIÓN (DIRECCIÓN RESPONSABLE DEL ÁREA DE PROGRAMACIÓN Y PRESUPUESTO)</text:p>
          </table:table-cell>
          <table:table-cell office:value-type="float" office:value="783" table:style-name="ce12">
            <text:p>783</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12" table:style-name="ce12">
            <text:p>112</text:p>
          </table:table-cell>
          <table:table-cell office:value-type="string" table:style-name="ce9">
            <text:p>DIRECCIÓN GENERAL DE ADMINISTRACIÓN (DIRECCIÓN RESPONSABLE DEL ÁREA DE PROGRAMACIÓN Y PRESUPUESTO)</text:p>
          </table:table-cell>
          <table:table-cell office:value-type="float" office:value="784" table:style-name="ce12">
            <text:p>784</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13" table:style-name="ce12">
            <text:p>113</text:p>
          </table:table-cell>
          <table:table-cell office:value-type="string" table:style-name="ce9">
            <text:p>DIRECCIÓN GENERAL DE ADMINISTRACIÓN (DIRECCIÓN RESPONSABLE DEL ÁREA DE PROGRAMACIÓN Y PRESUPUESTO)</text:p>
          </table:table-cell>
          <table:table-cell office:value-type="float" office:value="787" table:style-name="ce12">
            <text:p>787</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14" table:style-name="ce12">
            <text:p>114</text:p>
          </table:table-cell>
          <table:table-cell office:value-type="string" table:style-name="ce9">
            <text:p>DIRECCIÓN GENERAL DE ADMINISTRACIÓN (DIRECCIÓN RESPONSABLE DEL ÁREA DE PROGRAMACIÓN Y PRESUPUESTO)</text:p>
          </table:table-cell>
          <table:table-cell office:value-type="float" office:value="789" table:style-name="ce12">
            <text:p>789</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15" table:style-name="ce12">
            <text:p>115</text:p>
          </table:table-cell>
          <table:table-cell office:value-type="string" table:style-name="ce9">
            <text:p>DIRECCIÓN GENERAL DE ADMINISTRACIÓN (DIRECCIÓN RESPONSABLE DEL ÁREA DE PROGRAMACIÓN Y PRESUPUESTO)</text:p>
          </table:table-cell>
          <table:table-cell office:value-type="float" office:value="790" table:style-name="ce12">
            <text:p>790</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16" table:style-name="ce12">
            <text:p>116</text:p>
          </table:table-cell>
          <table:table-cell office:value-type="string" table:style-name="ce9">
            <text:p>DIRECCIÓN GENERAL DE ADMINISTRACIÓN (DIRECCIÓN RESPONSABLE DEL ÁREA DE PROGRAMACIÓN Y PRESUPUESTO)</text:p>
          </table:table-cell>
          <table:table-cell office:value-type="float" office:value="791" table:style-name="ce12">
            <text:p>791</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17" table:style-name="ce12">
            <text:p>117</text:p>
          </table:table-cell>
          <table:table-cell office:value-type="string" table:style-name="ce9">
            <text:p>DIRECCIÓN GENERAL DE ADMINISTRACIÓN (DIRECCIÓN RESPONSABLE DEL ÁREA DE PROGRAMACIÓN Y PRESUPUESTO)</text:p>
          </table:table-cell>
          <table:table-cell office:value-type="float" office:value="814" table:style-name="ce12">
            <text:p>814</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18" table:style-name="ce12">
            <text:p>118</text:p>
          </table:table-cell>
          <table:table-cell office:value-type="string" table:style-name="ce9">
            <text:p>DIRECCIÓN GENERAL DE ADMINISTRACIÓN (DIRECCIÓN RESPONSABLE DEL ÁREA DE PROGRAMACIÓN Y PRESUPUESTO)</text:p>
          </table:table-cell>
          <table:table-cell office:value-type="float" office:value="816" table:style-name="ce12">
            <text:p>816</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19" table:style-name="ce12">
            <text:p>119</text:p>
          </table:table-cell>
          <table:table-cell office:value-type="string" table:style-name="ce9">
            <text:p>DIRECCIÓN GENERAL DE ADMINISTRACIÓN (DIRECCIÓN RESPONSABLE DEL ÁREA DE PROGRAMACIÓN Y PRESUPUESTO)</text:p>
          </table:table-cell>
          <table:table-cell office:value-type="float" office:value="817" table:style-name="ce12">
            <text:p>817</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20" table:style-name="ce12">
            <text:p>120</text:p>
          </table:table-cell>
          <table:table-cell office:value-type="string" table:style-name="ce9">
            <text:p>DIRECCIÓN GENERAL DE ADMINISTRACIÓN (DIRECCIÓN RESPONSABLE DEL ÁREA DE PROGRAMACIÓN Y PRESUPUESTO)</text:p>
          </table:table-cell>
          <table:table-cell office:value-type="float" office:value="840" table:style-name="ce12">
            <text:p>840</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21" table:style-name="ce12">
            <text:p>121</text:p>
          </table:table-cell>
          <table:table-cell office:value-type="string" table:style-name="ce9">
            <text:p>DIRECCIÓN GENERAL DE ADMINISTRACIÓN (DIRECCIÓN RESPONSABLE DEL ÁREA DE PROGRAMACIÓN Y PRESUPUESTO)</text:p>
          </table:table-cell>
          <table:table-cell office:value-type="float" office:value="841" table:style-name="ce12">
            <text:p>841</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22" table:style-name="ce12">
            <text:p>122</text:p>
          </table:table-cell>
          <table:table-cell office:value-type="string" table:style-name="ce9">
            <text:p>DIRECCIÓN GENERAL DE ADMINISTRACIÓN (DIRECCIÓN RESPONSABLE DEL ÁREA DE PROGRAMACIÓN Y PRESUPUESTO)</text:p>
          </table:table-cell>
          <table:table-cell office:value-type="float" office:value="852" table:style-name="ce12">
            <text:p>852</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23" table:style-name="ce12">
            <text:p>123</text:p>
          </table:table-cell>
          <table:table-cell office:value-type="string" table:style-name="ce9">
            <text:p>DIRECCIÓN GENERAL DE ADMINISTRACIÓN (DIRECCIÓN RESPONSABLE DEL ÁREA DE PROGRAMACIÓN Y PRESUPUESTO)</text:p>
          </table:table-cell>
          <table:table-cell office:value-type="float" office:value="853" table:style-name="ce12">
            <text:p>853</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24" table:style-name="ce12">
            <text:p>124</text:p>
          </table:table-cell>
          <table:table-cell office:value-type="string" table:style-name="ce9">
            <text:p>DIRECCIÓN GENERAL DE ADMINISTRACIÓN (DIRECCIÓN RESPONSABLE DEL ÁREA DE PROGRAMACIÓN Y PRESUPUESTO)</text:p>
          </table:table-cell>
          <table:table-cell office:value-type="float" office:value="854" table:style-name="ce12">
            <text:p>854</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25" table:style-name="ce12">
            <text:p>125</text:p>
          </table:table-cell>
          <table:table-cell office:value-type="string" table:style-name="ce9">
            <text:p>DIRECCIÓN GENERAL DE ADMINISTRACIÓN (DIRECCIÓN RESPONSABLE DEL ÁREA DE PROGRAMACIÓN Y PRESUPUESTO)</text:p>
          </table:table-cell>
          <table:table-cell office:value-type="float" office:value="855" table:style-name="ce12">
            <text:p>855</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26" table:style-name="ce12">
            <text:p>126</text:p>
          </table:table-cell>
          <table:table-cell office:value-type="string" table:style-name="ce9">
            <text:p>DIRECCIÓN GENERAL DE ADMINISTRACIÓN (DIRECCIÓN RESPONSABLE DEL ÁREA DE PROGRAMACIÓN Y PRESUPUESTO)</text:p>
          </table:table-cell>
          <table:table-cell office:value-type="float" office:value="866" table:style-name="ce12">
            <text:p>866</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27" table:style-name="ce12">
            <text:p>127</text:p>
          </table:table-cell>
          <table:table-cell office:value-type="string" table:style-name="ce9">
            <text:p>DIRECCIÓN GENERAL DE ADMINISTRACIÓN (DIRECCIÓN RESPONSABLE DEL ÁREA DE PROGRAMACIÓN Y PRESUPUESTO)</text:p>
          </table:table-cell>
          <table:table-cell office:value-type="float" office:value="867" table:style-name="ce12">
            <text:p>867</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28" table:style-name="ce12">
            <text:p>128</text:p>
          </table:table-cell>
          <table:table-cell office:value-type="string" table:style-name="ce9">
            <text:p>DIRECCIÓN GENERAL DE ADMINISTRACIÓN (DIRECCIÓN RESPONSABLE DEL ÁREA DE PROGRAMACIÓN Y PRESUPUESTO)</text:p>
          </table:table-cell>
          <table:table-cell office:value-type="float" office:value="873" table:style-name="ce12">
            <text:p>873</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29" table:style-name="ce12">
            <text:p>129</text:p>
          </table:table-cell>
          <table:table-cell office:value-type="string" table:style-name="ce9">
            <text:p>DIRECCIÓN GENERAL DE ADMINISTRACIÓN (DIRECCIÓN RESPONSABLE DEL ÁREA DE PROGRAMACIÓN Y PRESUPUESTO)</text:p>
          </table:table-cell>
          <table:table-cell office:value-type="float" office:value="874" table:style-name="ce12">
            <text:p>874</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30" table:style-name="ce12">
            <text:p>130</text:p>
          </table:table-cell>
          <table:table-cell office:value-type="string" table:style-name="ce9">
            <text:p>DIRECCIÓN GENERAL DE ADMINISTRACIÓN (DIRECCIÓN RESPONSABLE DEL ÁREA DE PROGRAMACIÓN Y PRESUPUESTO)</text:p>
          </table:table-cell>
          <table:table-cell office:value-type="float" office:value="875" table:style-name="ce12">
            <text:p>875</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31" table:style-name="ce12">
            <text:p>131</text:p>
          </table:table-cell>
          <table:table-cell office:value-type="string" table:style-name="ce9">
            <text:p>DIRECCIÓN GENERAL DE ADMINISTRACIÓN (DIRECCIÓN RESPONSABLE DEL ÁREA DE PROGRAMACIÓN Y PRESUPUESTO)</text:p>
          </table:table-cell>
          <table:table-cell office:value-type="float" office:value="876" table:style-name="ce12">
            <text:p>876</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32" table:style-name="ce12">
            <text:p>132</text:p>
          </table:table-cell>
          <table:table-cell office:value-type="string" table:style-name="ce9">
            <text:p>DIRECCIÓN GENERAL DE ADMINISTRACIÓN (DIRECCIÓN RESPONSABLE DEL ÁREA DE PROGRAMACIÓN Y PRESUPUESTO)</text:p>
          </table:table-cell>
          <table:table-cell office:value-type="float" office:value="877" table:style-name="ce12">
            <text:p>877</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33" table:style-name="ce12">
            <text:p>133</text:p>
          </table:table-cell>
          <table:table-cell office:value-type="string" table:style-name="ce9">
            <text:p>DIRECCIÓN GENERAL DE ADMINISTRACIÓN (DIRECCIÓN RESPONSABLE DEL ÁREA DE PROGRAMACIÓN Y PRESUPUESTO)</text:p>
          </table:table-cell>
          <table:table-cell office:value-type="float" office:value="878" table:style-name="ce12">
            <text:p>878</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34" table:style-name="ce12">
            <text:p>134</text:p>
          </table:table-cell>
          <table:table-cell office:value-type="string" table:style-name="ce9">
            <text:p>DIRECCIÓN GENERAL DE ADMINISTRACIÓN (DIRECCIÓN RESPONSABLE DEL ÁREA DE PROGRAMACIÓN Y PRESUPUESTO)</text:p>
          </table:table-cell>
          <table:table-cell office:value-type="float" office:value="879" table:style-name="ce12">
            <text:p>879</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35" table:style-name="ce12">
            <text:p>135</text:p>
          </table:table-cell>
          <table:table-cell office:value-type="string" table:style-name="ce9">
            <text:p>DIRECCIÓN GENERAL DE ADMINISTRACIÓN (DIRECCIÓN RESPONSABLE DEL ÁREA DE PROGRAMACIÓN Y PRESUPUESTO)</text:p>
          </table:table-cell>
          <table:table-cell office:value-type="float" office:value="880" table:style-name="ce12">
            <text:p>880</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36" table:style-name="ce12">
            <text:p>136</text:p>
          </table:table-cell>
          <table:table-cell office:value-type="string" table:style-name="ce9">
            <text:p>DIRECCIÓN GENERAL DE ADMINISTRACIÓN (DIRECCIÓN RESPONSABLE DEL ÁREA DE PROGRAMACIÓN Y PRESUPUESTO)</text:p>
          </table:table-cell>
          <table:table-cell office:value-type="float" office:value="885" table:style-name="ce12">
            <text:p>885</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37" table:style-name="ce12">
            <text:p>137</text:p>
          </table:table-cell>
          <table:table-cell office:value-type="string" table:style-name="ce9">
            <text:p>DIRECCIÓN GENERAL DE ADMINISTRACIÓN (DIRECCIÓN RESPONSABLE DEL ÁREA DE PROGRAMACIÓN Y PRESUPUESTO)</text:p>
          </table:table-cell>
          <table:table-cell office:value-type="float" office:value="886" table:style-name="ce12">
            <text:p>886</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38" table:style-name="ce12">
            <text:p>138</text:p>
          </table:table-cell>
          <table:table-cell office:value-type="string" table:style-name="ce9">
            <text:p>DIRECCIÓN GENERAL DE ADMINISTRACIÓN (DIRECCIÓN RESPONSABLE DEL ÁREA DE PROGRAMACIÓN Y PRESUPUESTO)</text:p>
          </table:table-cell>
          <table:table-cell office:value-type="float" office:value="887" table:style-name="ce12">
            <text:p>887</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39" table:style-name="ce12">
            <text:p>139</text:p>
          </table:table-cell>
          <table:table-cell office:value-type="string" table:style-name="ce9">
            <text:p>DIRECCIÓN GENERAL DE ADMINISTRACIÓN (DIRECCIÓN RESPONSABLE DEL ÁREA DE PROGRAMACIÓN Y PRESUPUESTO)</text:p>
          </table:table-cell>
          <table:table-cell office:value-type="float" office:value="888" table:style-name="ce12">
            <text:p>888</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40" table:style-name="ce12">
            <text:p>140</text:p>
          </table:table-cell>
          <table:table-cell office:value-type="string" table:style-name="ce9">
            <text:p>DIRECCIÓN GENERAL DE ADMINISTRACIÓN (DIRECCIÓN RESPONSABLE DEL ÁREA DE PROGRAMACIÓN Y PRESUPUESTO)</text:p>
          </table:table-cell>
          <table:table-cell office:value-type="float" office:value="891" table:style-name="ce12">
            <text:p>891</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41" table:style-name="ce12">
            <text:p>141</text:p>
          </table:table-cell>
          <table:table-cell office:value-type="string" table:style-name="ce9">
            <text:p>DIRECCIÓN GENERAL DE ADMINISTRACIÓN (DIRECCIÓN RESPONSABLE DEL ÁREA DE PROGRAMACIÓN Y PRESUPUESTO)</text:p>
          </table:table-cell>
          <table:table-cell office:value-type="float" office:value="892" table:style-name="ce12">
            <text:p>892</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42" table:style-name="ce12">
            <text:p>142</text:p>
          </table:table-cell>
          <table:table-cell office:value-type="string" table:style-name="ce9">
            <text:p>DIRECCIÓN GENERAL DE ADMINISTRACIÓN (DIRECCIÓN RESPONSABLE DEL ÁREA DE PROGRAMACIÓN Y PRESUPUESTO)</text:p>
          </table:table-cell>
          <table:table-cell office:value-type="float" office:value="893" table:style-name="ce12">
            <text:p>893</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43" table:style-name="ce12">
            <text:p>143</text:p>
          </table:table-cell>
          <table:table-cell office:value-type="string" table:style-name="ce9">
            <text:p>DIRECCIÓN GENERAL DE ADMINISTRACIÓN (DIRECCIÓN RESPONSABLE DEL ÁREA DE PROGRAMACIÓN Y PRESUPUESTO)</text:p>
          </table:table-cell>
          <table:table-cell office:value-type="float" office:value="894" table:style-name="ce12">
            <text:p>894</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44" table:style-name="ce12">
            <text:p>144</text:p>
          </table:table-cell>
          <table:table-cell office:value-type="string" table:style-name="ce9">
            <text:p>DIRECCIÓN GENERAL DE ADMINISTRACIÓN (DIRECCIÓN RESPONSABLE DEL ÁREA DE PROGRAMACIÓN Y PRESUPUESTO)</text:p>
          </table:table-cell>
          <table:table-cell office:value-type="float" office:value="897" table:style-name="ce12">
            <text:p>897</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45" table:style-name="ce12">
            <text:p>145</text:p>
          </table:table-cell>
          <table:table-cell office:value-type="string" table:style-name="ce9">
            <text:p>DIRECCIÓN GENERAL DE ADMINISTRACIÓN (DIRECCIÓN RESPONSABLE DEL ÁREA DE PROGRAMACIÓN Y PRESUPUESTO)</text:p>
          </table:table-cell>
          <table:table-cell office:value-type="float" office:value="898" table:style-name="ce12">
            <text:p>898</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46" table:style-name="ce12">
            <text:p>146</text:p>
          </table:table-cell>
          <table:table-cell office:value-type="string" table:style-name="ce9">
            <text:p>DIRECCIÓN GENERAL DE ADMINISTRACIÓN (DIRECCIÓN RESPONSABLE DEL ÁREA DE PROGRAMACIÓN Y PRESUPUESTO)</text:p>
          </table:table-cell>
          <table:table-cell office:value-type="float" office:value="901" table:style-name="ce12">
            <text:p>901</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47" table:style-name="ce12">
            <text:p>147</text:p>
          </table:table-cell>
          <table:table-cell office:value-type="string" table:style-name="ce9">
            <text:p>DIRECCIÓN GENERAL DE ADMINISTRACIÓN (DIRECCIÓN RESPONSABLE DEL ÁREA DE PROGRAMACIÓN Y PRESUPUESTO)</text:p>
          </table:table-cell>
          <table:table-cell office:value-type="float" office:value="904" table:style-name="ce12">
            <text:p>904</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48" table:style-name="ce12">
            <text:p>148</text:p>
          </table:table-cell>
          <table:table-cell office:value-type="string" table:style-name="ce9">
            <text:p>DIRECCIÓN GENERAL DE ADMINISTRACIÓN (DIRECCIÓN RESPONSABLE DEL ÁREA DE PROGRAMACIÓN Y PRESUPUESTO)</text:p>
          </table:table-cell>
          <table:table-cell office:value-type="float" office:value="905" table:style-name="ce12">
            <text:p>905</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49" table:style-name="ce12">
            <text:p>149</text:p>
          </table:table-cell>
          <table:table-cell office:value-type="string" table:style-name="ce9">
            <text:p>DIRECCIÓN GENERAL DE ADMINISTRACIÓN (DIRECCIÓN RESPONSABLE DEL ÁREA DE PROGRAMACIÓN Y PRESUPUESTO)</text:p>
          </table:table-cell>
          <table:table-cell office:value-type="float" office:value="906" table:style-name="ce12">
            <text:p>906</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50" table:style-name="ce12">
            <text:p>150</text:p>
          </table:table-cell>
          <table:table-cell office:value-type="string" table:style-name="ce9">
            <text:p>DIRECCIÓN GENERAL DE ADMINISTRACIÓN (DIRECCIÓN RESPONSABLE DEL ÁREA DE PROGRAMACIÓN Y PRESUPUESTO)</text:p>
          </table:table-cell>
          <table:table-cell office:value-type="float" office:value="907" table:style-name="ce12">
            <text:p>907</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51" table:style-name="ce12">
            <text:p>151</text:p>
          </table:table-cell>
          <table:table-cell office:value-type="string" table:style-name="ce9">
            <text:p>DIRECCIÓN GENERAL DE ADMINISTRACIÓN (DIRECCIÓN RESPONSABLE DEL ÁREA DE PROGRAMACIÓN Y PRESUPUESTO)</text:p>
          </table:table-cell>
          <table:table-cell office:value-type="float" office:value="908" table:style-name="ce12">
            <text:p>908</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52" table:style-name="ce12">
            <text:p>152</text:p>
          </table:table-cell>
          <table:table-cell office:value-type="string" table:style-name="ce9">
            <text:p>DIRECCIÓN GENERAL DE ADMINISTRACIÓN (DIRECCIÓN RESPONSABLE DEL ÁREA DE PROGRAMACIÓN Y PRESUPUESTO)</text:p>
          </table:table-cell>
          <table:table-cell office:value-type="float" office:value="909" table:style-name="ce12">
            <text:p>909</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53" table:style-name="ce12">
            <text:p>153</text:p>
          </table:table-cell>
          <table:table-cell office:value-type="string" table:style-name="ce9">
            <text:p>DIRECCIÓN GENERAL DE ADMINISTRACIÓN (DIRECCIÓN RESPONSABLE DEL ÁREA DE PROGRAMACIÓN Y PRESUPUESTO)</text:p>
          </table:table-cell>
          <table:table-cell office:value-type="float" office:value="912" table:style-name="ce12">
            <text:p>912</text:p>
          </table:table-cell>
          <table:table-cell office:value-type="string" table:style-name="ce9">
            <text:p>Pólizas de Egresos. Asignación de recursos para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Nombres de servidores públicos, Destinos en los que llevaron a cabo Comisiones encomendadas y actividades realizada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54" table:style-name="ce12">
            <text:p>154</text:p>
          </table:table-cell>
          <table:table-cell office:value-type="string" table:style-name="ce9">
            <text:p>DIRECCIÓN GENERAL DE ADMINISTRACIÓN (DIRECCIÓN RESPONSABLE DEL ÁREA DE PROGRAMACIÓN Y PRESUPUESTO)</text:p>
          </table:table-cell>
          <table:table-cell office:value-type="float" office:value="1298" table:style-name="ce12">
            <text:p>1298</text:p>
          </table:table-cell>
          <table:table-cell office:value-type="string" table:style-name="ce9">
            <text:p>Pólizas de Diario. Comprobación de recursos por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07-14T00:00:00" table:style-name="ce10">
            <text:p>14/07/2020</text:p>
          </table:table-cell>
          <table:table-cell office:value-type="date" office:date-value="2025-07-14T00:00:00" table:style-name="ce10">
            <text:p>14/07/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comisión, encargo y facturas o comprobantes por concepto de viáticos.</text:p>
          </table:table-cell>
          <table:table-cell office:value-type="date" office:date-value="2020-07-28T00:00:00" table:style-name="ce11">
            <text:p>28/07/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55" table:style-name="ce12">
            <text:p>155</text:p>
          </table:table-cell>
          <table:table-cell office:value-type="string" table:style-name="ce9">
            <text:p>DIRECCIÓN GENERAL DE ADMINISTRACIÓN (DIRECCIÓN RESPONSABLE DEL ÁREA DE PROGRAMACIÓN Y PRESUPUESTO)</text:p>
          </table:table-cell>
          <table:table-cell office:value-type="float" office:value="1299" table:style-name="ce12">
            <text:p>1299</text:p>
          </table:table-cell>
          <table:table-cell office:value-type="string" table:style-name="ce9">
            <text:p>Pólizas de Diario. Comprobación de recursos por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07-14T00:00:00" table:style-name="ce10">
            <text:p>14/07/2020</text:p>
          </table:table-cell>
          <table:table-cell office:value-type="date" office:date-value="2025-07-14T00:00:00" table:style-name="ce10">
            <text:p>14/07/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comisión, encargo y facturas o comprobantes por concepto de viáticos.</text:p>
          </table:table-cell>
          <table:table-cell office:value-type="date" office:date-value="2020-07-28T00:00:00" table:style-name="ce11">
            <text:p>28/07/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56" table:style-name="ce12">
            <text:p>156</text:p>
          </table:table-cell>
          <table:table-cell office:value-type="string" table:style-name="ce9">
            <text:p>DIRECCIÓN GENERAL DE ADMINISTRACIÓN (DIRECCIÓN RESPONSABLE DEL ÁREA DE PROGRAMACIÓN Y PRESUPUESTO)</text:p>
          </table:table-cell>
          <table:table-cell office:value-type="float" office:value="1300" table:style-name="ce12">
            <text:p>1300</text:p>
          </table:table-cell>
          <table:table-cell office:value-type="string" table:style-name="ce9">
            <text:p>Pólizas de Diario. Comprobación de recursos por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07-14T00:00:00" table:style-name="ce10">
            <text:p>14/07/2020</text:p>
          </table:table-cell>
          <table:table-cell office:value-type="date" office:date-value="2025-07-14T00:00:00" table:style-name="ce10">
            <text:p>14/07/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comisión, encargo y facturas o comprobantes por concepto de viáticos.</text:p>
          </table:table-cell>
          <table:table-cell office:value-type="date" office:date-value="2020-07-28T00:00:00" table:style-name="ce11">
            <text:p>28/07/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57" table:style-name="ce12">
            <text:p>157</text:p>
          </table:table-cell>
          <table:table-cell office:value-type="string" table:style-name="ce9">
            <text:p>DIRECCIÓN GENERAL DE ADMINISTRACIÓN (DIRECCIÓN RESPONSABLE DEL ÁREA DE PROGRAMACIÓN Y PRESUPUESTO)</text:p>
          </table:table-cell>
          <table:table-cell office:value-type="float" office:value="1301" table:style-name="ce12">
            <text:p>1301</text:p>
          </table:table-cell>
          <table:table-cell office:value-type="string" table:style-name="ce9">
            <text:p>Pólizas de Diario. Comprobación de recursos por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07-14T00:00:00" table:style-name="ce10">
            <text:p>14/07/2020</text:p>
          </table:table-cell>
          <table:table-cell office:value-type="date" office:date-value="2025-07-14T00:00:00" table:style-name="ce10">
            <text:p>14/07/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comisión, encargo y facturas o comprobantes por concepto de viáticos.</text:p>
          </table:table-cell>
          <table:table-cell office:value-type="date" office:date-value="2020-07-28T00:00:00" table:style-name="ce11">
            <text:p>28/07/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58" table:style-name="ce12">
            <text:p>158</text:p>
          </table:table-cell>
          <table:table-cell office:value-type="string" table:style-name="ce9">
            <text:p>DIRECCIÓN GENERAL DE ADMINISTRACIÓN (DIRECCIÓN RESPONSABLE DEL ÁREA DE PROGRAMACIÓN Y PRESUPUESTO)</text:p>
          </table:table-cell>
          <table:table-cell office:value-type="float" office:value="1302" table:style-name="ce12">
            <text:p>1302</text:p>
          </table:table-cell>
          <table:table-cell office:value-type="string" table:style-name="ce9">
            <text:p>Pólizas de Diario. Comprobación de recursos por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07-14T00:00:00" table:style-name="ce10">
            <text:p>14/07/2020</text:p>
          </table:table-cell>
          <table:table-cell office:value-type="date" office:date-value="2025-07-14T00:00:00" table:style-name="ce10">
            <text:p>14/07/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comisión, encargo y facturas o comprobantes por concepto de viáticos.</text:p>
          </table:table-cell>
          <table:table-cell office:value-type="date" office:date-value="2020-07-28T00:00:00" table:style-name="ce11">
            <text:p>28/07/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59" table:style-name="ce12">
            <text:p>159</text:p>
          </table:table-cell>
          <table:table-cell office:value-type="string" table:style-name="ce9">
            <text:p>DIRECCIÓN GENERAL DE ADMINISTRACIÓN (DIRECCIÓN RESPONSABLE DEL ÁREA DE PROGRAMACIÓN Y PRESUPUESTO)</text:p>
          </table:table-cell>
          <table:table-cell office:value-type="float" office:value="1303" table:style-name="ce12">
            <text:p>1303</text:p>
          </table:table-cell>
          <table:table-cell office:value-type="string" table:style-name="ce9">
            <text:p>Pólizas de Diario. Comprobación de recursos por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07-14T00:00:00" table:style-name="ce10">
            <text:p>14/07/2020</text:p>
          </table:table-cell>
          <table:table-cell office:value-type="date" office:date-value="2025-07-14T00:00:00" table:style-name="ce10">
            <text:p>14/07/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comisión, encargo y facturas o comprobantes por concepto de viáticos.</text:p>
          </table:table-cell>
          <table:table-cell office:value-type="date" office:date-value="2020-07-28T00:00:00" table:style-name="ce11">
            <text:p>28/07/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60" table:style-name="ce12">
            <text:p>160</text:p>
          </table:table-cell>
          <table:table-cell office:value-type="string" table:style-name="ce9">
            <text:p>DIRECCIÓN GENERAL DE ADMINISTRACIÓN (DIRECCIÓN RESPONSABLE DEL ÁREA DE PROGRAMACIÓN Y PRESUPUESTO)</text:p>
          </table:table-cell>
          <table:table-cell office:value-type="float" office:value="1304" table:style-name="ce12">
            <text:p>1304</text:p>
          </table:table-cell>
          <table:table-cell office:value-type="string" table:style-name="ce9">
            <text:p>Pólizas de Diario. Comprobación de recursos por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07-14T00:00:00" table:style-name="ce10">
            <text:p>14/07/2020</text:p>
          </table:table-cell>
          <table:table-cell office:value-type="date" office:date-value="2025-07-14T00:00:00" table:style-name="ce10">
            <text:p>14/07/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comisión, encargo y facturas o comprobantes por concepto de viáticos.</text:p>
          </table:table-cell>
          <table:table-cell office:value-type="date" office:date-value="2020-07-28T00:00:00" table:style-name="ce11">
            <text:p>28/07/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61" table:style-name="ce12">
            <text:p>161</text:p>
          </table:table-cell>
          <table:table-cell office:value-type="string" table:style-name="ce9">
            <text:p>DIRECCIÓN GENERAL DE ADMINISTRACIÓN (DIRECCIÓN RESPONSABLE DEL ÁREA DE PROGRAMACIÓN Y PRESUPUESTO)</text:p>
          </table:table-cell>
          <table:table-cell office:value-type="float" office:value="1305" table:style-name="ce12">
            <text:p>1305</text:p>
          </table:table-cell>
          <table:table-cell office:value-type="string" table:style-name="ce9">
            <text:p>Pólizas de Diario. Comprobación de recursos por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07-14T00:00:00" table:style-name="ce10">
            <text:p>14/07/2020</text:p>
          </table:table-cell>
          <table:table-cell office:value-type="date" office:date-value="2025-07-14T00:00:00" table:style-name="ce10">
            <text:p>14/07/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comisión, encargo y facturas o comprobantes por concepto de viáticos.</text:p>
          </table:table-cell>
          <table:table-cell office:value-type="date" office:date-value="2020-07-28T00:00:00" table:style-name="ce11">
            <text:p>28/07/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62" table:style-name="ce12">
            <text:p>162</text:p>
          </table:table-cell>
          <table:table-cell office:value-type="string" table:style-name="ce9">
            <text:p>DIRECCIÓN GENERAL DE ADMINISTRACIÓN (DIRECCIÓN RESPONSABLE DEL ÁREA DE PROGRAMACIÓN Y PRESUPUESTO)</text:p>
          </table:table-cell>
          <table:table-cell office:value-type="float" office:value="1306" table:style-name="ce12">
            <text:p>1306</text:p>
          </table:table-cell>
          <table:table-cell office:value-type="string" table:style-name="ce9">
            <text:p>Pólizas de Diario. Comprobación de recursos por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07-14T00:00:00" table:style-name="ce10">
            <text:p>14/07/2020</text:p>
          </table:table-cell>
          <table:table-cell office:value-type="date" office:date-value="2025-07-14T00:00:00" table:style-name="ce10">
            <text:p>14/07/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comisión, encargo y facturas o comprobantes por concepto de viáticos.</text:p>
          </table:table-cell>
          <table:table-cell office:value-type="date" office:date-value="2020-07-28T00:00:00" table:style-name="ce11">
            <text:p>28/07/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63" table:style-name="ce12">
            <text:p>163</text:p>
          </table:table-cell>
          <table:table-cell office:value-type="string" table:style-name="ce9">
            <text:p>DIRECCIÓN GENERAL DE ADMINISTRACIÓN (DIRECCIÓN RESPONSABLE DEL ÁREA DE PROGRAMACIÓN Y PRESUPUESTO)</text:p>
          </table:table-cell>
          <table:table-cell office:value-type="float" office:value="1307" table:style-name="ce12">
            <text:p>1307</text:p>
          </table:table-cell>
          <table:table-cell office:value-type="string" table:style-name="ce9">
            <text:p>Pólizas de Diario. Comprobación de recursos por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07-14T00:00:00" table:style-name="ce10">
            <text:p>14/07/2020</text:p>
          </table:table-cell>
          <table:table-cell office:value-type="date" office:date-value="2025-07-14T00:00:00" table:style-name="ce10">
            <text:p>14/07/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comisión, encargo y facturas o comprobantes por concepto de viáticos.</text:p>
          </table:table-cell>
          <table:table-cell office:value-type="date" office:date-value="2020-07-28T00:00:00" table:style-name="ce11">
            <text:p>28/07/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64" table:style-name="ce12">
            <text:p>164</text:p>
          </table:table-cell>
          <table:table-cell office:value-type="string" table:style-name="ce9">
            <text:p>DIRECCIÓN GENERAL DE ADMINISTRACIÓN (DIRECCIÓN RESPONSABLE DEL ÁREA DE PROGRAMACIÓN Y PRESUPUESTO)</text:p>
          </table:table-cell>
          <table:table-cell office:value-type="float" office:value="1308" table:style-name="ce12">
            <text:p>1308</text:p>
          </table:table-cell>
          <table:table-cell office:value-type="string" table:style-name="ce9">
            <text:p>Pólizas de Diario. Comprobación de recursos por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07-14T00:00:00" table:style-name="ce10">
            <text:p>14/07/2020</text:p>
          </table:table-cell>
          <table:table-cell office:value-type="date" office:date-value="2025-07-14T00:00:00" table:style-name="ce10">
            <text:p>14/07/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comisión, encargo y facturas o comprobantes por concepto de viáticos.</text:p>
          </table:table-cell>
          <table:table-cell office:value-type="date" office:date-value="2020-07-28T00:00:00" table:style-name="ce11">
            <text:p>28/07/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65" table:style-name="ce12">
            <text:p>165</text:p>
          </table:table-cell>
          <table:table-cell office:value-type="string" table:style-name="ce9">
            <text:p>DIRECCIÓN GENERAL DE ADMINISTRACIÓN (DIRECCIÓN RESPONSABLE DEL ÁREA DE PROGRAMACIÓN Y PRESUPUESTO)</text:p>
          </table:table-cell>
          <table:table-cell office:value-type="float" office:value="1309" table:style-name="ce12">
            <text:p>1309</text:p>
          </table:table-cell>
          <table:table-cell office:value-type="string" table:style-name="ce9">
            <text:p>Pólizas de Diario. Comprobación de recursos por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07-14T00:00:00" table:style-name="ce10">
            <text:p>14/07/2020</text:p>
          </table:table-cell>
          <table:table-cell office:value-type="date" office:date-value="2025-07-14T00:00:00" table:style-name="ce10">
            <text:p>14/07/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comisión, encargo y facturas o comprobantes por concepto de viáticos.</text:p>
          </table:table-cell>
          <table:table-cell office:value-type="date" office:date-value="2020-07-28T00:00:00" table:style-name="ce11">
            <text:p>28/07/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66" table:style-name="ce12">
            <text:p>166</text:p>
          </table:table-cell>
          <table:table-cell office:value-type="string" table:style-name="ce9">
            <text:p>DIRECCIÓN GENERAL DE ADMINISTRACIÓN (DIRECCIÓN RESPONSABLE DEL ÁREA DE PROGRAMACIÓN Y PRESUPUESTO)</text:p>
          </table:table-cell>
          <table:table-cell office:value-type="float" office:value="1477" table:style-name="ce12">
            <text:p>1477</text:p>
          </table:table-cell>
          <table:table-cell office:value-type="string" table:style-name="ce9">
            <text:p>Pólizas de Diario. Comprobación de recursos por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07-14T00:00:00" table:style-name="ce10">
            <text:p>14/07/2020</text:p>
          </table:table-cell>
          <table:table-cell office:value-type="date" office:date-value="2025-07-14T00:00:00" table:style-name="ce10">
            <text:p>14/07/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comisión, encargo y facturas o comprobantes por concepto de viáticos.</text:p>
          </table:table-cell>
          <table:table-cell office:value-type="date" office:date-value="2020-07-28T00:00:00" table:style-name="ce11">
            <text:p>28/07/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67" table:style-name="ce12">
            <text:p>167</text:p>
          </table:table-cell>
          <table:table-cell office:value-type="string" table:style-name="ce9">
            <text:p>DIRECCIÓN GENERAL DE ADMINISTRACIÓN (DIRECCIÓN RESPONSABLE DEL ÁREA DE PROGRAMACIÓN Y PRESUPUESTO)</text:p>
          </table:table-cell>
          <table:table-cell office:value-type="float" office:value="1480" table:style-name="ce12">
            <text:p>1480</text:p>
          </table:table-cell>
          <table:table-cell office:value-type="string" table:style-name="ce9">
            <text:p>Pólizas de Diario. Comprobación de recursos por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07-14T00:00:00" table:style-name="ce10">
            <text:p>14/07/2020</text:p>
          </table:table-cell>
          <table:table-cell office:value-type="date" office:date-value="2025-07-14T00:00:00" table:style-name="ce10">
            <text:p>14/07/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comisión, encargo y facturas o comprobantes por concepto de viáticos.</text:p>
          </table:table-cell>
          <table:table-cell office:value-type="date" office:date-value="2020-07-28T00:00:00" table:style-name="ce11">
            <text:p>28/07/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68" table:style-name="ce12">
            <text:p>168</text:p>
          </table:table-cell>
          <table:table-cell office:value-type="string" table:style-name="ce9">
            <text:p>DIRECCIÓN GENERAL DE ADMINISTRACIÓN (DIRECCIÓN RESPONSABLE DEL ÁREA DE PROGRAMACIÓN Y PRESUPUESTO)</text:p>
          </table:table-cell>
          <table:table-cell office:value-type="float" office:value="1980" table:style-name="ce12">
            <text:p>1980</text:p>
          </table:table-cell>
          <table:table-cell office:value-type="string" table:style-name="ce9">
            <text:p>Pólizas de Diario. Comprobación de recursos por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07-14T00:00:00" table:style-name="ce10">
            <text:p>14/07/2020</text:p>
          </table:table-cell>
          <table:table-cell office:value-type="date" office:date-value="2025-07-14T00:00:00" table:style-name="ce10">
            <text:p>14/07/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comisión, encargo y facturas o comprobantes por concepto de viáticos.</text:p>
          </table:table-cell>
          <table:table-cell office:value-type="date" office:date-value="2020-07-28T00:00:00" table:style-name="ce11">
            <text:p>28/07/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69" table:style-name="ce12">
            <text:p>169</text:p>
          </table:table-cell>
          <table:table-cell office:value-type="string" table:style-name="ce9">
            <text:p>DIRECCIÓN GENERAL DE ADMINISTRACIÓN (DIRECCIÓN RESPONSABLE DEL ÁREA DE PROGRAMACIÓN Y PRESUPUESTO)</text:p>
          </table:table-cell>
          <table:table-cell office:value-type="float" office:value="1981" table:style-name="ce12">
            <text:p>1981</text:p>
          </table:table-cell>
          <table:table-cell office:value-type="string" table:style-name="ce9">
            <text:p>Pólizas de Diario. Comprobación de recursos por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07-14T00:00:00" table:style-name="ce10">
            <text:p>14/07/2020</text:p>
          </table:table-cell>
          <table:table-cell office:value-type="date" office:date-value="2025-07-14T00:00:00" table:style-name="ce10">
            <text:p>14/07/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comisión, encargo y facturas o comprobantes por concepto de viáticos.</text:p>
          </table:table-cell>
          <table:table-cell office:value-type="date" office:date-value="2020-07-28T00:00:00" table:style-name="ce11">
            <text:p>28/07/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70" table:style-name="ce12">
            <text:p>170</text:p>
          </table:table-cell>
          <table:table-cell office:value-type="string" table:style-name="ce9">
            <text:p>DIRECCIÓN GENERAL DE ADMINISTRACIÓN (DIRECCIÓN RESPONSABLE DEL ÁREA DE PROGRAMACIÓN Y PRESUPUESTO)</text:p>
          </table:table-cell>
          <table:table-cell office:value-type="float" office:value="1982" table:style-name="ce12">
            <text:p>1982</text:p>
          </table:table-cell>
          <table:table-cell office:value-type="string" table:style-name="ce9">
            <text:p>Pólizas de Diario. Comprobación de recursos por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07-14T00:00:00" table:style-name="ce10">
            <text:p>14/07/2020</text:p>
          </table:table-cell>
          <table:table-cell office:value-type="date" office:date-value="2025-07-14T00:00:00" table:style-name="ce10">
            <text:p>14/07/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comisión, encargo y facturas o comprobantes por concepto de viáticos.</text:p>
          </table:table-cell>
          <table:table-cell office:value-type="date" office:date-value="2020-07-28T00:00:00" table:style-name="ce11">
            <text:p>28/07/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71" table:style-name="ce12">
            <text:p>171</text:p>
          </table:table-cell>
          <table:table-cell office:value-type="string" table:style-name="ce9">
            <text:p>DIRECCIÓN GENERAL DE ADMINISTRACIÓN (DIRECCIÓN RESPONSABLE DEL ÁREA DE PROGRAMACIÓN Y PRESUPUESTO)</text:p>
          </table:table-cell>
          <table:table-cell office:value-type="float" office:value="2821" table:style-name="ce12">
            <text:p>2821</text:p>
          </table:table-cell>
          <table:table-cell office:value-type="string" table:style-name="ce9">
            <text:p>Pólizas de Diario. Comprobación de recursos por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comisión, encargo y facturas o comprobantes por concepto de viático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72" table:style-name="ce12">
            <text:p>172</text:p>
          </table:table-cell>
          <table:table-cell office:value-type="string" table:style-name="ce9">
            <text:p>DIRECCIÓN GENERAL DE ADMINISTRACIÓN (DIRECCIÓN RESPONSABLE DEL ÁREA DE PROGRAMACIÓN Y PRESUPUESTO)</text:p>
          </table:table-cell>
          <table:table-cell office:value-type="float" office:value="2822" table:style-name="ce12">
            <text:p>2822</text:p>
          </table:table-cell>
          <table:table-cell office:value-type="string" table:style-name="ce9">
            <text:p>Pólizas de Diario. Comprobación de recursos por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comisión, encargo y facturas o comprobantes por concepto de viático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73" table:style-name="ce12">
            <text:p>173</text:p>
          </table:table-cell>
          <table:table-cell office:value-type="string" table:style-name="ce9">
            <text:p>DIRECCIÓN GENERAL DE ADMINISTRACIÓN (DIRECCIÓN RESPONSABLE DEL ÁREA DE PROGRAMACIÓN Y PRESUPUESTO)</text:p>
          </table:table-cell>
          <table:table-cell office:value-type="float" office:value="2823" table:style-name="ce12">
            <text:p>2823</text:p>
          </table:table-cell>
          <table:table-cell office:value-type="string" table:style-name="ce9">
            <text:p>Pólizas de Diario. Comprobación de recursos por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comisión, encargo y facturas o comprobantes por concepto de viático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74" table:style-name="ce12">
            <text:p>174</text:p>
          </table:table-cell>
          <table:table-cell office:value-type="string" table:style-name="ce9">
            <text:p>DIRECCIÓN GENERAL DE ADMINISTRACIÓN (DIRECCIÓN RESPONSABLE DEL ÁREA DE PROGRAMACIÓN Y PRESUPUESTO)</text:p>
          </table:table-cell>
          <table:table-cell office:value-type="float" office:value="2824" table:style-name="ce12">
            <text:p>2824</text:p>
          </table:table-cell>
          <table:table-cell office:value-type="string" table:style-name="ce9">
            <text:p>Pólizas de Diario. Comprobación de recursos por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comisión, encargo y facturas o comprobantes por concepto de viático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75" table:style-name="ce12">
            <text:p>175</text:p>
          </table:table-cell>
          <table:table-cell office:value-type="string" table:style-name="ce9">
            <text:p>DIRECCIÓN GENERAL DE ADMINISTRACIÓN (DIRECCIÓN RESPONSABLE DEL ÁREA DE PROGRAMACIÓN Y PRESUPUESTO)</text:p>
          </table:table-cell>
          <table:table-cell office:value-type="float" office:value="2825" table:style-name="ce12">
            <text:p>2825</text:p>
          </table:table-cell>
          <table:table-cell office:value-type="string" table:style-name="ce9">
            <text:p>Pólizas de Diario. Comprobación de recursos por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comisión, encargo y facturas o comprobantes por concepto de viático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76" table:style-name="ce12">
            <text:p>176</text:p>
          </table:table-cell>
          <table:table-cell office:value-type="string" table:style-name="ce9">
            <text:p>DIRECCIÓN GENERAL DE ADMINISTRACIÓN (DIRECCIÓN RESPONSABLE DEL ÁREA DE PROGRAMACIÓN Y PRESUPUESTO)</text:p>
          </table:table-cell>
          <table:table-cell office:value-type="float" office:value="2826" table:style-name="ce12">
            <text:p>2826</text:p>
          </table:table-cell>
          <table:table-cell office:value-type="string" table:style-name="ce9">
            <text:p>Pólizas de Diario. Comprobación de recursos por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comisión, encargo y facturas o comprobantes por concepto de viático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77" table:style-name="ce12">
            <text:p>177</text:p>
          </table:table-cell>
          <table:table-cell office:value-type="string" table:style-name="ce9">
            <text:p>DIRECCIÓN GENERAL DE ADMINISTRACIÓN (DIRECCIÓN RESPONSABLE DEL ÁREA DE PROGRAMACIÓN Y PRESUPUESTO)</text:p>
          </table:table-cell>
          <table:table-cell office:value-type="float" office:value="3115" table:style-name="ce12">
            <text:p>3115</text:p>
          </table:table-cell>
          <table:table-cell office:value-type="string" table:style-name="ce9">
            <text:p>Pólizas de Diario. Comprobación de recursos por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comisión, encargo y facturas o comprobantes por concepto de viático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78" table:style-name="ce12">
            <text:p>178</text:p>
          </table:table-cell>
          <table:table-cell office:value-type="string" table:style-name="ce9">
            <text:p>DIRECCIÓN GENERAL DE ADMINISTRACIÓN (DIRECCIÓN RESPONSABLE DEL ÁREA DE PROGRAMACIÓN Y PRESUPUESTO)</text:p>
          </table:table-cell>
          <table:table-cell office:value-type="float" office:value="3116" table:style-name="ce12">
            <text:p>3116</text:p>
          </table:table-cell>
          <table:table-cell office:value-type="string" table:style-name="ce9">
            <text:p>Pólizas de Diario. Comprobación de recursos por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comisión, encargo y facturas o comprobantes por concepto de viático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79" table:style-name="ce12">
            <text:p>179</text:p>
          </table:table-cell>
          <table:table-cell office:value-type="string" table:style-name="ce9">
            <text:p>DIRECCIÓN GENERAL DE ADMINISTRACIÓN (DIRECCIÓN RESPONSABLE DEL ÁREA DE PROGRAMACIÓN Y PRESUPUESTO)</text:p>
          </table:table-cell>
          <table:table-cell office:value-type="float" office:value="3117" table:style-name="ce12">
            <text:p>3117</text:p>
          </table:table-cell>
          <table:table-cell office:value-type="string" table:style-name="ce9">
            <text:p>Pólizas de Diario. Comprobación de recursos por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comisión, encargo y facturas o comprobantes por concepto de viático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80" table:style-name="ce12">
            <text:p>180</text:p>
          </table:table-cell>
          <table:table-cell office:value-type="string" table:style-name="ce9">
            <text:p>DIRECCIÓN GENERAL DE ADMINISTRACIÓN (DIRECCIÓN RESPONSABLE DEL ÁREA DE PROGRAMACIÓN Y PRESUPUESTO)</text:p>
          </table:table-cell>
          <table:table-cell office:value-type="float" office:value="3118" table:style-name="ce12">
            <text:p>3118</text:p>
          </table:table-cell>
          <table:table-cell office:value-type="string" table:style-name="ce9">
            <text:p>Pólizas de Diario. Comprobación de recursos por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comisión, encargo y facturas o comprobantes por concepto de viático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81" table:style-name="ce12">
            <text:p>181</text:p>
          </table:table-cell>
          <table:table-cell office:value-type="string" table:style-name="ce9">
            <text:p>DIRECCIÓN GENERAL DE ADMINISTRACIÓN (DIRECCIÓN RESPONSABLE DEL ÁREA DE PROGRAMACIÓN Y PRESUPUESTO)</text:p>
          </table:table-cell>
          <table:table-cell office:value-type="float" office:value="3119" table:style-name="ce12">
            <text:p>3119</text:p>
          </table:table-cell>
          <table:table-cell office:value-type="string" table:style-name="ce9">
            <text:p>Pólizas de Diario. Comprobación de recursos por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comisión, encargo y facturas o comprobantes por concepto de viático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82" table:style-name="ce12">
            <text:p>182</text:p>
          </table:table-cell>
          <table:table-cell office:value-type="string" table:style-name="ce9">
            <text:p>DIRECCIÓN GENERAL DE ADMINISTRACIÓN (DIRECCIÓN RESPONSABLE DEL ÁREA DE PROGRAMACIÓN Y PRESUPUESTO)</text:p>
          </table:table-cell>
          <table:table-cell office:value-type="float" office:value="3120" table:style-name="ce12">
            <text:p>3120</text:p>
          </table:table-cell>
          <table:table-cell office:value-type="string" table:style-name="ce9">
            <text:p>Pólizas de Diario. Comprobación de recursos por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comisión, encargo y facturas o comprobantes por concepto de viático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83" table:style-name="ce12">
            <text:p>183</text:p>
          </table:table-cell>
          <table:table-cell office:value-type="string" table:style-name="ce9">
            <text:p>DIRECCIÓN GENERAL DE ADMINISTRACIÓN (DIRECCIÓN RESPONSABLE DEL ÁREA DE PROGRAMACIÓN Y PRESUPUESTO)</text:p>
          </table:table-cell>
          <table:table-cell office:value-type="float" office:value="3121" table:style-name="ce12">
            <text:p>3121</text:p>
          </table:table-cell>
          <table:table-cell office:value-type="string" table:style-name="ce9">
            <text:p>Pólizas de Diario. Comprobación de recursos por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comisión, encargo y facturas o comprobantes por concepto de viático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84" table:style-name="ce12">
            <text:p>184</text:p>
          </table:table-cell>
          <table:table-cell office:value-type="string" table:style-name="ce9">
            <text:p>DIRECCIÓN GENERAL DE ADMINISTRACIÓN (DIRECCIÓN RESPONSABLE DEL ÁREA DE PROGRAMACIÓN Y PRESUPUESTO)</text:p>
          </table:table-cell>
          <table:table-cell office:value-type="float" office:value="3122" table:style-name="ce12">
            <text:p>3122</text:p>
          </table:table-cell>
          <table:table-cell office:value-type="string" table:style-name="ce9">
            <text:p>Pólizas de Diario. Comprobación de recursos por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comisión, encargo y facturas o comprobantes por concepto de viático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85" table:style-name="ce12">
            <text:p>185</text:p>
          </table:table-cell>
          <table:table-cell office:value-type="string" table:style-name="ce9">
            <text:p>DIRECCIÓN GENERAL DE ADMINISTRACIÓN (DIRECCIÓN RESPONSABLE DEL ÁREA DE PROGRAMACIÓN Y PRESUPUESTO)</text:p>
          </table:table-cell>
          <table:table-cell office:value-type="float" office:value="3152" table:style-name="ce12">
            <text:p>3152</text:p>
          </table:table-cell>
          <table:table-cell office:value-type="string" table:style-name="ce9">
            <text:p>Pólizas de Diario. Comprobación de recursos por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comisión, encargo y facturas o comprobantes por concepto de viático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86" table:style-name="ce12">
            <text:p>186</text:p>
          </table:table-cell>
          <table:table-cell office:value-type="string" table:style-name="ce9">
            <text:p>DIRECCIÓN GENERAL DE ADMINISTRACIÓN (DIRECCIÓN RESPONSABLE DEL ÁREA DE PROGRAMACIÓN Y PRESUPUESTO)</text:p>
          </table:table-cell>
          <table:table-cell office:value-type="float" office:value="3153" table:style-name="ce12">
            <text:p>3153</text:p>
          </table:table-cell>
          <table:table-cell office:value-type="string" table:style-name="ce9">
            <text:p>Pólizas de Diario. Comprobación de recursos por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comisión, encargo y facturas o comprobantes por concepto de viático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87" table:style-name="ce12">
            <text:p>187</text:p>
          </table:table-cell>
          <table:table-cell office:value-type="string" table:style-name="ce9">
            <text:p>DIRECCIÓN GENERAL DE ADMINISTRACIÓN (DIRECCIÓN RESPONSABLE DEL ÁREA DE PROGRAMACIÓN Y PRESUPUESTO)</text:p>
          </table:table-cell>
          <table:table-cell office:value-type="float" office:value="3154" table:style-name="ce12">
            <text:p>3154</text:p>
          </table:table-cell>
          <table:table-cell office:value-type="string" table:style-name="ce9">
            <text:p>Pólizas de Diario. Comprobación de recursos por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comisión, encargo y facturas o comprobantes por concepto de viático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88" table:style-name="ce12">
            <text:p>188</text:p>
          </table:table-cell>
          <table:table-cell office:value-type="string" table:style-name="ce9">
            <text:p>DIRECCIÓN GENERAL DE ADMINISTRACIÓN (DIRECCIÓN RESPONSABLE DEL ÁREA DE PROGRAMACIÓN Y PRESUPUESTO)</text:p>
          </table:table-cell>
          <table:table-cell office:value-type="float" office:value="3155" table:style-name="ce12">
            <text:p>3155</text:p>
          </table:table-cell>
          <table:table-cell office:value-type="string" table:style-name="ce9">
            <text:p>Pólizas de Diario. Comprobación de recursos por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comisión, encargo y facturas o comprobantes por concepto de viático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89" table:style-name="ce12">
            <text:p>189</text:p>
          </table:table-cell>
          <table:table-cell office:value-type="string" table:style-name="ce9">
            <text:p>DIRECCIÓN GENERAL DE ADMINISTRACIÓN (DIRECCIÓN RESPONSABLE DEL ÁREA DE PROGRAMACIÓN Y PRESUPUESTO)</text:p>
          </table:table-cell>
          <table:table-cell office:value-type="float" office:value="3156" table:style-name="ce12">
            <text:p>3156</text:p>
          </table:table-cell>
          <table:table-cell office:value-type="string" table:style-name="ce9">
            <text:p>Pólizas de Diario. Comprobación de recursos por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comisión, encargo y facturas o comprobantes por concepto de viático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90" table:style-name="ce12">
            <text:p>190</text:p>
          </table:table-cell>
          <table:table-cell office:value-type="string" table:style-name="ce9">
            <text:p>DIRECCIÓN GENERAL DE ADMINISTRACIÓN (DIRECCIÓN RESPONSABLE DEL ÁREA DE PROGRAMACIÓN Y PRESUPUESTO)</text:p>
          </table:table-cell>
          <table:table-cell office:value-type="float" office:value="3157" table:style-name="ce12">
            <text:p>3157</text:p>
          </table:table-cell>
          <table:table-cell office:value-type="string" table:style-name="ce9">
            <text:p>Pólizas de Diario. Comprobación de recursos por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comisión, encargo y facturas o comprobantes por concepto de viático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91" table:style-name="ce12">
            <text:p>191</text:p>
          </table:table-cell>
          <table:table-cell office:value-type="string" table:style-name="ce9">
            <text:p>DIRECCIÓN GENERAL DE ADMINISTRACIÓN (DIRECCIÓN RESPONSABLE DEL ÁREA DE PROGRAMACIÓN Y PRESUPUESTO)</text:p>
          </table:table-cell>
          <table:table-cell office:value-type="float" office:value="3158" table:style-name="ce12">
            <text:p>3158</text:p>
          </table:table-cell>
          <table:table-cell office:value-type="string" table:style-name="ce9">
            <text:p>Pólizas de Diario. Comprobación de recursos por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comisión, encargo y facturas o comprobantes por concepto de viático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92" table:style-name="ce12">
            <text:p>192</text:p>
          </table:table-cell>
          <table:table-cell office:value-type="string" table:style-name="ce9">
            <text:p>DIRECCIÓN GENERAL DE ADMINISTRACIÓN (DIRECCIÓN RESPONSABLE DEL ÁREA DE PROGRAMACIÓN Y PRESUPUESTO)</text:p>
          </table:table-cell>
          <table:table-cell office:value-type="float" office:value="3159" table:style-name="ce12">
            <text:p>3159</text:p>
          </table:table-cell>
          <table:table-cell office:value-type="string" table:style-name="ce9">
            <text:p>Pólizas de Diario. Comprobación de recursos por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comisión, encargo y facturas o comprobantes por concepto de viático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93" table:style-name="ce12">
            <text:p>193</text:p>
          </table:table-cell>
          <table:table-cell office:value-type="string" table:style-name="ce9">
            <text:p>DIRECCIÓN GENERAL DE ADMINISTRACIÓN (DIRECCIÓN RESPONSABLE DEL ÁREA DE PROGRAMACIÓN Y PRESUPUESTO)</text:p>
          </table:table-cell>
          <table:table-cell office:value-type="float" office:value="3274" table:style-name="ce12">
            <text:p>3274</text:p>
          </table:table-cell>
          <table:table-cell office:value-type="string" table:style-name="ce9">
            <text:p>Pólizas de Diario. Comprobación de recursos por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comisión, encargo y facturas o comprobantes por concepto de viático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94" table:style-name="ce12">
            <text:p>194</text:p>
          </table:table-cell>
          <table:table-cell office:value-type="string" table:style-name="ce9">
            <text:p>DIRECCIÓN GENERAL DE ADMINISTRACIÓN (DIRECCIÓN RESPONSABLE DEL ÁREA DE PROGRAMACIÓN Y PRESUPUESTO)</text:p>
          </table:table-cell>
          <table:table-cell office:value-type="float" office:value="3275" table:style-name="ce12">
            <text:p>3275</text:p>
          </table:table-cell>
          <table:table-cell office:value-type="string" table:style-name="ce9">
            <text:p>Pólizas de Diario. Comprobación de recursos por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comisión, encargo y facturas o comprobantes por concepto de viático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95" table:style-name="ce12">
            <text:p>195</text:p>
          </table:table-cell>
          <table:table-cell office:value-type="string" table:style-name="ce9">
            <text:p>DIRECCIÓN GENERAL DE ADMINISTRACIÓN (DIRECCIÓN RESPONSABLE DEL ÁREA DE PROGRAMACIÓN Y PRESUPUESTO)</text:p>
          </table:table-cell>
          <table:table-cell office:value-type="float" office:value="3276" table:style-name="ce12">
            <text:p>3276</text:p>
          </table:table-cell>
          <table:table-cell office:value-type="string" table:style-name="ce9">
            <text:p>Pólizas de Diario. Comprobación de recursos por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comisión, encargo y facturas o comprobantes por concepto de viático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96" table:style-name="ce12">
            <text:p>196</text:p>
          </table:table-cell>
          <table:table-cell office:value-type="string" table:style-name="ce9">
            <text:p>DIRECCIÓN GENERAL DE ADMINISTRACIÓN (DIRECCIÓN RESPONSABLE DEL ÁREA DE PROGRAMACIÓN Y PRESUPUESTO)</text:p>
          </table:table-cell>
          <table:table-cell office:value-type="float" office:value="3277" table:style-name="ce12">
            <text:p>3277</text:p>
          </table:table-cell>
          <table:table-cell office:value-type="string" table:style-name="ce9">
            <text:p>Pólizas de Diario. Comprobación de recursos por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comisión, encargo y facturas o comprobantes por concepto de viático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97" table:style-name="ce12">
            <text:p>197</text:p>
          </table:table-cell>
          <table:table-cell office:value-type="string" table:style-name="ce9">
            <text:p>DIRECCIÓN GENERAL DE ADMINISTRACIÓN (DIRECCIÓN RESPONSABLE DEL ÁREA DE PROGRAMACIÓN Y PRESUPUESTO)</text:p>
          </table:table-cell>
          <table:table-cell office:value-type="float" office:value="3278" table:style-name="ce12">
            <text:p>3278</text:p>
          </table:table-cell>
          <table:table-cell office:value-type="string" table:style-name="ce9">
            <text:p>Pólizas de Diario. Comprobación de recursos por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comisión, encargo y facturas o comprobantes por concepto de viático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98" table:style-name="ce12">
            <text:p>198</text:p>
          </table:table-cell>
          <table:table-cell office:value-type="string" table:style-name="ce9">
            <text:p>DIRECCIÓN GENERAL DE ADMINISTRACIÓN (DIRECCIÓN RESPONSABLE DEL ÁREA DE PROGRAMACIÓN Y PRESUPUESTO)</text:p>
          </table:table-cell>
          <table:table-cell office:value-type="float" office:value="3279" table:style-name="ce12">
            <text:p>3279</text:p>
          </table:table-cell>
          <table:table-cell office:value-type="string" table:style-name="ce9">
            <text:p>Pólizas de Diario. Comprobación de recursos por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comisión, encargo y facturas o comprobantes por concepto de viático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199" table:style-name="ce12">
            <text:p>199</text:p>
          </table:table-cell>
          <table:table-cell office:value-type="string" table:style-name="ce9">
            <text:p>DIRECCIÓN GENERAL DE ADMINISTRACIÓN (DIRECCIÓN RESPONSABLE DEL ÁREA DE PROGRAMACIÓN Y PRESUPUESTO)</text:p>
          </table:table-cell>
          <table:table-cell office:value-type="float" office:value="3285" table:style-name="ce12">
            <text:p>3285</text:p>
          </table:table-cell>
          <table:table-cell office:value-type="string" table:style-name="ce9">
            <text:p>Pólizas de Diario. Comprobación de recursos por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comisión, encargo y facturas o comprobantes por concepto de viático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200" table:style-name="ce12">
            <text:p>200</text:p>
          </table:table-cell>
          <table:table-cell office:value-type="string" table:style-name="ce9">
            <text:p>DIRECCIÓN GENERAL DE ADMINISTRACIÓN (DIRECCIÓN RESPONSABLE DEL ÁREA DE PROGRAMACIÓN Y PRESUPUESTO)</text:p>
          </table:table-cell>
          <table:table-cell office:value-type="float" office:value="4313" table:style-name="ce12">
            <text:p>4313</text:p>
          </table:table-cell>
          <table:table-cell office:value-type="string" table:style-name="ce9">
            <text:p>Pólizas de Diario. Comprobación de recursos por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comisión, encargo y facturas o comprobantes por concepto de viático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201" table:style-name="ce12">
            <text:p>201</text:p>
          </table:table-cell>
          <table:table-cell office:value-type="string" table:style-name="ce9">
            <text:p>DIRECCIÓN GENERAL DE ADMINISTRACIÓN (DIRECCIÓN RESPONSABLE DEL ÁREA DE PROGRAMACIÓN Y PRESUPUESTO)</text:p>
          </table:table-cell>
          <table:table-cell office:value-type="float" office:value="4314" table:style-name="ce12">
            <text:p>4314</text:p>
          </table:table-cell>
          <table:table-cell office:value-type="string" table:style-name="ce9">
            <text:p>Pólizas de Diario. Comprobación de recursos por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comisión, encargo y facturas o comprobantes por concepto de viático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202" table:style-name="ce12">
            <text:p>202</text:p>
          </table:table-cell>
          <table:table-cell office:value-type="string" table:style-name="ce9">
            <text:p>DIRECCIÓN GENERAL DE ADMINISTRACIÓN (DIRECCIÓN RESPONSABLE DEL ÁREA DE PROGRAMACIÓN Y PRESUPUESTO)</text:p>
          </table:table-cell>
          <table:table-cell office:value-type="float" office:value="4315" table:style-name="ce12">
            <text:p>4315</text:p>
          </table:table-cell>
          <table:table-cell office:value-type="string" table:style-name="ce9">
            <text:p>Pólizas de Diario. Comprobación de recursos por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comisión, encargo y facturas o comprobantes por concepto de viático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203" table:style-name="ce12">
            <text:p>203</text:p>
          </table:table-cell>
          <table:table-cell office:value-type="string" table:style-name="ce9">
            <text:p>DIRECCIÓN GENERAL DE ADMINISTRACIÓN (DIRECCIÓN RESPONSABLE DEL ÁREA DE PROGRAMACIÓN Y PRESUPUESTO)</text:p>
          </table:table-cell>
          <table:table-cell office:value-type="float" office:value="4316" table:style-name="ce12">
            <text:p>4316</text:p>
          </table:table-cell>
          <table:table-cell office:value-type="string" table:style-name="ce9">
            <text:p>Pólizas de Diario. Comprobación de recursos por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comisión, encargo y facturas o comprobantes por concepto de viático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204" table:style-name="ce12">
            <text:p>204</text:p>
          </table:table-cell>
          <table:table-cell office:value-type="string" table:style-name="ce9">
            <text:p>DIRECCIÓN GENERAL DE ADMINISTRACIÓN (DIRECCIÓN RESPONSABLE DEL ÁREA DE PROGRAMACIÓN Y PRESUPUESTO)</text:p>
          </table:table-cell>
          <table:table-cell office:value-type="float" office:value="4317" table:style-name="ce12">
            <text:p>4317</text:p>
          </table:table-cell>
          <table:table-cell office:value-type="string" table:style-name="ce9">
            <text:p>Pólizas de Diario. Comprobación de recursos por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comisión, encargo y facturas o comprobantes por concepto de viático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205" table:style-name="ce12">
            <text:p>205</text:p>
          </table:table-cell>
          <table:table-cell office:value-type="string" table:style-name="ce9">
            <text:p>DIRECCIÓN GENERAL DE ADMINISTRACIÓN (DIRECCIÓN RESPONSABLE DEL ÁREA DE PROGRAMACIÓN Y PRESUPUESTO)</text:p>
          </table:table-cell>
          <table:table-cell office:value-type="float" office:value="4318" table:style-name="ce12">
            <text:p>4318</text:p>
          </table:table-cell>
          <table:table-cell office:value-type="string" table:style-name="ce9">
            <text:p>Pólizas de Diario. Comprobación de recursos por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comisión, encargo y facturas o comprobantes por concepto de viático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206" table:style-name="ce12">
            <text:p>206</text:p>
          </table:table-cell>
          <table:table-cell office:value-type="string" table:style-name="ce9">
            <text:p>DIRECCIÓN GENERAL DE ADMINISTRACIÓN (DIRECCIÓN RESPONSABLE DEL ÁREA DE PROGRAMACIÓN Y PRESUPUESTO)</text:p>
          </table:table-cell>
          <table:table-cell office:value-type="float" office:value="4319" table:style-name="ce12">
            <text:p>4319</text:p>
          </table:table-cell>
          <table:table-cell office:value-type="string" table:style-name="ce9">
            <text:p>Pólizas de Diario. Comprobación de recursos por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comisión, encargo y facturas o comprobantes por concepto de viático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207" table:style-name="ce12">
            <text:p>207</text:p>
          </table:table-cell>
          <table:table-cell office:value-type="string" table:style-name="ce9">
            <text:p>DIRECCIÓN GENERAL DE ADMINISTRACIÓN (DIRECCIÓN RESPONSABLE DEL ÁREA DE PROGRAMACIÓN Y PRESUPUESTO)</text:p>
          </table:table-cell>
          <table:table-cell office:value-type="float" office:value="4320" table:style-name="ce12">
            <text:p>4320</text:p>
          </table:table-cell>
          <table:table-cell office:value-type="string" table:style-name="ce9">
            <text:p>Pólizas de Diario. Comprobación de recursos por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comisión, encargo y facturas o comprobantes por concepto de viático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208" table:style-name="ce12">
            <text:p>208</text:p>
          </table:table-cell>
          <table:table-cell office:value-type="string" table:style-name="ce9">
            <text:p>DIRECCIÓN GENERAL DE ADMINISTRACIÓN (DIRECCIÓN RESPONSABLE DEL ÁREA DE PROGRAMACIÓN Y PRESUPUESTO)</text:p>
          </table:table-cell>
          <table:table-cell office:value-type="float" office:value="4321" table:style-name="ce12">
            <text:p>4321</text:p>
          </table:table-cell>
          <table:table-cell office:value-type="string" table:style-name="ce9">
            <text:p>Pólizas de Diario. Comprobación de recursos por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comisión, encargo y facturas o comprobantes por concepto de viático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209" table:style-name="ce12">
            <text:p>209</text:p>
          </table:table-cell>
          <table:table-cell office:value-type="string" table:style-name="ce9">
            <text:p>DIRECCIÓN GENERAL DE ADMINISTRACIÓN (DIRECCIÓN RESPONSABLE DEL ÁREA DE PROGRAMACIÓN Y PRESUPUESTO)</text:p>
          </table:table-cell>
          <table:table-cell office:value-type="float" office:value="4322" table:style-name="ce12">
            <text:p>4322</text:p>
          </table:table-cell>
          <table:table-cell office:value-type="string" table:style-name="ce9">
            <text:p>Pólizas de Diario. Comprobación de recursos por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comisión, encargo y facturas o comprobantes por concepto de viático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210" table:style-name="ce12">
            <text:p>210</text:p>
          </table:table-cell>
          <table:table-cell office:value-type="string" table:style-name="ce9">
            <text:p>DIRECCIÓN GENERAL DE ADMINISTRACIÓN (DIRECCIÓN RESPONSABLE DEL ÁREA DE PROGRAMACIÓN Y PRESUPUESTO)</text:p>
          </table:table-cell>
          <table:table-cell office:value-type="float" office:value="4323" table:style-name="ce12">
            <text:p>4323</text:p>
          </table:table-cell>
          <table:table-cell office:value-type="string" table:style-name="ce9">
            <text:p>Pólizas de Diario. Comprobación de recursos por gastos de viáticos 2020.</text:p>
          </table:table-cell>
          <table:table-cell office:value-type="string" table:style-name="ce9">
            <text:p>OBLIGACIONES DE TRANSPARENCIA</text:p>
          </table:table-cell>
          <table:table-cell office:value-type="string" table:style-name="ce9">
            <text:p>5 AÑOS</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content-validation-name="val1" table:style-name="ce9">
            <text:p>Artículos 113 fracciones I, V y VI <text:s/>de la LGTAIP; 110 fracciones I, V y VI de la LFTAIP; Décimo Octavo, Vigésimo Tercero y Vigésimo Cuarto de los Lineamientos Generales en materia de Clasificación y Desclasificación de la Información, así como para la Elaboración de Versiones Públicas.</text:p>
          </table:table-cell>
          <table:table-cell office:value-type="string" table:style-name="ce9">
            <text:p><text:span text:style-name="T4">DAÑOS:<text:s/></text:span>De proporcionar dicha información y al hacer pública la documentación relativa a informes de las comisiones o encargos llevados a cabo por servidores públicos, así como las facturas o comprobantes generados por las mismas, se ocasionaría un daño inmediato e inminente poniéndose en riesgo la vida, la seguridad o la salud de los servidores públicos (y sus familiares) del Órgano Administrativo Desconcentrado Prevención y Readaptación Social, así como obstruir las actividades de verificación, inspección y auditoría relativas al cumplimiento de las leyes, ya que se estarían dando a conocer los objetivos para los cuales se proporcionan recursos por concepto viáticos respecto de visitas que se efectúan a los Centros Federales de Readaptación Social ubicados en diferentes entidades federativas, a los domicilios donde se encuentran familiares de personas privadas de su libertad, o bien, donde se encuentran personas compurgando una pena en libertad, la relacionada con el origen y destino de los traslados de internos que lleva a cabo el personal del OADPRS, la realización de actividades que tienen como propósito la prevención del delito y la reinserción social, las prácticas de auditorías que realiza personal del Órgano Interno de Control en el Órgano Administrativo Desconcentrado Prevención y Readaptación Social, así como los sitios de hospedaje de los servidores públicos, sus medios de traslado e itinerarios para los cuales fueron proporcionados los recursos económicos, situación que daría oportunidad a miembros de la delincuencia organizada de tratar de vulnerar la seguridad y poner en riesgo el éxito de las actividades encomendadas tanto al personal operativo como administrativo. Con la revelación de la información solicitada podrían generarse oportunidades de actuación para la delincuencia organizada, la cual trabaja constantemente en buscar nuevas formas de desafiar a las instituciones gubernamentales, toda vez que por medio de sobornos o amenazas buscaría ubicar a los servidores públicos e identificarlos más fácilmente, en virtud de que conocerían exactamente las actividades que van a realizar, los sitios de hospedaje, de traslados y de establecimientos donde podrían localizarlos, y obtener información de vital importancia en cuanto a las características de seguridad de los Centros Federales de Readaptación Social, tales como la ubicación de las cámaras de seguridad, grosor de las puertas, tipo de cerrajería, equipo tecnológico y de seguridad, procedimientos penitenciarios, cantidad de personal de seguridad, entre otros; de la ubicación exacta de los domicilios de los familiares de personas privadas de la libertad o que se encuentran compurgando penas en libertad; de los protocolos, coordinación, supervisión, horarios, equipo de seguridad, rutas de operación y número de servidores públicos que se requieren para llevar a cabo los traslados de internos de un CEFERESO a otro; de actividades que realizan los funcionarios públicos personalmente con los internos con la finalidad de trabajar en la prevención del delito y la reinserción social; así como beneficiarse de información que debido a sus características únicamente es proporcionada a personal auditor debidamente acreditado y facultado para conocerla, los cuales llevan a cabo actividades de verificación e inspección física, particularmente respecto a la instalación, puesta en marcha y funcionalidad de los equipos de seguridad, directamente en los Centros Federales de Readaptación Social, traduciéndose lo anterior en algún intento de fuga, rescate de alguna persona privada de su libertad, atentados o venganzas, amenazas, secuestros, lesiones u homicidios, ubicación y ataques a los sistemas de seguridad, entro otros, poniendo en riesgo la vida de los funcionarios públicos (y sus familiares), debilitando la eficacia en sus actuaciones y perjudicando el Sistema Penitenciario Federal de nuestro país. Cabe señalar, que la finalidad primordial de Prevención y Readaptación Social es asegurar la estabilidad de las instituciones penitenciarias federales brindándoles seguridad tanto a los establecimientos, como a la población que alberga los mismos, así como lograr la reinserción social de las personas que se encuentran privadas de su libertad, por lo que al hacer pública la información solicitada puede ocasionar una amenaza directa contra la Seguridad Nacional y el orden público, poniendo en riesgo, en primer plano, la vida de los servidores públicos (y sus familiares) quienes directamente realizan funciones y actuaciones tendientes a conseguir dicho fin, los cuales bajo amenazas se verían obligados a violar disposiciones legales que impiden divulgar información reservada, con independencia de las sanciones administrativas a las que pudieran hacerse acreedores, la cual resulta un factor primordial de éxito para conseguir los objetivos de la Institución y del Sistema Penitenciario Federal, o bien crear vínculos con personas con pretensiones delictivas ocasionándose un detrimento al combate al crimen organizado.</text:p>
            <text:p/>
          </table:table-cell>
          <table:table-cell office:value-type="string" table:style-name="ce9">
            <text:p>Contiene información de servidores públicos pertenecientes al OADPRS.</text:p>
          </table:table-cell>
          <table:table-cell office:value-type="string" table:style-name="ce9">
            <text:p>Completa</text:p>
          </table:table-cell>
          <table:table-cell office:value-type="string" table:style-name="ce9">
            <text:p>comisión, encargo y facturas o comprobantes por concepto de viáticos.</text:p>
          </table:table-cell>
          <table:table-cell office:value-type="date" office:date-value="2020-10-26T00:00:00" table:style-name="ce11">
            <text:p>26/10/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211" table:style-name="ce12">
            <text:p>211</text:p>
          </table:table-cell>
          <table:table-cell office:value-type="string" table:style-name="ce9">
            <text:p>DIRECCIÓN RESPONSABLE DE LA ADMINISTRACIÓN DE SERVICIOS INTEGRALES DE CAPACIDAD PENITENCIARIA</text:p>
          </table:table-cell>
          <table:table-cell office:value-type="string" table:style-name="ce12">
            <text:p>1.- Contrato de Prestación de Servicios de Largo Plazo para el Centro Penitenciario de Internos Sentenciados de Bajo y Mediano Riesgo, ubicado en el municipio de Hermosillo Sonora, identificado como contrato No. OADPRS/DGA/S/088/2010, así como su anexo 4 Alcance de la Auditoria Técnica, celebrado el 27 de diciembre de 2010, entre la entonces Secretaría de Seguridad Pública, (actualmente Secretaría de Seguridad y Protección Ciudadana) a través de su ÓRGANO ADMINISTRATIVO DESCONCENTRADO PREVENCIÓN Y READAPTACIÓN SOCIAL (PYRS), y PÁPAGOS SERVICIOS PARA LA INFRAESTRUCTURA, S.A. DE C.V. actualmente PÁPAGOS SERVICIOS PARA LA INFRAESTRUCTURA S. DE R.L. DE C.V.</text:p>
            <text:p>2.- Oficio No. SSP/SSPF/OADPRS/DGA/6117/2012 de fecha 11 de junio de 2012, suscrito por el Lic. Arturo Sosa Viderique, entonces Director General de Administración de PYRS, dirigido al Ing. Mario Camberos García, representante de PÁPAGOS SERVICIOS PARA LA INFRAESTRUCTURA, S.A. DE C.V.</text:p>
            <text:p>3.- EL REPORTE MENSUAL DE LOS TRABAJOS DE AUDITORIA TÉCNICA DURANTE LA ETAPA DE PRESTACIÓN DEL SERVICIO y el escrito de Revisión y Validación de la información contenida en el Reporte Mensual de Desempeño y Pagos de Pápagos Servicios para la Infraestructura S. de R.L. de C.V., ambos documentos correspondientes al periodo del mes de ABRIL de 2019.</text:p>
            <text:p>4.-EL REPORTE MENSUAL DE LOS TRABAJOS DE AUDITORIA TÉCNICA DURANTE LA ETAPA DE PRESTACIÓN DEL SERVICIO y el escrito de Revisión y Validación de la información contenida en el Reporte Mensual de Desempeño y Pagos de Pápagos Servicios para la Infraestructura S. de R.L. de C.V., ambos documentos correspondientes al periodo del mes de MAYO de 2019.<text:s/></text:p>
            <text:p>5.- EL REPORTE MENSUAL DE LOS TRABAJOS DE AUDITORIA TÉCNICA DURANTE LA ETAPA DE PRESTACIÓN DEL SERVICIO y el escrito de Revisión y Validación de la información contenida en el Reporte Mensual de Desempeño y Pagos de Pápagos Servicios para la Infraestructura S. de R.L. de C.V., ambos documentos correspondientes al periodo del mes de JUNIO de 2019.</text:p>
            <text:p>6.- EL REPORTE MENSUAL DE LOS TRABAJOS DE AUDITORIA TÉCNICA DURANTE LA ETAPA DE PRESTACIÓN DEL SERVICIO y el escrito de Revisión y Validación de la información contenida en el Reporte Mensual de Desempeño y Pagos de Pápagos Servicios para la Infraestructura S. de R.L. de C.V., ambos documentos correspondientes al periodo del mes de JULIO de 2019.</text:p>
            <text:p>7.- EL REPORTE MENSUAL DE LOS TRABAJOS DE AUDITORIA TÉCNICA DURANTE LA ETAPA DE PRESTACIÓN DEL SERVICIO y el escrito de Revisión y Validación de la información contenida en el Reporte Mensual de Desempeño y Pagos de Pápagos Servicios para la Infraestructura S. de R.L. de C.V., ambos documentos correspondientes al periodo del mes de AGOSTO de 2019.</text:p>
            <text:p>8.- EL REPORTE MENSUAL DE LOS TRABAJOS DE AUDITORIA TÉCNICA DURANTE LA ETAPA DE PRESTACIÓN DEL SERVICIO y el escrito de Revisión y Validación de la información contenida en el Reporte Mensual de Desempeño y Pagos de Pápagos Servicios para la Infraestructura S. de R.L. de C.V., ambos documentos correspondientes al periodo del mes de SEPTIEMBRE de 2019.</text:p>
          </table:table-cell>
          <table:table-cell office:value-type="string" table:style-name="ce9">
            <text:p>Contrato de Prestación de Servicios de Largo Plazo para el Centro Penitenciario de Internos Sentenciados de Bajo y Mediano Riesgo, ubicado en el municipio de Hermosillo Sonora, identificado como contrato No. OADPRS/DGA/S/088/2010 y documentos que se generan por la administración del contrato.</text:p>
          </table:table-cell>
          <table:table-cell office:value-type="string" table:style-name="ce9">
            <text:p>SOLICITUD DE ACCESO<text:s text:c="3"/></text:p>
            <text:p><text:s text:c="3"/>3670000002220</text:p>
          </table:table-cell>
          <table:table-cell office:value-type="string" table:style-name="ce9">
            <text:p><text:s text:c="56"/>5 AÑOS</text:p>
          </table:table-cell>
          <table:table-cell office:value-type="string" table:style-name="ce10">
            <text:p>27 DEJULIO DE 2020</text:p>
          </table:table-cell>
          <table:table-cell office:value-type="string" table:style-name="ce10">
            <text:p>27 DEJULIO DE 2025</text:p>
          </table:table-cell>
          <table:table-cell office:value-type="string" table:content-validation-name="val1" table:style-name="ce9">
            <text:p>Artículo 113, fracción I y V <text:s/>de la Ley General de Transparencia y Acceso a la Información Pública (LGTAIP).</text:p>
            <text:p>Artículo 110, fracción I y V de la Ley Federal de Transparencia y Acceso a la Información Pública (LFTAIP).<text:s/></text:p>
            <text:p>Vigésimo tercero de los Lineamientos Generales en materia de clasificación y desclasificación de la información; y del lineamiento Décimo Octavo del 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text:p>
          </table:table-cell>
          <table:table-cell office:value-type="string" table:style-name="ce9">
            <text:p>Prueba de daño:</text:p>
            <text:p/>
            <text:p>I.- De conformidad con lo dispuesto en el artículo 110, fracción I, de la Ley Federal de Transparencia y Acceso a la Información Pública, se clasifica como reservada la información referente a: Procedimiento, métodos, fuentes, especificaciones técnicas de infraestructura y tecnología o equipos útiles para la seguridad de los Centros Federales que a su vez derivan para la generación de inteligencia para la Seguridad Nacional y Seguridad Pública.</text:p>
            <text:p/>
            <text:p>Dar a conocerlos constituyen un riesgo, toda vez que los grupos delictivos podrían allegarse de precisiones técnicas y estratégicas para la comisión de diversas conductas típicas, entre ellas la fuga de reos, atentados contra la vida e integridad de las personas que laboran para el proveedor, así como las autoridades penitenciarias o de las propias personas privadas de su libertad, motines, ataques terroristas, etc.</text:p>
            <text:p/>
            <text:p>Las diversas conductas delictivas que podrían desarrollarse con la obtención de dicha información que por su naturaleza está directamente relacionada con la preservación de la seguridad nacional, suponen un riesgo para la estabilidad del Estado Mexicano, ya que la institución encargada de generar y propiciar seguridad en el país se vería afectada.</text:p>
            <text:p/>
            <text:p>Así mismo, los acontecimientos históricos demuestran que este tipo de información (aspectos técnicos y estratégicos de la operación de un Centro Federal de Readaptación Social), han permitido que personas privadas de su libertad de alta peligrosidad sean ayudados desde el exterior para que se fuguen, como sucedió en dos ocasiones en las que una persona privada de su libertad de alta peligrosidad y vinculada con el crimen organizado, con ayuda del exterior y con conocimientos técnicos acerca de la ubicación y características de los CEFERESOS vulnero su seguridad, primero el 19 de enero de 2001 en el CEFERESO 2 “occidente” y posteriormente el 11 de julio de 2015 en el CEFERESO “Altiplano”, la divulgación de información contienen especificaciones técnicas, o información relativa al equipamiento tecnológico del CEFERESO, podría ocasionar potenciales brotes de violencia al interior de los inmuebles penitenciarios de alta seguridad, como sucedió en el Centro Preventivo y Reinserción Social Topo Chico, en el que internos con conocimiento de la ubicación y especificaciones del equipamiento tecnológico de seguridad, en su momento causaron disturbios, que derivaron en motines dentro del Centro Penitenciario ocasionando pérdida de vidas humanas.</text:p>
            <text:p/>
            <text:p>También es un riesgo que personas bien intencionadas o no tengan acceso a la información para ocasionar una amenaza para la seguridad nacional, toda vez que podrían producir que los documentos que contienen ubicación exacta, especificaciones técnicas y constructivas del complejo Penitenciario Federal (medidas, nombres de edificios, ubicación de los mismos) equipamiento tecnológico de seguridad que se pretende adquirir, equipamiento en general, sean utilizados por los grupos dedicados o vinculados a la comisión de acciones relacionadas directa o indirectamente con la comisión de delitos, entre otros de delincuencia organizada.</text:p>
            <text:p/>
            <text:p>II.- De conformidad con lo dispuesto en el artículo 110, fracción V, de la Ley Federal de Transparencia y Acceso a la Información Pública, se clasifica como reservada la información referente a: Nombres, firmas y rúbricas de los servidores públicos adscritos al OADPRS.</text:p>
            <text:p/>
            <text:p>La divulgación de los nombres, firmas y rúbricas de los servidores públicos adscritos al OADPRS, genera un daño inmediato e inminente, toda vez que se identificaría por su nombre poniendo en peligro la integridad, seguridad y vida de los mismos, ya que al conocer su nombre, se estaría revelando su identidad de servidor público, lo cual los hace vulnerables a posibles atentados, amenazas, secuestros, lesiones u homicidios por parte de los miembros de la delincuencia organizada; asimismo, ante la posibilidad de establecer alguna relación con los servidores públicos referidos, a fin de obtener información que por ningún motivo puede revelarse; generaría vulnerabilidad en las funciones que desempeñan; situación que fue confirmada por el Instituto Nacional de Transparencia y Acceso a la Información y Protección de Datos Personales en diversas resoluciones para el caso de los servidores públicos que prestan sus servicios en el OADPRS al manifestar que “… los servidores públicos del Órgano Administrativo Desconcentrado Prevención y Readaptación Social, corresponden a personal operativo que tiene funciones relacionadas con el funcionamiento del sistema de prevención y readaptación social, ya que son los que organizan y administran los establecimientos dependientes de la Federación, para la detención de personas procesadas, la ejecución de sentencias y la aplicación de tratamientos de readaptación social, así como los centros de tratamiento de menores infractores. De tal suerte que, la difusión de los nombres de las personas que ocupan esos cargos, permitiría que sean sujetos de extorsión o coerción por parte de grupos delictivos para efectos de obtener información relevante sobre sus actividades, lo cual implica un riesgo a la readaptación social…”.</text:p>
            <text:p/>
            <text:p>Tomando en cuenta que entre las funciones de los servidores públicos del OADPRS se encuentran la contención, vigilancia y readaptación de personas que en su mayoría pertenecen a la delincuencia organizada, así como de algunos internos del fuero común que requieren medidas especiales de seguridad, asimismo que conocen de procedimientos de características físicas, funcionamiento y ubicación de los CEFERESOS, de las instalaciones administrativas, así como de características y número de equipos de seguridad; el daño especifico se presenta cuando, derivado de la divulgación de su identidad, se pone en peligro la integridad, seguridad y vida de los servidores públicos referidos o de sus familiares, además se facilita la ejecución de conductas delictivas y posibles violaciones a las medidas de seguridad, tanto de las instalaciones penitenciarias, como de oficinas centrales provocando con ello, la obstrucción, debilitación o anulación de las acciones encaminadas a la organización y funcionamiento del sistema penitenciario federal y como consecuencia de la seguridad pública.</text:p>
            <text:p/>
            <text:p>Cabe hacer mención que existe antecedentes en los cuales por tratar de rescatar o privar de la vida a internos, se ha visto emboscadas y han fallecido servidores públicos que prestaron sus servicios para esta Dependencia, así como elementos de la Policía Federal y/o Marina y/o Secretaria de la Defensa Nacional así como otras corporaciones, y en el caso específico lo sucedido el día 10 de mayo de 2019, donde sujetos armados dispararon contra el autobús que traslada al personal del Centro Federal de Readaptación Social Femenil-Morelos (CEFERESO), donde al menos cinco servidores públicos adscritos al mismo perdieron la vida y una más resulto herida, dando cumplimiento a las amenazas de represalias de parte de organizaciones delictivas.</text:p>
            <text:p>Por lo anterior, la vulneración del recurso humano en el sistema penitenciario federal traería consecuencias irreparables como lo es la vida, seguridad e integridad de los actores comparado al perjuicio del interés público de conocer la identidad de los servidores públicos.</text:p>
            <text:p>Lo anterior se corrobora con el criterio 0006-09 emitido por el Instituto de Acceso a la Información Pública y Protección de Datos (IFAI).</text:p>
            <text:p/>
            <text:p/>
          </table:table-cell>
          <table:table-cell office:value-type="string" table:style-name="ce9">
            <text:p>Tomando en cuenta que entre las funciones de los servidores públicos del OADPRS se encuentran la contención, vigilancia y readaptación de personas que en su mayoría pertenecen a la delincuencia organizada, así como de algunos internos del fuero común que requieren medidas especiales de seguridad, asimismo que conocen de procedimientos de características físicas, funcionamiento y ubicación de los CEFERESOS, de las instalaciones administrativas, así como de características y número de equipos de seguridad; el daño especifico se presenta cuando, derivado de la divulgación de su identidad, se pone en peligro la integridad, seguridad y vida de los servidores públicos referidos o de sus familiares, además se facilita la ejecución de conductas delictivas y posibles violaciones a las medidas de seguridad, tanto de las instalaciones penitenciarias, como de oficinas centrales provocando con ello, la obstrucción, debilitación o anulación de las acciones encaminadas a la organización y funcionamiento del sistema penitenciario federal y como consecuencia de la seguridad pública.</text:p>
          </table:table-cell>
          <table:table-cell office:value-type="string" table:style-name="ce9">
            <text:p>PARCIAL</text:p>
          </table:table-cell>
          <table:table-cell office:value-type="string" table:style-name="ce9">
            <text:p>a) Nombres, firmas y rúbricas de los servidores públicos adscritos al OADPRS.;<text:s/></text:p>
            <text:p>b) Nombres, firmas del representante legal;<text:s/></text:p>
            <text:p>c) información susceptible del representante legal; y<text:s/></text:p>
            <text:p>d) Procedimiento, métodos, fuentes, especificaciones técnicas de infraestructura y tecnología o equipos útiles para la seguridad de los Centros Federales que a su vez derivan para la generación de inteligencia para la Seguridad Nacional y Seguridad Pública; se advierte que la validación y reportes mensuales de los trabajos de auditoría técnica de los meses de abril, mayo, junio, julio, agosto y septiembre contiene nombre de servidores públicos y representantes legales y las características del equipamiento e infraestructura relativas a la seguridad penitenciaria.</text:p>
          </table:table-cell>
          <table:table-cell office:value-type="string" table:style-name="ce11">
            <text:p>04 DE AGOSTO DE 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212" table:style-name="ce12">
            <text:p>212</text:p>
          </table:table-cell>
          <table:table-cell office:value-type="string" table:style-name="ce9">
            <text:p>DIRECCIÓN RESPONSABLE DE LA ADMINISTRACIÓN DE SERVICIOS INTEGRALES DE CAPACIDAD PENITENCIARIA</text:p>
          </table:table-cell>
          <table:table-cell office:value-type="string" table:style-name="ce12">
            <text:p>1.- Contrato de Prestación de Servicios de Largo Plazo para el Centro Penitenciario de Internos Sentenciados de Bajo y Mediano Riesgo, ubicado en el municipio de Ocampo, Guanajuato (correspondiente al polígono de Jalisco), identificado como contrato No. OADPRS/DGA/S/089/2010, así como su anexo 4 Alcance de la Auditoria Técnica, celebrado el 27 de diciembre de 2010, entre la entonces Secretaría de Seguridad Pública, (actualmente Secretaría de Seguridad y Protección Ciudadana) a través de su ÓRGANO ADMINISTRATIVO DESCONCENTRADO PREVENCIÓN Y READAPTACIÓN SOCIAL (PYRS), y SARRE INFRAESTRUCTURA Y SERVICIOS S.A. DE C.V. actualmente SARRE INFRAESTRUCTURA Y SERVICIOS S. DE R.L. DE C.V.</text:p>
            <text:p>2.- Oficio No. SSP/SSPF/OADPRS/DGA/6115/2012 de fecha 11 de junio de 2012, suscrito por el Lic. Arturo Sosa Viderique, entonces Director General de Administración de PYRS, dirigido al Ing. Mario Camberos García, representante de SARRE INFRAESTRUCTURA Y SERVICIOS, S.A. DE C.V.</text:p>
            <text:p>3.- EL REPORTE MENSUAL DE LOS TRABAJOS DE AUDITORIA TÉCNICA DURANTE LA ETAPA DE PRESTACIÓN DEL SERVICIO y el escrito de Revisión y Validación de la información contenida en el Reporte Mensual de Desempeño y Pagos de Sarre Infraestructura y Servicios S. de R.L. de C.V., ambos documentos correspondientes al periodo del mes de ABRIL de 2019.</text:p>
            <text:p>4.- EL REPORTE MENSUAL DE LOS TRABAJOS DE AUDITORIA TÉCNICA DURANTE LA ETAPA DE PRESTACIÓN DEL SERVICIO y el escrito de Revisión y Validación de la información contenida en el Reporte Mensual de Desempeño y Pagos de Sarre Infraestructura y Servicios S. de R.L. de C.V., ambos documentos correspondientes al periodo del mes de MAYO de 2019.</text:p>
            <text:p>5.- EL REPORTE MENSUAL DE LOS TRABAJOS DE AUDITORIA TÉCNICA DURANTE LA ETAPA DE PRESTACIÓN DEL SERVICIO y el escrito de Revisión y Validación de la información contenida en el Reporte Mensual de Desempeño y Pagos de Sarre Infraestructura y Servicios S. de R.L. de C.V., ambos documentos correspondientes al periodo del mes de JUNIO de 2019.</text:p>
            <text:p>6.- EL REPORTE MENSUAL DE LOS TRABAJOS DE AUDITORIA TÉCNICA DURANTE LA ETAPA DE PRESTACIÓN DEL SERVICIO y el escrito de Revisión y Validación de la información contenida en el Reporte Mensual de Desempeño y Pagos de Sarre Infraestructura y Servicios S. de R.L. de C.V., ambos documentos correspondientes al periodo del mes de JULIO de 2019.</text:p>
            <text:p>7.- EL REPORTE MENSUAL DE LOS TRABAJOS DE AUDITORIA TÉCNICA DURANTE LA ETAPA DE PRESTACIÓN DEL SERVICIO y el escrito de Revisión y Validación de la información contenida en el Reporte Mensual de Desempeño y Pagos de Sarre Infraestructura y Servicios S. de R.L. de C.V., ambos documentos correspondientes al periodo del mes de AGOSTO de 2019.</text:p>
            <text:p>8.- EL REPORTE MENSUAL DE LOS TRABAJOS DE AUDITORIA TÉCNICA DURANTE LA ETAPA DE PRESTACIÓN DEL SERVICIO y el escrito de Revisión y Validación de la información contenida en el Reporte Mensual de Desempeño y Pagos de Sarre Infraestructura y Servicios S. de R.L. de C.V., ambos documentos correspondientes al periodo del mes de SEPTIEMBRE de 2019.</text:p>
          </table:table-cell>
          <table:table-cell office:value-type="string" table:style-name="ce9">
            <text:p>Contrato de Prestación de Servicios de Largo Plazo para el Centro Penitenciario de Internos Sentenciados de Bajo y Mediano Riesgo, ubicado en el municipio de Ocampo, Guanajuato (correspondiente al polígono de Jalisco), identificado como contrato No. OADPRS/DGA/S/089/2010 y documentos que se generan por la administración del contrato.</text:p>
          </table:table-cell>
          <table:table-cell office:value-type="string" table:style-name="ce9">
            <text:p>SOLICITUD DE ACCESO<text:s text:c="3"/></text:p>
            <text:p><text:s text:c="3"/>3670000002320</text:p>
          </table:table-cell>
          <table:table-cell office:value-type="string" table:style-name="ce9">
            <text:p><text:s text:c="56"/>5 AÑOS</text:p>
          </table:table-cell>
          <table:table-cell office:value-type="string" table:style-name="ce10">
            <text:p>23 DE JULIO DE 2020</text:p>
          </table:table-cell>
          <table:table-cell office:value-type="string" table:style-name="ce10">
            <text:p>23 DE JULIO DE 2025</text:p>
          </table:table-cell>
          <table:table-cell office:value-type="string" table:content-validation-name="val1" table:style-name="ce9">
            <text:p>Artículo 113, fracción I y V de la Ley General de Transparencia y Acceso a la Información Pública (LGTAIP).<text:s/></text:p>
            <text:p>Artículo 110, fracción I y V de la Ley Federal de Transparencia y Acceso a la Información Pública (LFTAIP).<text:s/></text:p>
            <text:p>Vigésimo tercero de los Lineamientos Generales en materia de clasificación y desclasificación de la información; y del lineamiento Décimo Octavo del 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text:p>
            <text:p/>
          </table:table-cell>
          <table:table-cell office:value-type="string" table:style-name="ce9">
            <text:p>Prueba de daño:</text:p>
            <text:p/>
            <text:p>I.- De conformidad con lo dispuesto en el artículo 110, fracción I, de la Ley Federal de Transparencia y Acceso a la Información Pública, se clasifica como reservada la información referente a: Procedimiento, métodos, fuentes, especificaciones técnicas de infraestructura y tecnología o equipos útiles para la seguridad de los Centros Federales que a su vez derivan para la generación de inteligencia para la Seguridad Nacional y Seguridad Pública.</text:p>
            <text:p>Dar a conocerlos constituyen un riesgo, toda vez que los grupos delictivos podrían allegarse de precisiones técnicas y estratégicas para la comisión de diversas conductas típicas, entre ellas la fuga de reos atentados contra la vida e integridad de las personas que laboran para el proveedor, así como las autoridades penitenciarias o de las propias personas privadas de su libertad, motines, ataques terroristas, etc.</text:p>
            <text:p>Las diversas conductas delictivas que podrían desarrollarse con la obtención de dicha información que por su naturaleza está directamente relacionada con la preservación de la seguridad nacional, suponen un riesgo para la estabilidad del Estado Mexicano, ya que la institución encargada de generar y propiciar seguridad en el país se vería afectada.</text:p>
            <text:p>Así mismo, los acontecimientos históricos demuestran que este tipo de información (aspectos técnicos y estratégicos de la operación de un Centro Federal de Readaptación Social), han permitido que personas privadas de su libertad de alta peligrosidad sean ayudados desde el exterior para que se fuguen, como sucedió en dos ocasiones en las que una persona privada de su libertada de alta peligrosidad y vinculada con el crimen organizado, con ayuda del exterior y con conocimientos técnicos acerca de la ubicación y características de los CEFERESOS vulnero su seguridad, primero el 19 de enero de 2001 en el CEFERESO 2 “occidente” y posteriormente el 11 de julio de 2015 en el CEFERESO “Altiplano”, la divulgación de información contienen especificaciones técnicas, o información relativa al equipamiento tecnológico del CEFERESO, podría ocasionar potenciales brotes de violencia al interior de los inmuebles penitenciarios de alta seguridad, como sucedió en el Centro Preventivo y Reinserción Social Topo Chico, en el que internos con conocimiento de la ubicación y especificaciones del equipamiento tecnológico de seguridad, en su momento causaron disturbios, que derivaron en motines dentro del Centro Penitenciario ocasionando pérdida de vidas humanas.</text:p>
            <text:p/>
            <text:p>También es un riesgo que personas bien intencionadas o no tengan acceso a la información para ocasionar una amenaza para la seguridad nacional, toda vez que podrían producir que los documentos que contienen ubicación exacta, especificaciones técnicas y constructivas del complejo Penitenciario Federal (medidas, nombres de edificios, ubicación de los mismos) equipamiento tecnológico de seguridad que se pretende adquirir, equipamiento en general, sean utilizados por los grupos dedicados o vinculados a la comisión de acciones relacionadas directa o indirectamente con la comisión de delitos, entre otros de delincuencia organizada.</text:p>
            <text:p/>
            <text:p>II.- De conformidad con lo dispuesto en el artículo 110, fracción V, de la Ley Federal de Transparencia y Acceso a la Información Pública, se clasifica como reservada la información referente a: Nombres, firmas y rúbricas de los servidores públicos adscritos al OADPRS.</text:p>
            <text:p/>
            <text:p>La divulgación de los nombres, firmas y rúbricas de los servidores públicos adscritos al OADPRS, genera un daño inmediato e inminente, toda vez que se identificaría por su nombre poniendo en peligro la integridad, seguridad y vida de los mismos, ya que al conocer su nombre, se estaría revelando su identidad de servidor público, lo cual los hace vulnerables a posibles atentados, amenazas, secuestros, lesiones u homicidios por parte de los miembros de la delincuencia organizada; asimismo, ante la posibilidad de establecer alguna relación con los servidores públicos referidos, a fin de obtener información que por ningún motivo puede revelarse; generaría vulnerabilidad en las funciones que desempeñan; situación que fue confirmada por el Instituto Nacional de Transparencia y Acceso a la Información y Protección de Datos Personales en diversas resoluciones para el caso de los servidores públicos que prestan sus servicios en el OADPRS al manifestar que “… los servidores públicos del Órgano Administrativo Desconcentrado Prevención y Readaptación Social, corresponden a personal operativo que tiene funciones relacionadas con el funcionamiento del sistema de prevención y readaptación social, ya que son los que organizan y administran los establecimientos dependientes de la Federación, para la detención de personas procesadas, la ejecución de sentencias y la aplicación de tratamientos de readaptación social, así como los centros de tratamiento de menores infractores.</text:p>
            <text:p>De tal suerte que, la difusión de los nombres de las personas que ocupan esos cargos, permitiría que sean sujetos de extorsión o coerción por parte de grupos delictivos para efectos de obtener información relevante sobre sus actividades, lo cual implica un riesgo a la readaptación social…”.</text:p>
            <text:p>Tomando en cuenta que entre las funciones de los servidores públicos del OADPRS se encuentran la contención, vigilancia y readaptación de personas que en su mayoría pertenecen a la delincuencia organizada, así como de algunos internos del fuero común que requieren medidas especiales de seguridad, asimismo que conocen de procedimientos de características físicas, funcionamiento y ubicación de los CEFERESOS, de las instalaciones administrativas, así como de características y número de equipos de seguridad; el daño especifico se presenta cuando, derivado de la divulgación de su identidad, se pone en peligro la integridad, seguridad y vida de los servidores públicos referidos o de sus familiares, además se facilita la ejecución de conductas delictivas y posibles violaciones a las medidas de seguridad, tanto de las instalaciones penitenciarias, como de oficinas centrales provocando con ello, la obstrucción, debilitación o anulación de las acciones encaminadas a la organización y funcionamiento del sistema penitenciario federal y como consecuencia de la seguridad pública.</text:p>
            <text:p>Cabe hacer mención que existe antecedentes en los cuales por tratar de rescatar o privar de la vida a internos, se ha visto emboscadas y han fallecido servidores públicos que prestaron sus servicios para esta Dependencia, así como elementos de la Policía Federal y/o Marina y/o Secretaria de la Defensa Nacional así como otras corporaciones, y en el caso específico lo sucedido el día 10 de mayo de 2019, donde sujetos armados dispararon contra el autobús que traslada al personal del Centro Federal de Readaptación Social Femenil-Morelos (CEFERESO), donde al menos cinco servidores públicos adscritos al mismo perdieron la vida y una más resulto herida, dando cumplimiento a las amenazas de represalias de parte de organizaciones delictivas.</text:p>
            <text:p/>
            <text:p>Por lo anterior, la vulneración del recurso humano en el sistema penitenciario federal traería consecuencias irreparables como lo es la vida, seguridad e integridad de los actores comparado al perjuicio del interés público de conocer la identidad de los servidores públicos.</text:p>
            <text:p/>
            <text:p>Lo anterior se corrobora con el criterio 0006-09 emitido por el Instituto de Acceso a la Información Pública y Protección de Datos.</text:p>
            <text:p/>
          </table:table-cell>
          <table:table-cell office:value-type="string" table:style-name="ce9">
            <text:p>Tomando en cuenta que entre las funciones de los servidores públicos del OADPRS se encuentran la contención, vigilancia y readaptación de personas que en su mayoría pertenecen a la delincuencia organizada, así como de algunos internos del fuero común que requieren medidas especiales de seguridad, asimismo que conocen de procedimientos de características físicas, funcionamiento y ubicación de los CEFERESOS, de las instalaciones administrativas, así como de características y número de equipos de seguridad; el daño especifico se presenta cuando, derivado de la divulgación de su identidad, se pone en peligro la integridad, seguridad y vida de los servidores públicos referidos o de sus familiares, además se facilita la ejecución de conductas delictivas y posibles violaciones a las medidas de seguridad, tanto de las instalaciones penitenciarias, como de oficinas centrales provocando con ello, la obstrucción, debilitación o anulación de las acciones encaminadas a la organización y funcionamiento del sistema penitenciario federal y como consecuencia de la seguridad pública.</text:p>
          </table:table-cell>
          <table:table-cell office:value-type="string" table:style-name="ce9">
            <text:p>PARCIAL</text:p>
          </table:table-cell>
          <table:table-cell office:value-type="string" table:style-name="ce9">
            <text:p>a) Nombres, firmas y rúbricas de los servidores públicos adscritos al OADPRS.;<text:s/></text:p>
            <text:p>b) Nombres, firmas del representante legal;<text:s/></text:p>
            <text:p>c) información susceptible del representante legal; y<text:s/></text:p>
            <text:p>d) Procedimiento, métodos, fuentes, especificaciones técnicas de infraestructura y tecnología o equipos útiles para la seguridad de los Centros Federales que a su vez derivan para la generación de inteligencia para la Seguridad Nacional y Seguridad Pública; se advierte que la validación y reportes mensuales de los trabajos de auditoría técnica de los meses de abril, mayo, junio, julio, agosto y septiembre contienen nombre de servidores públicos y representantes legales y las características de equipamiento e infraestructura relativas a la seguridad penitenciaria.</text:p>
          </table:table-cell>
          <table:table-cell office:value-type="string" table:style-name="ce11">
            <text:p>04 DE AGOSTO DE 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213" table:style-name="ce12">
            <text:p>213</text:p>
          </table:table-cell>
          <table:table-cell office:value-type="string" table:style-name="ce9">
            <text:p>DIRECCIÓN RESPONSABLE DE LA ADMINISTRACIÓN DE SERVICIOS INTEGRALES DE CAPACIDAD PENITENCIARIA</text:p>
          </table:table-cell>
          <table:table-cell office:value-type="string" table:style-name="ce12">
            <text:p>SEGOB/OADPRS/DGA/3601/2013</text:p>
            <text:p>SEGOB/OADPRS/DGA/4586/2013</text:p>
            <text:p>SEGOB/CNS/OADPRS/DGA/DGACPS/0780/2016</text:p>
          </table:table-cell>
          <table:table-cell office:value-type="string" table:style-name="ce9">
            <text:p>OFICIOS</text:p>
          </table:table-cell>
          <table:table-cell office:value-type="string" table:style-name="ce9">
            <text:p>SOLICITUD DE ACCESO<text:s text:c="3"/></text:p>
            <text:p><text:s text:c="3"/>3670000006220</text:p>
          </table:table-cell>
          <table:table-cell office:value-type="string" table:style-name="ce9">
            <text:p><text:s text:c="56"/>5 AÑOS</text:p>
          </table:table-cell>
          <table:table-cell office:value-type="string" table:style-name="ce10">
            <text:p>03 DE AGOSTO DE 2020</text:p>
          </table:table-cell>
          <table:table-cell office:value-type="string" table:style-name="ce10">
            <text:p>03 DE AGOSTO DE 2025</text:p>
          </table:table-cell>
          <table:table-cell office:value-type="string" table:content-validation-name="val1" table:style-name="ce9">
            <text:p>Artículo 113, fracción V; artículos 116 y 113 fracciones III y XIII de la Ley General de Transparencia y Acceso a la Información Pública (LGTAIP). Artículo 110, fracción V; artículo 113 de las fracciones I y III de la Ley Federal de Transparencia y Acceso a la Información Pública (LFTAIP). Así como el Capítulo V de la Información Reservada, artículo Vigésimo noveno fracción I, Trigésimo fracción I y II, inicio 1 y 2 y Trigésimo Segundo, de los lineamientos Generales en Materia de Clasificación y Desclasificación de la información, así como para la elaboración de versiones públicas.<text:s/></text:p>
          </table:table-cell>
          <table:table-cell office:value-type="string" table:style-name="ce9">
            <text:p>Prueba de daño:</text:p>
            <text:p/>
            <text:p>I.- De conformidad con lo dispuesto en el artículo 110, fracción V, de la Ley Federal de Transparencia y Acceso a la Información Pública, se clasifica como reservada la información referente a: Nombres, firmas y rúbricas de los servidores públicos adscritos al OADPRS, rubro que se encuentra identificado en la versión pública con el inciso a).</text:p>
            <text:p>La divulgación de los nombres, firmas y rúbricas de los servidores públicos adscritos al OADPRS, genera un daño inmediato e inminente, toda vez que se identificaría por su nombre poniendo en peligro la integridad, seguridad y vida de los mismos, ya que al conocer su nombre, se estaría revelando su identidad de servidor público, lo cual los hace vulnerables a posibles atentados, amenazas, secuestros, lesiones u homicidios por parte de los miembros de la delincuencia organizada; asimismo, ante la posibilidad de establecer alguna relación con los servidores públicos referidos, a fin de obtener información que por ningún motivo puede revelarse; generaría vulnerabilidad en las funciones que desempeñan; situación que fue confirmada por el Instituto Nacional de Transparencia y Acceso a la Información y Protección de Datos Personales en diversas resoluciones para el caso de los servidores públicos que prestan sus servicios en el OADPRS al manifestar que “… los servidores públicos del Órgano Administrativo Desconcentrado Prevención y Readaptación Social, corresponden a personal operativo que tiene funciones relacionadas con el funcionamiento del sistema de prevención y readaptación social, ya que son los que organizan y administran los establecimientos dependientes de la Federación, para la detención de personas procesadas, la ejecución de sentencias y la aplicación de tratamientos de readaptación social, así como los centros de tratamiento de menores infractores. De tal suerte que, la difusión de los nombres de las personas que ocupan esos cargos, permitiría que sean sujetos de extorsión o coerción por parte de grupos delictivos para efectos de obtener información relevante sobre sus actividades, lo cual implica un riesgo a la readaptación social…”.</text:p>
            <text:p>Tomando en cuenta que entre las funciones de los servidores públicos del OADPRS se encuentran la contención, vigilancia y readaptación de personas que en su mayoría pertenecen a la delincuencia organizada, así como de algunos internos del fuero común que requieren medidas especiales de seguridad, asimismo que conocen de procedimientos de características físicas, funcionamiento y ubicación de los CEFERSOS, de las instalaciones administrativas, así como de características y número de equipos de seguridad; el daño especifico se presenta cuando, derivado de la divulgación de su identidad, se pone en peligro la integridad, seguridad y vida de los servidores públicos referidos o de sus familiares, además se facilita la ejecución de conductas delictivas y posibles violaciones a las medidas de seguridad, tanto de las instalaciones penitenciarias, como de oficinas centrales provocando con ello, la obstrucción, debilitación o anulación de las acciones encaminadas a la organización y funcionamiento del sistema penitenciario federal y como consecuencia de la seguridad pública.</text:p>
            <text:p>Cabe hacer mención que existe antecedentes en los cuales por tratar de rescatar o privar de la vida a internos, se ha visto emboscadas y han fallecido servidores públicos que prestaron sus servicios para esta Dependencia, así como elementos de la Policía Federal y/o Marina y/o Secretaria de la Defensa Nacional así como otras corporaciones, y en el caso específico lo sucedido el día 10 de mayo de 2019, donde sujetos armados dispararon contra el autobús que traslada al personal del Centro Federal de Readaptación Social Femenil-Morelos (CEFERESO), donde al menos cinco servidores públicos adscritos al mismo perdieron la vida y una más resulto herida, dando cumplimiento a las amenazas de represalias de parte de organizaciones delictivas.</text:p>
            <text:p>Por lo anterior, la vulneración del recurso humano en el sistema penitenciario federal traería consecuencias irreparables como lo es la vida, seguridad e integridad de los actores comparado al perjuicio del interés público de conocer la identidad de los servidores públicos.</text:p>
            <text:p>Lo anterior se corrobora con el criterio 0006-09 emitido por el Instituto de Acceso a la Información Pública y Protección de Datos (IFAI).</text:p>
            <text:p>II.- De conformidad con lo dispuesto en el artículo 113, fracciones I y III, de la Ley Federal de Transparencia y Acceso a la Información Pública, se clasifica como confidencial la información referente a: Nombres, firmas, e información susceptible del proveedor, se identifica en la versión pública, con el inciso b) y c).</text:p>
          </table:table-cell>
          <table:table-cell office:value-type="string" table:style-name="ce9">
            <text:p>La divulgación de los nombres, firmas y rúbricas de los servidores públicos adscritos al OADPRS, genera un daño inmediato e inminente, toda vez que se identificaría por su nombre poniendo en peligro la integridad, seguridad y vida de los mismos, ya que al conocer su nombre, se estaría revelando su identidad de servidor público, lo cual los hace vulnerables a posibles atentados, amenazas, secuestros, lesiones u homicidios por parte de los miembros de la delincuencia organizada; asimismo, ante la posibilidad de establecer alguna relación con los servidores públicos referidos, a fin de obtener información que por ningún motivo puede revelarse; generaría vulnerabilidad en las funciones que desempeñan</text:p>
          </table:table-cell>
          <table:table-cell office:value-type="string" table:style-name="ce9">
            <text:p>PARCIAL</text:p>
          </table:table-cell>
          <table:table-cell office:value-type="string" table:style-name="ce9">
            <text:p><text:span text:style-name="T4">a)<text:s/></text:span>Nombres, firmas y rúbricas de los servidores públicos adscritos al OADPRS.;<text:s/></text:p>
            <text:p><text:span text:style-name="T4">b)<text:s/></text:span>Nombres, firmas del proveedor; y,<text:s/></text:p>
            <text:p><text:span text:style-name="T4">c)<text:s/></text:span>información susceptible del proveedor.</text:p>
          </table:table-cell>
          <table:table-cell office:value-type="string" table:style-name="ce11">
            <text:p>04 DE AGOSTO DE 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214" table:style-name="ce12">
            <text:p>214</text:p>
          </table:table-cell>
          <table:table-cell office:value-type="string" table:style-name="ce9">
            <text:p>DIRECCIÓN RESPONSABLE DE LA ADMINISTRACIÓN DE SERVICIOS INTEGRALES DE CAPACIDAD PENITENCIARIA</text:p>
          </table:table-cell>
          <table:table-cell office:value-type="string" table:style-name="ce12">
            <text:p>PLANOS ARQUITECTÓNICOS DEL CPS 16 FEMENIL MORELOS</text:p>
          </table:table-cell>
          <table:table-cell office:value-type="string" table:style-name="ce9">
            <text:p>PLANOS ARQUITECTÓNICOS DEL CPS 16 FEMENIL MORELOS</text:p>
          </table:table-cell>
          <table:table-cell office:value-type="string" table:style-name="ce9">
            <text:p>SOLICITUD DE ACCESO<text:s text:c="3"/></text:p>
            <text:p><text:s text:c="3"/>3670000037220</text:p>
          </table:table-cell>
          <table:table-cell office:value-type="string" table:style-name="ce9">
            <text:p><text:s text:c="56"/>5 AÑOS</text:p>
          </table:table-cell>
          <table:table-cell office:value-type="string" table:style-name="ce10">
            <text:p>09 DE OCTUBRE DE 2020</text:p>
          </table:table-cell>
          <table:table-cell office:value-type="string" table:style-name="ce10">
            <text:p>09 DE OCTUBRE DE 2025</text:p>
          </table:table-cell>
          <table:table-cell office:value-type="string" table:content-validation-name="val1" table:style-name="ce9">
            <text:p>Art. 113, fracciones I y V de la LGTAIP, 110 fracciones I y V de la LFTAIP, en relación a los lineamientos décimo séptimo fracciones VIII, décimo octavo y vigésimo tercero de los “Lineamientos generales en materia de clasificación y desclasificación de la información, así como para la elaboración de versiones públicas”.</text:p>
          </table:table-cell>
          <table:table-cell office:value-type="string" table:style-name="ce9">
            <text:p>Prueba de daño:</text:p>
            <text:p/>
            <text:p>El dar a conocer los planos arquitectónicos del Centro Federal de Readaptación Social Número 16 CPS Femenil Morelos, puede comprometer la seguridad del Centro y por lo tanto la vida e integridad de las personas físicas que se encuentren en el mismo, debido a que se corre el riesgo de que dicha información cayera en manos de organizaciones criminales, quienes al conocer los planos del Centro pueden vulnerar la seguridad de los Centros Penitenciarios, mediante sabotajes, evasión o ataques que debiliten o anulen las acciones y pronta reacción del personal de custodia y seguridad penitenciaria, poniendo en peligro la vida e integridad física de las personas que se encuentran privadas de la libertad, de los visitantes y de los servidores públicos que se encuentran en los mismos.</text:p>
            <text:p/>
            <text:p>Tomando en consideración que entre los objetivos primordiales de Prevención y Readaptación Social, se encuentran la contención, vigilancia y readaptación de personas que en su mayoría pertenecen a la delincuencia organizada, así como de personas privadas de la libertad del fuero común que requieren medidas especiales de seguridad, el daño específico se presenta cuando derivado de la divulgación de la información contenida en los documentos solicitados se facilitaría la ejecución de conductas <text:s/>delictivas y posibles violaciones a las medidas de seguridad en las instalaciones penitenciarias provocando la obstrucción, debilitación o anulación de las acciones encaminadas a la organización y funcionamiento del sistema penitenciario federal, pudiendo causar un detrimento en la capacidad del Gobierno Federal para hacer frente y contrarrestar <text:s/>todas las acciones que amenazan la seguridad pública, comprometiendo las funciones sustantivas y de operación intramuros en materia de seguridad, poniendo en riesgo la vida e integridad física de la población penitenciaria, de los visitantes, de los servidores públicos, de sus familias, así como de proveedores.</text:p>
            <text:p/>
            <text:p>Asimismo, al hacerlos públicos constituiría un riesgo, toda vez que los grupos delictivos podrían allegarse de precisiones técnicas y estratégicas para la comisión de diversas conductas típicas, entre ellas la fuga de reos, atentados contra la vida e integridad de las personas que laboran, así como las autoridades penitenciarias o de las propias personas privadas de su libertad, motines, ataques, etc.</text:p>
            <text:p/>
            <text:p>Los acontecimientos históricos demuestran que este tipo de información (características de los planos arquitectónicos), que puede ser obtenida por dar a conocer la localización de las personas privadas de su libertad de alta peligrosidad, el cual puedan ser ayudados desde el exterior para que se fuguen, como sucedió en dos ocasiones en las que una persona privada de su libertad y presuntamente vinculada con el crimen organizado, con ayuda del exterior y con conocimientos técnicos acerca de la ubicación y características de los CEFERESOS vulneró su seguridad, primero el 19 de enero de 2001 en el CEFERESO 2 “occidente” y posteriormente el 11 de julio de 2015 en el CEFERESO “Altiplano”. La información que el crimen organizado pudiera obtener las especificaciones técnicas, o información relativa a la construcción del CPS 16 Morelos, lo que podría ocasionar potenciales brotes de violencia al interior de los inmuebles penitenciarios de alta seguridad, como sucedió en el Centro Preventivo y Reinserción Social Topo Chico, en el que internos con conocimiento de la ubicación y especificaciones del equipamiento tecnológico de seguridad, en su momento causaron disturbios, que derivaron en motines dentro del Centro Penitenciario ocasionando pérdida de vidas humanas.</text:p>
          </table:table-cell>
          <table:table-cell office:value-type="string" table:style-name="ce9">
            <text:p>Tomando en consideración que entre los objetivos primordiales de Prevención y Readaptación Social, se encuentran la contención, vigilancia y readaptación de personas que en su mayoría pertenecen a la delincuencia organizada, así como de personas privadas de la libertad del fuero común que requieren medidas especiales de seguridad, el daño específico se presenta cuando derivado de la divulgación de la información contenida en los documentos solicitados se facilitaría la ejecución de conductas <text:s/>delictivas y posibles violaciones a las medidas de seguridad en las instalaciones penitenciarias provocando la obstrucción, debilitación o anulación de las acciones encaminadas a la organización y funcionamiento del sistema penitenciario federal, pudiendo causar un detrimento en la capacidad del Gobierno Federal para hacer frente y contrarrestar <text:s/>todas las acciones que amenazan la seguridad pública, comprometiendo las funciones sustantivas y de operación intramuros en materia de seguridad, poniendo en riesgo la vida e integridad física de la población penitenciaria, de los visitantes, de los servidores públicos, de sus familias, así como de proveedores.</text:p>
          </table:table-cell>
          <table:table-cell office:value-type="string" table:style-name="ce9">
            <text:p><text:s/>COMPLETA</text:p>
          </table:table-cell>
          <table:table-cell office:value-type="string" table:style-name="ce9">
            <text:p>PLANOS ARQUITECTÓNICOS DEL CPS 16 FEMENIL MORELOS</text:p>
          </table:table-cell>
          <table:table-cell office:value-type="string" table:style-name="ce11">
            <text:p>16 DE OCTUBRE DE 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215" table:style-name="ce12">
            <text:p>215</text:p>
          </table:table-cell>
          <table:table-cell office:value-type="string" table:style-name="ce9">
            <text:p>DIRECCIÓN GENERAL DE ADMINISTRACIÓN (DIRECCIÓN RESPONSABLE DEL ÁREA DE RECURSOS HUMANOS)</text:p>
          </table:table-cell>
          <table:table-cell office:value-type="string" table:style-name="ce9">
            <text:p>Plantilla de Personal al 31 de julio de 2020</text:p>
          </table:table-cell>
          <table:table-cell office:value-type="string" table:style-name="ce9">
            <text:p>"…6. Número total de personal que opera actualmente en los penales federales. a. Por naturaleza de su función. (Administrativos/Operativos: Custodios, Médicos, Psicólogos, Otros). b. Por tipo de contratación (Base, Honorarios, Eventual, Libre designación, Confianza). c. Por su incorporación al Servicio Profesional de Carrera y nivel de mando. d. Por sexo. e. Por personal que haya presentado evaluaciones de control de confianza, indicando si los aprobaron o no." (SIC)</text:p>
          </table:table-cell>
          <table:table-cell office:value-type="string" table:style-name="ce9">
            <text:p>Se recibió una solicitud de acceso a la información No. de folio 3670000023720</text:p>
            <text:p/>
          </table:table-cell>
          <table:table-cell office:value-type="string" table:style-name="ce9">
            <text:p>05 AÑOS</text:p>
          </table:table-cell>
          <table:table-cell office:value-type="string" table:style-name="ce10">
            <text:p>18 de agosto de 2020</text:p>
          </table:table-cell>
          <table:table-cell office:value-type="string" table:style-name="ce10">
            <text:p>18 de agosto de 2025</text:p>
          </table:table-cell>
          <table:table-cell office:value-type="string" table:content-validation-name="val1" table:style-name="ce9">
            <text:p>PRIMERA CLASIFICACIÓN: Artículos 110, fracción I y V de la Ley Federal de Transparencia y Acceso a la Información Pública, 104 y 113 fracción I y V de la Ley General de Transparencia y Acceso a la Información Pública.</text:p>
          </table:table-cell>
          <table:table-cell office:value-type="string" table:style-name="ce9">
            <text:p>Riesgo Real:</text:p>
            <text:p/>
            <text:p>La revelación del número total de personal que opera actualmente en los penales federales del OADPRS, constituye una base para la identificación y ubicación de los servidores públicos, toda vez que del ejercicio de sus actividades y funciones se determinan acciones encaminadas a la prevención del delito, la aplicación de niveles de reinserción, aplicación de medidas disciplinarias, tratamientos médicos, otorgamiento o negociación de visitas, contención de personas privadas de la libertad procesadas o sentenciadas por la imputación de hechos ilícitos de índole federal, entre otros.</text:p>
            <text:p/>
            <text:p>Adicionalmente, otorgar el acceso al número total de personal que opera actualmente en los penales federales del OADPRS, actualiza el riesgo, debido a que se materializa el daño, ya que se estaría poniendo en riesgo la seguridad nacional, la seguridad pública y la vida de las personas privadas de la libertad, de los servidores públicos adscritos a las distintas unidades administrativas que conforman Prevención y Readaptación Social, así como de la ciudadanía en general ya que de darse a conocer la información en comento, podrían suscitarse actos de magnitudes y daños colaterales considerables, toda vez que al publicar número total de personal que opera actualmente en los penales federales, la delincuencia organizada podría destinar un número superior al de los servidores públicos y gestar una invasión o un ataque a dichas instalaciones, hecho que se traduciría en una puesta en peligro y un atentado a la seguridad nacional por el peligro latente de poner en libertad a los sentenciados de alto impacto y verse implicada la estabilidad del poder ejecutivo, la seguridad pública, al ponerse en riesgo los bienes jurídicos tutelados de la población, específicamente la seguridad y la vida, lo cual se ha podido comprobar derivado de las demostraciones de estado de fuerza y armamento que ha evidenciado tener en su poder la Delincuencia Organizada en nuestro país.</text:p>
            <text:p/>
            <text:p>Riesgo Demostrable:</text:p>
            <text:p/>
            <text:p>Proporcionar información relativa al número total de personal que opera actualmente en los penales federales de este OADPRS, genera un riesgo en la seguridad nacional, la seguridad pública y la vida de las personas privadas de la libertad, de los servidores públicos adscritos a los distintos Centros Federales y unidades administrativas que conforman Prevención y Readaptación Social, así como de la ciudadanía en general. En este mismo orden de ideas, proporcionar la información requerida por el solicitante provocaría la planeación y ejecución de acciones delictivas por parte de la delincuencia organizada; lo que causaría un detrimento en la capacidad de reacción de las oficinas centrales, así como de cada uno de los Centros Penitenciarios, propiciando con ello un daño a las funciones sustantivas de esta Dependencia.</text:p>
            <text:p/>
            <text:p>Derivado de lo anterior, y en términos de la fracción II, del artículo 104 de la Ley General de Transparencia y Acceso a la Información Pública, se justifica la reserva del número total de personal que opera actualmente en los penales federales de este OADPRS, ya que el riesgo del perjuicio que supondría la divulgación supera el interés público general de que se difunda, pues se pondría en riesgo la seguridad nacional, la seguridad pública, la vida de las personas privadas de la libertad y <text:s/>los servidores públicos adscritos al OADPRS, dicha reserva se encuentra establecida en el artículo 110, fracción I y V, de la Ley Federal de Transparencia y Acceso a la Información Pública.</text:p>
            <text:p/>
            <text:p>Riesgo Identificable:</text:p>
            <text:p/>
            <text:p>En esa tesitura, dar a conocer el número total de personal que opera actualmente en los penales federales de este OADPRS, permite allegar de elementos y/o datos específicos a grupos delictivos para perpetrar actos ilícitos, lo cual generaría un daño en la seguridad nacional, la seguridad pública y la vida de las personas privadas de la libertad, de los servidores públicos adscritos a los distintos Centros Federales y unidades administrativas que conforman Prevención y Readaptación Social, así como de la ciudadanía en general.</text:p>
            <text:p/>
            <text:p>Por lo antes expuesto, se puede presumir que, en el caso concreto, se supera el interés público general el conocer la información solicitada, porque existe un interés mayor de proteger entre otros datos solicitados, el número total de personal que opera actualmente en los penales federales de este OADPRS, toda vez que se pueden ejercer daños por parte de la delincuencia organizada.</text:p>
            <text:p/>
            <text:p>En ese sentido el proteger el número total de personal que opera actualmente en los penales federales de este OADPRS como reservados se adecua al principio de proporcionalidad, ya que se justifica el no dar a conocer la información, puesto que el riesgo de perjuicio que supondría la divulgación supera el interés público general de que se difunda. Por lo que clasificar la información requerida como reservada, consideramos es el medio menos restrictivo posible para evitar el perjuicio que se pueda ocasionar a la seguridad nacional, la seguridad pública y la vida de las personas privadas de la libertad, y de los servidores públicos adscritos a los distintos Centros Federales y unidades administrativas que conforman Prevención y Readaptación Social.</text:p>
            <text:p/>
            <text:p/>
          </table:table-cell>
          <table:table-cell office:value-type="string" table:style-name="ce9">
            <text:p>Contiene número de Servidores Públicos</text:p>
          </table:table-cell>
          <table:table-cell office:value-type="string" table:style-name="ce9">
            <text:p>Total</text:p>
          </table:table-cell>
          <table:table-cell office:value-type="string" table:style-name="ce9">
            <text:p>NO APLICA</text:p>
          </table:table-cell>
          <table:table-cell office:value-type="string" table:style-name="ce11">
            <text:p>26 de agosto de 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216" table:style-name="ce12">
            <text:p>216</text:p>
          </table:table-cell>
          <table:table-cell office:value-type="string" table:style-name="ce9">
            <text:p>COORDINACION GENERAL DE CENTROS FEDERALES</text:p>
          </table:table-cell>
          <table:table-cell office:value-type="string" table:style-name="ce12">
            <text:p>SEGOB/CNS/OADPRS/CGCF/61812/2018 Y ANEXOS (SEGUNDO COVENIO MODIFICATORIO AL CONTRATO OADPRS/DGA/S/050/2017 )</text:p>
          </table:table-cell>
          <table:table-cell office:value-type="string" table:style-name="ce9">
            <text:p>SE SOLICITA OFICIO SEGOB/CNS/OADPRS/CGCF/61812/2018 Y SUS ANEXOS (SEGUNDO COVENIO MODIFICATORIO AL CONTRATO OADPRS/DGA/S/050/2017)</text:p>
          </table:table-cell>
          <table:table-cell office:value-type="string" table:style-name="ce9">
            <text:p>SOLICITUD DE ACCESO<text:s text:c="3"/></text:p>
            <text:p><text:s text:c="3"/>3670000018120</text:p>
          </table:table-cell>
          <table:table-cell office:value-type="string" table:style-name="ce9">
            <text:p>5 AÑOS</text:p>
            <text:p><text:s/>12 AÑOS</text:p>
          </table:table-cell>
          <table:table-cell office:value-type="string" table:style-name="ce10">
            <text:p>01 DE JULIO DE 2020</text:p>
            <text:p><text:s/>23 DE SEPTIEMBRE DE 2010</text:p>
          </table:table-cell>
          <table:table-cell office:value-type="string" table:style-name="ce10">
            <text:p>01 DE JULIO 2025</text:p>
            <text:p>23 DE SEPTIEMBRE DE 2022</text:p>
          </table:table-cell>
          <table:table-cell office:value-type="string" table:content-validation-name="val1" table:style-name="ce9">
            <text:p>*artículo 110 fracción V de la Ley Federal de Transparencia y Acceso a la Información Pública: en relación al lineamiento vigésimo tercero de los “Lineamientos generales en materia de clasificación y desclasificación de la información, así como para la elaboración de versiones públicas”, criterio 0006-09 emitido por el Instituto de Acceso a la Información Pública y Protección de Datos <text:s/>(IFAI) hoy INIA, así como diversas resoluciones emitidas por el propio instituto, protegiendo esta información por la sensibilidad que representa. <text:s text:c="94"/>** <text:s text:c="2"/>De conformidad en lo dispuesto en los artículos 113, fracción V de la Ley General de Transparencia y Acceso a la Información Pública; <text:s/>110 fracción V de la Ley Federal de Transparencia y Acceso a la Información Pública: en relación al lineamiento vigésimo tercero de los “Lineamientos generales en materia de clasificación y desclasificación de la información, así como para la elaboración de versiones públicas”.<text:s/></text:p>
          </table:table-cell>
          <table:table-cell office:value-type="string" table:style-name="ce9">
            <text:p>·          Prueba del daño: Tal como lo establece Instituto Nacional de Transparencia, Acceso a la Información Pública y Protección de Datos Personales (INAI), la divulgación de la información requerida representa un riesgo para la vida e integridad de los titulares de las áreas previamente señaladas, ya que, la identificación de los mismos permitiría que corran riesgos de ser amenazados, extorsionados secuestrados o atacados por grupos delictivos con el propósito de allegarse de información que pueda afectar el desarrollo adecuado de las actividades del sujeto obligado; un riesgo demostrable pues, con el propósito de conocer del desarrollo de las actividades y organización del sujeto obligado, se advierte un inminente peligro en la integridad y seguridad de dicho personal, considerando las atribuciones con que cuenta Prevención y Readaptación Social, y el riesgo de perjuicio que supondría la divulgación de la información evidentemente supera el interés público ya que el bien jurídico Titulado en el caso concreto es superior al derecho de acceso a la información, al tratarse de la seguridad, integridad y vida de personas físicas (servidores públicos), que cuentan con atribuciones en materia de Prevención y Readaptación Social <text:s/>en Centros Federales. La limitación se adecua al principio de proporcionalidad y representa el medio menos restrictivo disponible para para evitar el perjuicio, pues la reserva de lo solicitado se ajusta, pues de difundirla sería posible colocar a los servidores públicos en una situación de vulnerabilidad, al verse amenazados ellos o sus familiares, con el propósito de obtener datos que permitirían afectar las actividades del sujeto obligado, de igual modo en vista de que, las penas privativas de la libertad son consistentes en una duración máxima de 60 años de prisión de conformidad a lo establecido en el artículo 25 del Código Penal Federal Ultima reforma DOF 01/07/2020, se traduce en un riesgo de venganza por parte de las personas privadas de la libertad al obtener su libertad, y en virtud de que el nombre de la persona servidora pública que advierte el INAI citado en las páginas de internet, no coincide con el nombre de la ex persona servidora pública, que suscribió el oficio No. SEGOB/CNS/OADPRS/CGCF/61812/2018, por tal motivo se solicita se mantenga la clasificación de la ex persona servidora pública. <text:s text:c="97"/>**• Prueba del daño: La divulgación del nombre, firma y rubrica del representante legal del proveedor, representa un daño real demostrable e identificable al bien jurídico de protección a la vida; derivado de que, con la divulgación de estos datos, se pone en peligro la vida de la persona referida, que conoce información privilegiada respecto del estado de fuerza de la autoridad, en relación con los Centros Federales de Readaptación Social , además el riesgo de perjuicio es mayor al interés público general de que se difunda información que haga identificable a la persona, toda vez que se podría atender contra su integridad y seguridad; ello responde a que, su identificación puede ocasionar que sea sujeto de amenazas o extorciones, con la finalidad de obtener información sensible respecto de las operaciones que realiza en Prevención y Readaptación Social.<text:s/></text:p>
            <text:p/>
            <text:p/>
          </table:table-cell>
          <table:table-cell office:value-type="string" table:style-name="ce9">
            <text:p>NOMBRE, FIRMA Y RÚBRICA DEL REPRESENTANTE LEGAL Y PROVEEDOR.</text:p>
            <text:p>NOMBRES, FIRMAS Y RUBRICAS DE DIFERENTES SERVIDORES PÚBLICOS QUE PRESTAN O PRESTARON SUS SERVICIOS PARA PREVENCIPON Y READAPATCIÓN SOCIAL..</text:p>
          </table:table-cell>
          <table:table-cell office:value-type="string" table:style-name="ce9">
            <text:p>COMPLETA</text:p>
          </table:table-cell>
          <table:table-cell office:value-type="string" table:style-name="ce9">
            <text:p>NOMBRE, FIRMA Y RÚBRICA DEL REPRESENTANTE LEGAL Y PROVEEDOR.<text:s/></text:p>
            <text:p>NOMBRES, FIRMAS Y RUBRICAS DE DIFERENTES SERVIDORES PÚBLICOS QUE PRESTAN O PRESTARON SUS SERVICIOS PARA PREVENCIPON Y READAPATCIÓN SOCIAL..</text:p>
          </table:table-cell>
          <table:table-cell office:value-type="string" table:style-name="ce11">
            <text:p>10 DE JULIO 2020</text:p>
          </table:table-cell>
          <table:table-cell table:style-name="ce9"/>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217" table:style-name="ce12">
            <text:p>217</text:p>
          </table:table-cell>
          <table:table-cell office:value-type="string" table:style-name="ce9">
            <text:p>COORDINACION GENERAL DE CENTROS FEDERALES</text:p>
          </table:table-cell>
          <table:table-cell office:value-type="string" table:style-name="ce12">
            <text:p>SSPC/PRS/CGCF/DAA/834/2020 <text:s/>TARJETA INFORMATIVA: NO. 733/2020</text:p>
          </table:table-cell>
          <table:table-cell office:value-type="string" table:style-name="ce9">
            <text:p>¿CUÁNTOS VEHÍCULOS (AUTOBUSES) SE UTILIZARON PARA TRASLADAR A LAS PERSONAS PRIVADAS DE LA LIBERTAD DEL CEFERESO 1 ALTIPLANO HACIA EL LUGAR DONDE SE ENCONTRABAN LAS AERONAVES QUE LOS LLEVARÍAN A SUS DESTINOS?, ¿CUÁNTOS CUSTODIOS PARTICIPARON EN EL OPERATIVO?, ¿CUÁNTOS SERVIDORES PÚBLICOS CON FUNCIONES ADMINISTRATIVAS PARTICIPARON EN EL OPERATIVO?</text:p>
          </table:table-cell>
          <table:table-cell office:value-type="string" table:style-name="ce9">
            <text:p>SOLICITUD DE ACCESO<text:s text:c="3"/></text:p>
            <text:p><text:s text:c="3"/>3670000027220</text:p>
          </table:table-cell>
          <table:table-cell office:value-type="string" table:style-name="ce9">
            <text:p>5 AÑOS</text:p>
          </table:table-cell>
          <table:table-cell office:value-type="string" table:style-name="ce10">
            <text:p>26 DE AGOSTO DE 2020</text:p>
          </table:table-cell>
          <table:table-cell office:value-type="string" table:style-name="ce10">
            <text:p>26 DE AGOSTO 2025</text:p>
          </table:table-cell>
          <table:table-cell office:value-type="string" table:content-validation-name="val1" table:style-name="ce9">
            <text:p>·                 Fundamento legal.- artículos 6, apartado A), fracción I de la Constitución Política de los Estados Unidos Mexicanos; 113, fracciones I y V de la Ley General de Transparencia y Acceso a la Información Pública; 110, fracciones I y V del artículo de la Ley Federal de Transparencia y Acceso a la Información Pública; así como por lo establecido en los lineamientos Cuarto, Quinto, Sexto, Séptimo, Octavo, Décimo Séptimo, fracciones IV, VI, VII, Décimo Octavo y Vigésimo Tercero, Trigésimo Cuarto del 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 publicados en el Diario Oficial de la Federación el 15 de abril de 2016; en correlación de lo preceptuado en los <text:s/>artículos 15, fracciones I, III y VIII, 19 de la Ley Nacional de Ejecución Penal; 5, fracción III, 12, fracción V, 50 y <text:s/>51, facciones I y II de la Ley de Seguridad Nacional; 2, primer párrafo, 3, 5, fracciones <text:s/>VIII y X, 12, fracción V, 40,fracciones <text:s/>II, XXI y XXVIII de la Ley General del Sistema de Seguridad Pública; 46, fracción XXIII del Reglamento Interior de la Secretaria de Seguridad y Protección Ciudadana; 8 fracción III, 12, fracción XIX del reglamento del OADPRS, en correlación con los artículos 49 y 50 <text:s/>del Manual de Seguridad de los Centros Federales de Readaptación Social.</text:p>
          </table:table-cell>
          <table:table-cell office:value-type="string" table:style-name="ce9">
            <text:p>Prueba de daño:<text:s/></text:p>
            <text:p/>
            <text:p>Revelar la información solicitada por el requirente genera un daño inmediato e inminente; toda vez que proporcionar; “…(Cuantos vehículos (autobuses) se utilizaron para trasladar a las personas privadas de la libertad del CEFERESO No. 1 “Altiplano” hacia el lugar donde se encontraban las aeronaves que los llevarían a su destino…” (Sic), toda vez que proporcionar dicha información, implica la revelación de datos específicos relacionados con los bienes instrumentales (unidades vehiculares) utilizadas por Prevención y Readaptación Social en los operativos de traslado de las personas privadas de la libertad a diverso establecimiento penitenciario Federal o Estatal, o bien otros lugares de interconexión, que los harían identificables, lo cual daría la oportunidad a la delincuencia organizada de vulnerar la seguridad, y pondría en riesgo el éxito de los operativos de traslado de las personas privadas de la libertad, ya que al poder calcular cuantas personas privadas de la libertad que por estrategia se trasladan en autobús, permitiría a integrantes de grupos delictivos poder planear un ataque e intentar realizar la liberación de alguno de sus integrantes, poniendo en riesgo la integridad, seguridad física y la vida no solo de las personas servidoras públicas que participan directamente en los operativos de traslado sino de las personas privadas de la libertad que son trasladadas a diverso establecimiento penitenciario Federal o Estatal, en los medios de transporte, asimismo, se pondría en riesgo la integridad, seguridad física y la vida de las personas que se encuentren en la vía pública cuando se lleve a cabo la materialización de dichos traslados.<text:s/></text:p>
            <text:p/>
            <text:p>Por cuanto hace a proporcionar; “…El número de custodios que participaron en el operativo…” (Sic), implica la revelación de cifras específicas del número de personas servidoras públicas (personal de guarda y custodia) que viaja en dichas unidades vehiculares, lo que conlleva a dar cuenta del estado de fuerza con el que cuenta Prevención y Readaptación Social para realizar dicha actividad. Por consiguiente es procedente recalcar, que proporcionar la información solicitada por el requirente, pondría en riesgo la integridad, seguridad física y la vida no solo de las personas servidoras públicas que participan directamente en los operativos de traslado sino de las personas privadas de la libertad que son trasladadas a diverso establecimiento penitenciario Federal o Estatal, asimismo, <text:s/>la integridad, seguridad física y la vida de las personas que se encuentren en la vía pública cuando se lleve a cabo la materialización de dichos eventos, toda vez que la delincuencia organizada, la cual trabaja cotidianamente en buscar nuevas formas para desafiar a las instituciones gubernamentales encargadas de la seguridad pública y nacional <text:s/>del País, por consiguiente proporcionar la información en comento, podría actualizar o potenciar una amenaza directa en contra de la seguridad nacional y el orden público, creando una oportunidad para los integrantes de grupos delictivos puedan llevar a cabo la planeación y ejecución de acciones delictivas consistentes en intentos de fuga, algún rescate, atentados entre otros, lo que causaría un detrimento en una de las funciones sustantivas fundamentales para Prevención y Readaptación Social, que es la debida Custodia Penitenciaria de las personas privadas de la libertad recluidas en los Centros Penitenciarios a cargo de la Federación.<text:s/></text:p>
            <text:p/>
            <text:p>Ahora bien, por cuanto hace a informar “…Cuantos servidores públicos con funciones administrativas participaron en el operativo…” (Sic), implica la revelación de cifras específicas del número de personas servidoras públicas (personal administrativo) que participa en la materialización del traslado, lo que conlleva a dar cuenta del estado de fuerza con el que cuenta Prevención y Readaptación Social para realizar dicha actividad. Por consiguiente es procedente recalcar, que proporcionar la información solicitada por el requirente, pondría en riesgo la integridad, seguridad física y la vida no solo de las personas servidoras públicas que participan directamente en los operativos de traslado sino de las personas privadas de la libertad que son trasladadas a diverso establecimiento penitenciario Federal o Estatal y/o puntos de interconexión, asimismo, <text:s/>la integridad, seguridad física y la vida de las personas que se encuentren en la vía pública cuando se lleve a cabo la materialización de dichos eventos, toda vez que la delincuencia organizada, la cual trabaja cotidianamente en buscar nuevas formas para desafiar a las instituciones gubernamentales encargadas de la seguridad pública y nacional <text:s/>del País, por consiguiente proporcionar la información en comento, podría actualizar o potenciar una amenaza directa en contra de la seguridad nacional y el orden público, creando un espacio mismo que se traduciría en la planeación y ejecución de acciones delictivas consistentes en intentos de fuga, algún intento de liberación, atentados entre otros, lo que causaría un detrimento en una de las funciones sustantivas fundamentales para Prevención y Readaptación Social, que es la debida Custodia Penitenciaria de las personas privadas de la libertad recluidas en los Centros Penitenciarios a cargo de la Federación.</text:p>
            <text:p/>
            <text:p>Asimismo, resulta importante subrayar que revelar dicha información pone en riesgo la vida de quienes intervienen en los operativos de traslado, independientemente de que radicaría en una flagrante violación a los preceptos legales que ameritan sanciones administrativas y penales, en virtud de estar obligados a conservar la información que por disposición normativa es reservada, además de existir la obligación ineludible de conducirnos con secrecía en materia de seguridad pública. Motivo por el cual, la reserva de la información contribuye como un factor de éxito para que las instituciones Penitenciarias Federales den los resultados para los <text:s/>cuales fueron creadas.</text:p>
            <text:p/>
            <text:p/>
          </table:table-cell>
          <table:table-cell office:value-type="string" table:style-name="ce9">
            <text:p>INFORMACIÓN DE SEGURIDAD PÚBLICA, QUE DER PROPORCIONADA PONE EN RIESGO LOS TRASLADOS QUE REALIZA EL SISTEMA PENITENCIARIO FEDERAL, PONIENDO EN RIESGO LA VIDA, LA SALUD Y LA INTEGRIDAD DE LAS PERSONAS PRIVADAS DE LA LIBERTAD Y DE LAS PERSONAS SERVIDORAS PÚBLICAS QUE INTERVIENE EN LA REALIZACION DE LOS MISMOS.</text:p>
          </table:table-cell>
          <table:table-cell office:value-type="string" table:style-name="ce9">
            <text:p>PARCIAL</text:p>
          </table:table-cell>
          <table:table-cell office:value-type="string" table:style-name="ce9">
            <text:p>¿CUÁNTOS VEHÍCULOS (AUTOBUSES) SE UTILIZARON PARA TRASLADAR A LAS PERSONAS PRIVADAS DE LA LIBERTAD DEL CEFERESO 1 ALTIPLANO HACIA EL LUGAR DONDE SE ENCONTRABAN LAS AERONAVES QUE LOS LLEVARÍAN A SUS DESTINOS?, ¿CUÁNTOS CUSTODIOS PARTICIPARON EN EL OPERATIVO?, ¿CUÁNTOS SERVIDORES PÚBLICOS CON FUNCIONES ADMINISTRATIVAS PARTICIPARON EN EL OPERATIVO?</text:p>
          </table:table-cell>
          <table:table-cell office:value-type="string" table:style-name="ce11">
            <text:p>01 DE SEPTIEMBRE DE 2020</text:p>
          </table:table-cell>
          <table:table-cell table:style-name="ce9"/>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218" table:style-name="ce12">
            <text:p>218</text:p>
          </table:table-cell>
          <table:table-cell office:value-type="string" table:style-name="ce9">
            <text:p>COORDINACION GENERAL DE CENTROS FEDERALES</text:p>
          </table:table-cell>
          <table:table-cell office:value-type="string" table:style-name="ce12">
            <text:p>NOTA INFORMATIVA NO. 0688/2020</text:p>
          </table:table-cell>
          <table:table-cell office:value-type="string" table:style-name="ce9">
            <text:p>¿CUÁL ES LA RELACIÓN PROMEDIO ENTRE CUSTODIOS-VIGILANTES Y PERSONAS PRIVADAS DE LA LIBERTAD.</text:p>
          </table:table-cell>
          <table:table-cell office:value-type="string" table:style-name="ce9">
            <text:p>SOLICITUD DE ACCESO<text:s text:c="3"/></text:p>
            <text:p><text:s text:c="3"/>3670000023720</text:p>
          </table:table-cell>
          <table:table-cell office:value-type="string" table:style-name="ce9">
            <text:p>5 AÑOS</text:p>
            <text:p><text:s text:c="2"/>12 AÑOS</text:p>
          </table:table-cell>
          <table:table-cell office:value-type="string" table:style-name="ce10">
            <text:p>25 DE ABRIL DE 2019</text:p>
            <text:p><text:s/>23 DE SEPTIEMBRE DE 2010</text:p>
          </table:table-cell>
          <table:table-cell office:value-type="string" table:style-name="ce10">
            <text:p>25 DE ABRIL 2024</text:p>
            <text:p>23 DE SEPTIEMBRE DE 2022</text:p>
          </table:table-cell>
          <table:table-cell office:value-type="string" table:content-validation-name="val1" table:style-name="ce9">
            <text:p>·               Fundamento legal.- Art. 113 fracciones I y V de la Ley General de Trasparencia y Acceso a la información Pública y 110 fracciones I y V <text:s/>de la Ley Federal de Trasparencia y Acceso a la información Pública en relación con los lineamientos <text:s/>Décimo Octavo y <text:s/>Vigésimo Tercero del 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 Resoluciones <text:s/>del <text:s/>Comité de Información de la Extinta SSP de fechas 19 de septiembre de 2008 y 05 de junio de 2012, Criterio Décimo de los Criterios de Clasificación de la Información de la Secretaria de Seguridad Pública; asimismo en correlación de lo preceptuado en el Artículo Treinta Bis, fracción <text:s/>IX y los <text:s/>Transitorios primero, séptimo, octavo y Décimo Cuarto de la reforma de 30 de noviembre de 2018 de la Ley Orgánica de la Administración Pública Federal.</text:p>
          </table:table-cell>
          <table:table-cell office:value-type="string" table:style-name="ce9">
            <text:p>Prueba de daño:</text:p>
            <text:p/>
            <text:p>Dar a conocer el promedio entre custodios-vigilantes y personas privadas de la libertad, representa un riesgo real y un daño inmediato e inminente, en virtud de que, dicha información, al hacerla pública se estaría comprometiendo la seguridad pública al poner en peligro las funciones a cargo de la federación, ya que, se estaría vulnerando el desempeño de las funciones encaminadas a la preservación de la seguridad de los establecimientos penitenciarios a cargo de la federación, instalaciones que además de ser consideradas estratégicas para el Estado, son el último eslabón de la seguridad pública del país. Y a mayor abundamiento, si se diera a conocer la información en comento, esta pudiera ser aprovechada por las personas privadas de la libertad en los Centros Penitenciarios Federales, ya que al concebirse superiores en fuerza en relación al promedio de custodios vigilantes, responsables de la seguridad de los establecimientos penitenciarios federales, podrían atentar en contra de la integridad física y moral de los servidores públicos encargados de la seguridad de los Centros, así como de personal administrativo, u otras personas privas de su libertad de bandas rivales y toda aquella persona que por cualquier motivo este en el interior de los Centros Penitenciarios Federales, pudiendo tener además alguna ventaja de oportunidad criminal; esto es, al conocer la información que nos ocupa, se pondría en riesgo la estabilidad del Estado Mexicano impidiendo y obstaculizando las funciones de la autoridad encargada de administrar y resguardar los Centros Penitenciarios Federales, así como la creación de vínculos delictivos, propiciando <text:s/>conductas <text:s/>irregulares <text:s/>tanto <text:s/>dentro <text:s/>como <text:s/>fuera <text:s/>de <text:s/>los <text:s/>Centros Penitenciarios Federales, tales como motines, amenazas, ataques externos, infiltraciones, entre otras; <text:s/>asimismo, en caso de revelar dicha información, traería como consecuencia la publicación de datos trascendentes en la persecución de delitos y vulneraria considerablemente la actuación de la autoridad en el combate al crimen organizado.</text:p>
            <text:p/>
            <text:p>Por otra parte, pero en el mismo orden de ideas, con la difusión del promedio entre custodios-vigilantes y personas privadas de la libertad, se puede comprometer la seguridad pública y nacional, ya que se estarían revelando datos que pudieran ser aprovechados por la delincuencia organizada para manejarlos a su favor, ya que al conocer la capacidad de reacción de las <text:s/>instituciones encargadas de la seguridad pública, se pueden menoscabar o dificultar las estrategias contra la evasión de personas privadas de la libertad, poniendo en riesgo la seguridad del país y en específico de los Centros Penitenciarios Federales, <text:s/>anulando, impidiendo u obstaculizando la actuación de los servidores públicos que de manera directa intervienen en acciones destinadas a salvaguardar del Sistema Penitenciario Federal, con independencia de que se pongan en riesgo <text:s/>sus <text:s/>vidas <text:s/>en <text:s/>el <text:s/>ejercicio <text:s/>de <text:s/>sus <text:s/>funciones.<text:s text:c="2"/></text:p>
            <text:p/>
            <text:p>Por último, radicaría <text:s/>una <text:s/>flagrante violación <text:s/>a los <text:s/>preceptos <text:s/>legales <text:s/>que <text:s/>ameritan <text:s/>sanciones <text:s/>administrativas <text:s/>y <text:s/>penales a los servidores públicos integrantes de las Instituciones de Seguridad Pública, en virtud de estar obligados a conservar la información que por disposición expresa se encuentra clasificada como reservada, además de existir la obligación ineludible de conducirnos con secrecía y confidencialidad en materia de seguridad pública. Motivo por el cual, la reserva de la información contribuye como un factor de éxito para que las Instituciones Penitenciarias Federales den los resultados para los cuales fueron creadas.” (SIC)<text:s/></text:p>
            <text:p/>
            <text:p>Por otra parte, pero en el mismo orden de ideas, es importante mencionar que el documento que contiene dicha información, también se clásica como RESERVADO, en virtud de que contiene Nombres, Firmas y Rubricas de Servidores Públicos del OADPRS.</text:p>
            <text:p/>
          </table:table-cell>
          <table:table-cell office:value-type="string" table:style-name="ce9">
            <text:p>¿CUÁL ES LA RELACIÓN PROMEDIO ENTRE CUSTODIOS-VIGILANTES Y PERSONAS PRIVADAS DE LA LIBERTAD.</text:p>
            <text:p/>
            <text:p>NOMBRES, FIRMAS Y RUBRICAS DE DIFERENTES SERVIDORES PÚBLICOS QUE PRESTAN O PRESTARON SUS SERVICIOS PARA PREVENCIPON Y READAPATCIÓN SOCIAL..</text:p>
          </table:table-cell>
          <table:table-cell office:value-type="string" table:style-name="ce9">
            <text:p>PARCIAL</text:p>
          </table:table-cell>
          <table:table-cell office:value-type="string" table:style-name="ce9">
            <text:p>¿CUÁL ES LA RELACIÓN PROMEDIO ENTRE CUSTODIOS-VIGILANTES Y PERSONAS PRIVADAS DE LA LIBERTAD.<text:s/></text:p>
            <text:p/>
            <text:p/>
            <text:p>NOMBRES, FIRMAS Y RUBRICAS DE DIFERENTES SERVIDORES PÚBLICOS QUE PRESTAN O PRESTARON SUS SERVICIOS PARA PREVENCIPON Y READAPATCIÓN SOCIAL..</text:p>
          </table:table-cell>
          <table:table-cell office:value-type="string" table:style-name="ce11">
            <text:p>26 DE AGOSTO DE 2020</text:p>
          </table:table-cell>
          <table:table-cell table:style-name="ce9"/>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219" table:style-name="ce12">
            <text:p>219</text:p>
          </table:table-cell>
          <table:table-cell office:value-type="string" table:style-name="ce9">
            <text:p>COORDINACION GENERAL DE CENTROS FEDERALES</text:p>
          </table:table-cell>
          <table:table-cell office:value-type="string" table:style-name="ce12">
            <text:p>PRS/CGCF/CFRS1/DG/8630/2020 <text:s text:c="5"/>SSPC/PRS/CFRS2/DG/08237/2020 <text:s text:c="6"/>SSPC/PRS/CFRS15/DG/011629/2020 <text:s text:c="5"/>SSPC/PRS/CFRS16/DG/8634/2020<text:s text:c="61"/></text:p>
          </table:table-cell>
          <table:table-cell office:value-type="string" table:style-name="ce9">
            <text:p>TODOS LOS OFICIOS CON LOS CUALES SE SOLICITÓ LA AUTORIZACIÓN DE ACCESO POR PARTE DEL INSTITUTO FEDERAL  DE DEFENSORÍA PÚBLICA Y LOS OFICIOS CON LOS QUE CADA CEFERESO AUTORIZÓ EL ACCESO (LIC. SALVADOR LEYVA MORELOS ZARAGOZA)</text:p>
          </table:table-cell>
          <table:table-cell office:value-type="string" table:style-name="ce9">
            <text:p>SOLICITUD DE ACCESO<text:s text:c="3"/></text:p>
            <text:p><text:s text:c="3"/>3670000024420</text:p>
          </table:table-cell>
          <table:table-cell office:value-type="string" table:style-name="ce9">
            <text:p>12 AÑOS</text:p>
          </table:table-cell>
          <table:table-cell office:value-type="string" table:style-name="ce10">
            <text:p>23DE SEPTIEMBRE DE 2010</text:p>
          </table:table-cell>
          <table:table-cell office:value-type="string" table:style-name="ce10">
            <text:p>23 DE SEPTIEMBRE DE 2022</text:p>
          </table:table-cell>
          <table:table-cell office:value-type="string" table:content-validation-name="val1" table:style-name="ce9">
            <text:p>Fundamento legal.- Art. 13 fracción I y IV de la LFTAIPG y actualmente replicado en el Art. 113 fracción I, V de la LGTAIP, 110 fracciones I y V de la LFTAIP, en relación a los lineamientos décimo séptimo fracciones IV, VI, VII, VIII, X y XII, décimo octavo y vigésimo tercero de los “Lineamientos generales en materia de clasificación y desclasificación de la información, así como para la elaboración de versiones públicas”, criterio 0006-09 emitido por el Instituto de Acceso a la Información Pública y Protección de Datos (IFAI) hoy INAI,  así como diversas resoluciones emitidas por el propio instituto, protegiendo esta información por la sensibilidad que representa, finalmente con los artículos 5 fracciones III, XI y 51 de la “Ley de Seguridad Nacional”.<text:s/></text:p>
          </table:table-cell>
          <table:table-cell office:value-type="string" table:style-name="ce9">
            <text:p>Los nombres, firmas y rubricas de los servidores públicos que trabajan para Prevención y Readaptación Social <text:s/>o aquellos servidores públicos en materia de seguridad, llevan a cabo tareas encaminadas a la contención y reinserción de las personas privadas de su libertad, por lo cual representa un riesgo real e inminente, difundir su identidad, toda vez que del ejercicio de sus actividades determina acciones encaminadas a la administración de los Centros Federales de reclusión, así como la clasificación de las personas privadas de la libertad y a donde se le deba trasladar por su nivel de riesgo delictivo, al módulo en el que se le deba internar, a la prioridad de aplicación de sus niveles de reinserción, a la aplicación de medidas disciplinarias, tratamientos médicos, otorgamiento o negación de libertad preliberacional, asignación de estímulos, aprobación o negación de visitas, etc. Lo cual generaría la posibilidad de la ejecución de actos delictivos como la corrupción, amenazas, extorsión, lesiones, homicidios, entre otras en contra de estas personas y toda vez que, la institución forma parte de las instalaciones estratégicas del Estado para combatir la delincuencia organizada y no organizada, vulnerar su recurso humano, permitiría el detrimento del cumplimiento de sus objetivos y por ende la afectación a la seguridad pública y nacional. Por lo anterior, la vulneración del recurso humano en el sistema penitenciario federal traería consecuencias irreparables como lo es la vida, seguridad e integridad de los actores comparado al perjuicio del interés público de conocer la identidad de los servidores públicos. Lo anterior se corrobora con el criterio 0006-09 emitido por el Instituto de Acceso a la Información Pública y Protección de Datos (IFAI), mismo que a la letra dice: “Nombres de servidores públicos dedicados a actividades en materia de seguridad, por excepción pueden considerarse información reservada. De conformidad con el artículo 7, fracciones I y III de la Ley Federal de Transparencia y Acceso a la Información Pública Gubernamental el nombre de los servidores públicos es información de naturaleza pública. No obstante lo anterior, el mismo precepto establece la posibilidad de que existan excepciones a las obligaciones ahí establecidas cuando la información actualice algunos de los supuestos de reserva o confidencialidad previstos en los artículos 13, 14 y 18 de la citada ley. En este sentido, se debe señalar que existen funciones a cargo de servidores públicos, tendientes a garantizar de manera directa la seguridad nacional y pública, a través de acciones preventivas y correctivas encaminadas a combatir a la delincuencia en sus diferentes manifestaciones. Así, es pertinente señalar que en el artículo 13, fracción I de la ley de referencia se establece que podrá clasificarse aquella información cuya difusión pueda comprometer la seguridad nacional y pública. En este orden de ideas, una de las formas en que la delincuencia puede llegar a poner en riesgo la seguridad del país es precisamente anulando, impidiendo u obstaculizando la actuación de los servidores públicos que realizan funciones de carácter operativo, <text:s/>mediante <text:s/>el <text:s/>conocimiento <text:s/>de <text:s/>dicha <text:s/>situación, <text:s/>por <text:s/>lo <text:s/>que <text:s/>la reserva de la relación de los nombres y las funciones que desempeñan los servidores públicos que prestan sus servicios en áreas de seguridad <text:s/>nacional <text:s/>o <text:s text:c="2"/>pública, <text:s/>puede <text:s text:c="2"/>llegar <text:s/>a <text:s/>constituirse <text:s/>en <text:s/>un <text:s/>componente <text:s/>fundamental <text:s/>en <text:s/>el esfuerzo que realiza el Estado Mexicano para garantizar la seguridad del país en sus diferentes vertientes.”</text:p>
          </table:table-cell>
          <table:table-cell office:value-type="string" table:style-name="ce9">
            <text:p>NOMBRES, FIRMAS Y RUBRICAS DE SERVIDORES PÚBLICOS FEDERALES EN MATERIA DE SEGURIDAD</text:p>
          </table:table-cell>
          <table:table-cell office:value-type="string" table:style-name="ce9">
            <text:p>PARCIAL</text:p>
          </table:table-cell>
          <table:table-cell office:value-type="string" table:style-name="ce9">
            <text:p>NOMBRES, FIRMAS Y RUBRICAS DE SERVIDORES PÚBLICOS FEDERALES EN MATERIA DE SEGURIDAD</text:p>
          </table:table-cell>
          <table:table-cell office:value-type="string" table:style-name="ce11">
            <text:p>01 DE SEPTIEMBRE DE 2020</text:p>
          </table:table-cell>
          <table:table-cell table:style-name="ce9"/>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220" table:style-name="ce12">
            <text:p>220</text:p>
          </table:table-cell>
          <table:table-cell office:value-type="string" table:style-name="ce9">
            <text:p>COORDINACION GENERAL DE CENTROS FEDERALES</text:p>
          </table:table-cell>
          <table:table-cell office:value-type="string" table:style-name="ce12">
            <text:p>PRS/CGCF/CFRS1/DG/8630/2020 <text:s text:c="5"/>SSPC/PRS/CFRS2/DG/08237/2020 <text:s text:c="6"/>SSPC/PRS/CFRS15/DG/011629/2020 <text:s text:c="5"/>SSPC/PRS/CFRS16/DG/8634/2020<text:s text:c="61"/></text:p>
          </table:table-cell>
          <table:table-cell office:value-type="string" table:style-name="ce9">
            <text:p>RELACIÓN POR CEFERESO ADJUNTANDO DOCUMENTACIÓN DE SOPORTE DONDE SE INDIQUE A QUE PERSONAS PRIVADAS DE LA LIBERTAD VISITO EL LIC. SALVADOR LEYVA MORELOS ZAARAGOZA, QUIEN FUNGE COMO SECRETARIO TECNICO DE COMBATE A LA TORTURA TRATOS CRUELES E INHUMANOS Y EN QUE FECHAS</text:p>
          </table:table-cell>
          <table:table-cell office:value-type="string" table:style-name="ce9">
            <text:p>SOLICITUD DE ACCESO<text:s text:c="3"/></text:p>
            <text:p><text:s text:c="3"/>3670000024520</text:p>
          </table:table-cell>
          <table:table-cell office:value-type="string" table:style-name="ce9">
            <text:p>12 AÑOS</text:p>
          </table:table-cell>
          <table:table-cell office:value-type="string" table:style-name="ce10">
            <text:p>23 DE SEPTIEMBRE DE 2010</text:p>
          </table:table-cell>
          <table:table-cell office:value-type="string" table:style-name="ce10">
            <text:p>23 DE SEPTIEMBRE DE 2022</text:p>
          </table:table-cell>
          <table:table-cell office:value-type="string" table:content-validation-name="val1" table:style-name="ce9">
            <text:p>Fundamento legal.- Art. 13 fracción I y IV de la LFTAIPG y actualmente replicado en el Art. 113 fracción I, V de la LGTAIP, 110 fracciones I y V de la LFTAIP, en relación a los lineamientos décimo séptimo fracciones IV, VI, VII, VIII, X y XII, décimo octavo y vigésimo tercero de los “Lineamientos generales en materia de clasificación y desclasificación de la información, así como para la elaboración de versiones públicas”, criterio 0006-09 emitido por el Instituto de Acceso a la Información Pública y Protección de Datos (IFAI) hoy INAI,  así como diversas resoluciones emitidas por el propio instituto, protegiendo esta información por la sensibilidad que representa, finalmente con los artículos 5 fracciones III, XI y 51 de la “Ley de Seguridad Nacional”.<text:s/></text:p>
          </table:table-cell>
          <table:table-cell office:value-type="string" table:style-name="ce9">
            <text:p>Prueba de Daño: Los nombres, firmas y rubricas de los servidores públicos que trabajan para Prevención y Readaptación Social <text:s/>o aquellos servidores públicos en materia de seguridad, llevan a cabo tareas encaminadas a la contención y reinserción de las personas privadas de su libertad, por lo cual representa un riesgo real e inminente, difundir su identidad, toda vez que del ejercicio de sus actividades determina acciones encaminadas a la administración de los Centros Federales de reclusión, así como la clasificación de las personas privadas de la libertad y a donde se le deba trasladar por su nivel de riesgo delictivo, al módulo en el que se le deba internar, a la prioridad de aplicación de sus niveles de reinserción, a la aplicación de medidas disciplinarias, tratamientos médicos, otorgamiento o negación de libertad preliberacional, asignación de estímulos, aprobación o negación de visitas, etc. Lo cual generaría la posibilidad de la ejecución de actos delictivos como la corrupción, amenazas, extorsión, lesiones, homicidios, entre otras en contra de estas personas y toda vez que, la institución forma parte de las instalaciones estratégicas del Estado para combatir la delincuencia organizada y no organizada, vulnerar su recurso humano, permitiría el detrimento del cumplimiento de sus objetivos y por ende la afectación a la seguridad pública y nacional. Por lo anterior, la vulneración del recurso humano en el sistema penitenciario federal traería consecuencias irreparables como lo es la vida, seguridad e integridad de los actores comparado al perjuicio del interés público de conocer la identidad de los servidores públicos. Lo anterior se corrobora con el criterio 0006-09 emitido por el Instituto de Acceso a la Información Pública y Protección de Datos (IFAI), mismo que a la letra dice: “Nombres de servidores públicos dedicados a actividades en materia de seguridad, por excepción pueden considerarse información reservada. De conformidad con el artículo 7, fracciones I y III de la Ley Federal de Transparencia y Acceso a la Información Pública Gubernamental el nombre de los servidores públicos es información de naturaleza pública. No obstante lo anterior, el mismo precepto establece la posibilidad de que existan excepciones a las obligaciones ahí establecidas cuando la información actualice algunos de los supuestos de reserva o confidencialidad previstos en los artículos 13, 14 y 18 de la citada ley. En este sentido, se debe señalar que existen funciones a cargo de servidores públicos, tendientes a garantizar de manera directa la seguridad nacional y pública, a través de acciones preventivas y correctivas encaminadas a combatir a la delincuencia en sus diferentes manifestaciones. Así, es pertinente señalar que en el artículo 13, fracción I de la ley de referencia se establece que podrá clasificarse aquella información cuya difusión pueda comprometer la seguridad nacional y pública. En este orden de ideas, una de las formas en que la delincuencia puede llegar a poner en riesgo la seguridad del país es precisamente anulando, impidiendo u obstaculizando la actuación de los servidores públicos que realizan funciones de carácter operativo, <text:s/>mediante <text:s/>el <text:s/>conocimiento <text:s/>de <text:s/>dicha <text:s/>situación, <text:s/>por <text:s/>lo <text:s/>que <text:s/>la reserva de la relación de los nombres y las funciones que desempeñan los servidores públicos que prestan sus servicios en áreas de seguridad <text:s/>nacional <text:s/>o <text:s text:c="2"/>pública, <text:s/>puede <text:s text:c="2"/>llegar <text:s/>a <text:s/>constituirse <text:s/>en <text:s/>un <text:s/>componente <text:s/>fundamental <text:s/>en <text:s/>el esfuerzo que realiza el Estado Mexicano para garantizar la seguridad del país en sus diferentes vertientes.”</text:p>
          </table:table-cell>
          <table:table-cell office:value-type="string" table:style-name="ce9">
            <text:p>NOMBRES, FIRMAS Y RUBRICAS DE SERVIDORES PÚBLICOS FEDERALES EN MATERIA DE SEGURIDAD</text:p>
          </table:table-cell>
          <table:table-cell office:value-type="string" table:style-name="ce9">
            <text:p>PARCIAL</text:p>
          </table:table-cell>
          <table:table-cell office:value-type="string" table:style-name="ce9">
            <text:p>NOMBRES, FIRMAS Y RUBRICAS DE SERVIDORES PÚBLICOS FEDERALES EN MATERIA DE SEGURIDAD</text:p>
          </table:table-cell>
          <table:table-cell office:value-type="string" table:style-name="ce11">
            <text:p>01 DE SEPTIEMBRE DE 2020</text:p>
          </table:table-cell>
          <table:table-cell table:style-name="ce9"/>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221" table:style-name="ce12">
            <text:p>221</text:p>
          </table:table-cell>
          <table:table-cell office:value-type="string" table:style-name="ce9">
            <text:p>COORDINACION GENERAL DE CENTROS FEDERALES</text:p>
          </table:table-cell>
          <table:table-cell office:value-type="string" table:style-name="ce12">
            <text:p>PRS/CFRS1/DG/13266/2020</text:p>
          </table:table-cell>
          <table:table-cell office:value-type="string" table:style-name="ce9">
            <text:p>ACTAS DE IMPOSICION DE CORRECTIVOS DISCIPLINARIOS PPL CARLOS SOTELO LUVIANO</text:p>
          </table:table-cell>
          <table:table-cell office:value-type="string" table:style-name="ce9">
            <text:p>SOLICITUD DE ACCESO<text:s text:c="3"/></text:p>
            <text:p><text:s text:c="3"/>3670000039520</text:p>
          </table:table-cell>
          <table:table-cell office:value-type="string" table:style-name="ce9">
            <text:p>12 AÑOS</text:p>
          </table:table-cell>
          <table:table-cell office:value-type="string" table:style-name="ce10">
            <text:p>23 DE SEPTIEMBRE DE 2010</text:p>
          </table:table-cell>
          <table:table-cell office:value-type="string" table:style-name="ce10">
            <text:p>23 DE SEPTIEMBRE DE 2022</text:p>
          </table:table-cell>
          <table:table-cell office:value-type="string" table:content-validation-name="val1" table:style-name="ce9">
            <text:p>·        Fundamento legal.- Art. 13 fracción I y IV de la LFTAIPG y actualmente replicado en el Art. 113 fracción I, V de la LGTAIP, 110 fracciones I y V de la LFTAIP, en relación a los lineamientos décimo séptimo fracciones IV, VI, VII, VIII, X y XII, décimo octavo y vigésimo tercero de los “Lineamientos generales en materia de clasificación y desclasificación de la información, así como para la elaboración de versiones públicas”, criterio 0006-09 emitido por el Instituto de Acceso a la Información Pública y Protección de Datos (IFAI) hoy INAI,  así como diversas resoluciones emitidas por el propio instituto, protegiendo esta información por la sensibilidad que representa, finalmente con los artículos 5 fracciones III, XI y 51 de la “Ley de Seguridad Nacional”.<text:s/></text:p>
          </table:table-cell>
          <table:table-cell office:value-type="string" table:style-name="ce9">
            <text:p>Prueba de Daño: Los nombres, firmas y rubricas de los servidores públicos que trabajan para Prevención y Readaptación Social <text:s/>o aquellos servidores públicos en materia de seguridad, llevan a cabo tareas encaminadas a la contención y reinserción de las personas privadas de su libertad, por lo cual representa un riesgo real e inminente, difundir su identidad, toda vez que del ejercicio de sus actividades determina acciones encaminadas a la administración de los Centros Federales de reclusión, así como la clasificación de las personas privadas de la libertad y a donde se le deba trasladar por su nivel de riesgo delictivo, al módulo en el que se le deba internar, a la prioridad de aplicación de sus niveles de reinserción, a la aplicación de medidas disciplinarias, tratamientos médicos, otorgamiento o negación de libertad preliberacional, asignación de estímulos, aprobación o negación de visitas, etc. Lo cual generaría la posibilidad de la ejecución de actos delictivos como la corrupción, amenazas, extorsión, lesiones, homicidios, entre otras en contra de estas personas y toda vez que, la institución forma parte de las instalaciones estratégicas del Estado para combatir la delincuencia organizada y no organizada, vulnerar su recurso humano, permitiría el detrimento del cumplimiento de sus objetivos y por ende la afectación a la seguridad pública y nacional. Por lo anterior, la vulneración del recurso humano en el sistema penitenciario federal traería consecuencias irreparables como lo es la vida, seguridad e integridad de los actores comparado al perjuicio del interés público de conocer la identidad de los servidores públicos. Lo anterior se corrobora con el criterio 0006-09 emitido por el Instituto de Acceso a la Información Pública y Protección de Datos (IFAI), mismo que a la letra dice: “Nombres de servidores públicos dedicados a actividades en materia de seguridad, por excepción pueden considerarse información reservada. De conformidad con el artículo 7, fracciones I y III de la Ley Federal de Transparencia y Acceso a la Información Pública Gubernamental el nombre de los servidores públicos es información de naturaleza pública. No obstante lo anterior, el mismo precepto establece la posibilidad de que existan excepciones a las obligaciones ahí establecidas cuando la información actualice algunos de los supuestos de reserva o confidencialidad previstos en los artículos 13, 14 y 18 de la citada ley. En este sentido, se debe señalar que existen funciones a cargo de servidores públicos, tendientes a garantizar de manera directa la seguridad nacional y pública, a través de acciones preventivas y correctivas encaminadas a combatir a la delincuencia en sus diferentes manifestaciones. Así, es pertinente señalar que en el artículo 13, fracción I de la ley de referencia se establece que podrá clasificarse aquella información cuya difusión pueda comprometer la seguridad nacional y pública. En este orden de ideas, una de las formas en que la delincuencia puede llegar a poner en riesgo la seguridad del país es precisamente anulando, impidiendo u obstaculizando la actuación de los servidores públicos que realizan funciones de carácter operativo, <text:s/>mediante <text:s/>el <text:s/>conocimiento <text:s/>de <text:s/>dicha <text:s/>situación, <text:s/>por <text:s/>lo <text:s/>que <text:s/>la reserva de la relación de los nombres y las funciones que desempeñan los servidores públicos que prestan sus servicios en áreas de seguridad <text:s/>nacional <text:s/>o <text:s text:c="2"/>pública, <text:s/>puede <text:s text:c="2"/>llegar <text:s/>a <text:s/>constituirse <text:s/>en <text:s/>un <text:s/>componente <text:s/>fundamental <text:s/>en <text:s/>el esfuerzo que realiza el Estado Mexicano para garantizar la seguridad del país en sus diferentes vertientes.”</text:p>
          </table:table-cell>
          <table:table-cell office:value-type="string" table:style-name="ce9">
            <text:p>NOMBRES, FIRMAS Y RUBRICAS DE SERVIDORES PÚBLICOS FEDERALES EN MATERIA DE SEGURIDAD</text:p>
          </table:table-cell>
          <table:table-cell office:value-type="string" table:style-name="ce9">
            <text:p>PARCIAL</text:p>
          </table:table-cell>
          <table:table-cell office:value-type="string" table:style-name="ce9">
            <text:p>NOMBRES, FIRMAS Y RUBRICAS DE SERVIDORES PÚBLICOS FEDERALES EN MATERIA DE SEGURIDAD</text:p>
          </table:table-cell>
          <table:table-cell office:value-type="string" table:style-name="ce11">
            <text:p>21 DE OCTUBRE DE 2020</text:p>
          </table:table-cell>
          <table:table-cell table:style-name="ce9"/>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222" table:style-name="ce12">
            <text:p>222</text:p>
          </table:table-cell>
          <table:table-cell office:value-type="string" table:style-name="ce9">
            <text:p>COORDINACION GENERAL DE CENTROS FEDERALES</text:p>
          </table:table-cell>
          <table:table-cell office:value-type="string" table:style-name="ce12">
            <text:p>SSPC/PRS/CGCF/IM/000798/2020</text:p>
          </table:table-cell>
          <table:table-cell office:value-type="string" table:style-name="ce9">
            <text:p>ACTA-ENTREGA RECEPCIÓN- CEFERESOS LAGUNA DEL TORO, ASERRADERO,BUGAMBILIAS, MORELOS Y FEMENIL</text:p>
          </table:table-cell>
          <table:table-cell office:value-type="string" table:style-name="ce9">
            <text:p>SOLICITUD DE ACCESO<text:s text:c="3"/></text:p>
            <text:p><text:s text:c="3"/>3670000048720</text:p>
          </table:table-cell>
          <table:table-cell office:value-type="string" table:style-name="ce9">
            <text:p>5 AÑOS<text:s/></text:p>
            <text:p><text:s text:c="2"/>12 AÑOS</text:p>
          </table:table-cell>
          <table:table-cell office:value-type="string" table:style-name="ce10">
            <text:p>16 DE DICIEMBRE DE 2020<text:s text:c="2"/></text:p>
            <text:p>23 DE SEPTIEMBRE DE 2010</text:p>
          </table:table-cell>
          <table:table-cell office:value-type="string" table:style-name="ce10">
            <text:p>16 DE DICIEMBRE DE 2025</text:p>
            <text:p>23 DE SEPTIEMBRE DE 2022</text:p>
          </table:table-cell>
          <table:table-cell office:value-type="string" table:content-validation-name="val1" table:style-name="ce9">
            <text:p>*Art. 113 fracción V de la LGTAIP, 110 fracción V de la LFTAIP, en relación al lineamiento vigésimo tercero de los “Lineamientos generales en materia de clasificación y desclasificación de la información, así como para la elaboración de versiones públicas”, criterio 0006-09 emitido por el Instituto de Acceso a la Información Pública y Protección de Datos (IFAI) hoy INAI,  así como diversas resoluciones emitidas por el propio instituto, protegiendo esta información por la sensibilidad que representa, finalmente con los artículos 5 fracciones III, XI y 51 de la “Ley de Seguridad Nacional”.<text:s text:c="24"/></text:p>
            <text:p/>
            <text:p/>
            <text:p><text:s/>**De conformidad en lo dispuesto en los artículos 113, fracción V de la Ley General de Transparencia y Acceso a la Información Pública; <text:s/>110 fracción V de la Ley Federal de Transparencia y Acceso a la Información Pública: en relación al lineamiento vigésimo tercero de los “Lineamientos generales en materia de clasificación y desclasificación de la información, así como para la elaboración de versiones públicas”.</text:p>
          </table:table-cell>
          <table:table-cell office:value-type="string" table:style-name="ce9">
            <text:p>Prueba del daño: Los nombres, firmas y rubricas de los servidores públicos que trabajan para el OADPRS o aquellos servidores públicos en materia de seguridad, llevan a cabo tareas encaminadas a la contención y reinserción de las personas privadas de su libertad, por lo cual representa un riesgo real e inminente, difundir su identidad, toda vez que del ejercicio de sus actividades determina acciones encaminadas a la contención de personas privadas de su libertad, desarrollando actividades como la contención misma, la seguridad del cefereso, definir <text:s/>el centro de reclusión adecuado para el perfil de peligrosidad al Centro de Reclusión a donde se le deba trasladar por riesgo delictivo, al módulo en el que se le deba internar, a la prioridad de aplicación de sus niveles de reinserción, a la aplicación de medidas disciplinarias, tratamientos médicos, otorgamiento o negación de libertad preliberacional, asignación de estímulos, aprobación o negación de visitas, etc. Lo cual generaría la posibilidad de la ejecución de actos delictivos como la corrupción, amenazas, extorsión, lesiones, homicidios, entre otras en contra de estas personas y toda vez que, la institución forma parte de las instalaciones estratégicas del Estado para combatir la delincuencia organizada y no organizada, vulnerar su recurso humano, permitiría el detrimento del cumplimiento de sus objetivos y por ende la afectación a la seguridad pública y nacional. Por lo anterior, la vulneración del recurso humano en el sistema penitenciario federal traería consecuencias irreparables como lo es la vida, seguridad e integridad de los actores comparado al perjuicio del interés público de conocer la identidad de los servidores públicos. Lo anterior, se corrobora con el criterio 0006-09 emitido por el Instituto de Acceso a la Información Pública y Protección de Datos (IFAI), mismo que a la letra dice: “Nombres de servidores públicos dedicados a actividades en materia de seguridad, por excepción pueden considerarse información reservada. De conformidad con el artículo 7, fracciones I y III de la Ley Federal de Transparencia y Acceso a la Información Pública Gubernamental el nombre de los servidores públicos es información de naturaleza pública. No obstante lo anterior, el mismo precepto establece la posibilidad de que existan excepciones a las obligaciones ahí establecidas cuando la información actualice algunos de los supuestos de reserva o confidencialidad previstos en los artículos 13, 14 y 18 de la citada ley. En este sentido, se debe señalar que existen funciones a cargo de servidores públicos, tendientes a garantizar de manera directa la seguridad nacional y pública, a través de acciones preventivas y correctivas encaminadas a combatir a la delincuencia en sus diferentes manifestaciones. Así, es pertinente señalar que en el artículo 13, fracción I de la ley de referencia se establece que podrá clasificarse aquella información cuya difusión pueda comprometer la seguridad nacional y pública. En este orden de ideas, una de las formas en que la delincuencia puede llegar a poner en riesgo la seguridad del país es precisamente anulando, impidiendo u obstaculizando la actuación de los servidores públicos que realizan funciones de carácter operativo, <text:s/>mediante <text:s/>el <text:s/>conocimiento <text:s/>de <text:s/>dicha <text:s/>situación, <text:s/>por <text:s/>lo <text:s/>que <text:s/>la reserva de la relación de los nombres y las funciones que desempeñan los servidores públicos que prestan sus servicios en áreas de seguridad <text:s/>nacional <text:s/>o <text:s text:c="2"/>pública, <text:s/>puede <text:s text:c="2"/>llegar <text:s/>a <text:s/>constituirse <text:s/>en <text:s/>un <text:s/>componente <text:s/>fundamental <text:s/>en <text:s/>el esfuerzo que realiza el Estado Mexicano para garantizar la seguridad del país en sus diferentes vertientes.”<text:s text:c="7"/></text:p>
            <text:p/>
            <text:p/>
            <text:p>**• Prueba del daño: Al respecto es preciso señalar que, la información contenida en los documentos de interés del solicitante, corresponde al nombre, firma, rubrica y datos de localización de la persona que hace entrega de los servicios prestados por la empresa SECUREALERT, en este sentido, se tiene que dicha información guarda relación con una persona física, por lo que su difusión ocasionaría que la persona física fuese sujeto de extorsión, amenazas por parte de grupos delictivos para efectos de obtener información relevante sobre sus actividades y servicios prestados en OADPRS en lo general esto, sin duda, implicaría un riesgo a la vida y/o seguridad de dicha persona. Y a mayor abundamiento, es menester subrayar que, se considera que con la reserva de la información, que hace identificable al proveedor de la empresa, SECUREALERT se protege su identidad lo que permite continuidad y buen curso de sus actividades, de lo contrario se reitera <text:s/>estaría sujeto a posibles extorsiones o amenazas por parte de la delincuencia organizada a efecto de obtener información relevante respecto de las operaciones que realiza para con el Órgano Administrativo Desconcentrado Prevención y Readaptación Social, lo que representa un daño real, demostrable e identificable al bien jurídico de protección a la vida, ello, derivado de que, con la divulgación de estos datos y su localización se pone en peligro la vida de la persona referida.</text:p>
          </table:table-cell>
          <table:table-cell office:value-type="string" table:style-name="ce9">
            <text:p>NOMBRES, FIRMAS Y RUBRICAS DE SERVIDORES PÚBLICOS QUE PRESTAN SUS SERVICIOS PARA PREVENCIÓN Y READAPTACIÓN SOCIAL. <text:s text:c="70"/>**NOMBRES, FIRMAS Y RUBRICAS DE PERSONAL DE SECUREALERT</text:p>
          </table:table-cell>
          <table:table-cell office:value-type="string" table:style-name="ce9">
            <text:p>PARCIAL</text:p>
          </table:table-cell>
          <table:table-cell office:value-type="string" table:style-name="ce9">
            <text:p>NOMBRES, FIRMAS Y RUBRICAS DE SERVIDORES PÚBLICOS QUE PRESTAN SUS SERVICIOS PARA PREVENCIÓN Y READAPTACIÓN SOCIAL. <text:s text:c="31"/>**NOMBRES, FIRMAS Y RUBRICAS DE PERSONAL DE SECUREALERT</text:p>
          </table:table-cell>
          <table:table-cell office:value-type="string" table:style-name="ce11">
            <text:p>06 DE NOVIEMBRE 2020</text:p>
          </table:table-cell>
          <table:table-cell table:style-name="ce9"/>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223" table:style-name="ce12">
            <text:p>223</text:p>
          </table:table-cell>
          <table:table-cell office:value-type="string" table:style-name="ce9">
            <text:p>UNIDAD DE ASUNTOS LEGALES Y DERECHOS HUMANOS</text:p>
          </table:table-cell>
          <table:table-cell office:value-type="string" table:style-name="ce12">
            <text:p>PRS/8898/2020</text:p>
          </table:table-cell>
          <table:table-cell office:value-type="string" table:style-name="ce9">
            <text:p>Carga de información al Sistema de Seguimiento de Recomendaciones de la SEGOB</text:p>
          </table:table-cell>
          <table:table-cell office:value-type="string" table:style-name="ce9">
            <text:p>Cumplimiento de obligaciones en el SIPOT</text:p>
          </table:table-cell>
          <table:table-cell office:value-type="string" table:style-name="ce9">
            <text:p>5 AÑOS</text:p>
          </table:table-cell>
          <table:table-cell office:value-type="string" table:style-name="ce10">
            <text:p>28 DE OCTUBRE DE 2020</text:p>
            <text:p/>
          </table:table-cell>
          <table:table-cell office:value-type="string" table:style-name="ce10">
            <text:p>28 DE OCTUBRE DE 2025</text:p>
            <text:p><text:s text:c="13"/></text:p>
          </table:table-cell>
          <table:table-cell office:value-type="string" table:content-validation-name="val1" table:style-name="ce9">
            <text:p>En términos de lo dispuesto por los artículos 113 fracción V de la Ley General de Transparencia y Acceso a la Información Pública; <text:s/>110 fracción V de la <text:s/>Ley Federal de Transparencia y Acceso a la Información Pública, numeral Vigésimo Tercero de los Lineamientos Generales en Materia de Clasificación y <text:s/>Desclasificación de la Información, así como para la elaboración de versiones públicas.</text:p>
          </table:table-cell>
          <table:table-cell office:value-type="string" table:style-name="ce9">
            <text:p>Prueba de daño de reserva:</text:p>
            <text:p>Se reservan la identidad de los servidores públicos con la finalidad de no poner en riesgo la vida, e integridad de las personas, debido a que los nombres, firmas y rúbricas son información asociada a un servidor público que permite identificarlo. Estos datos determinan nuestras actividades en materia de seguridad.</text:p>
            <text:p/>
            <text:p>Considerando que la información que manejan los servidores públicos de este Desconcentrado, sobre las personas privadas de la libertad es de considerarse sensible y podrían ser blanco de conductas delictivas tales como amenazas, daños en su persona, corrupción, hecho parecidos al que se vivió la mañana del 10 de mayo de 2019, en el Estado de Morelos, en los que perdieron la vida hombres y mujeres, y demás lesionados, todos trabajadores del Centro Federal de Readaptación Social, No. 16 Femenil "CPS-Morelos", adscritos a este Órgano Administrativo Desconcentrado Prevención y Readaptación Social, lo cual puede corroborarse en la liga https://www.gob.mx/sspc/prensa/en-atentado-contra-personal-penitenciario-federal-cinco-personas-perdieron-la-vida-y-tres-resultaron-lesionadas, de la página de la Secretaría de Seguridad y Protección Ciudadana.</text:p>
            <text:p/>
            <text:p>Es importante advertir que el INAI ha confirmado la reserva de los datos de identidad de los servidores públicos de Prevención y Readaptación Social.</text:p>
            <text:p/>
          </table:table-cell>
          <table:table-cell office:value-type="string" table:style-name="ce9">
            <text:p>NOMBRES, FIRMAS Y RUBRICAS DE SERVIDORES PÚBLICOS DEL OADPRS.</text:p>
          </table:table-cell>
          <table:table-cell office:value-type="string" table:style-name="ce9">
            <text:p>PARCIAL</text:p>
          </table:table-cell>
          <table:table-cell office:value-type="string" table:style-name="ce9">
            <text:p>NOMBRES, FIRMAS Y RUBRICAS DE SERVIDORES PÚBLICOS DEL OADPRS.</text:p>
          </table:table-cell>
          <table:table-cell office:value-type="string" table:style-name="ce11">
            <text:p>24 DE NOVIEMBRE DE 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224" table:style-name="ce12">
            <text:p>224</text:p>
          </table:table-cell>
          <table:table-cell office:value-type="string" table:style-name="ce9">
            <text:p>UNIDAD DE ASUNTOS LEGALES Y DERECHOS HUMANOS</text:p>
          </table:table-cell>
          <table:table-cell office:value-type="string" table:style-name="ce12">
            <text:p>PRS/UALDH/2276/2020</text:p>
          </table:table-cell>
          <table:table-cell office:value-type="string" table:style-name="ce9">
            <text:p>Carga de información al Sistema de Seguimiento de Recomendaciones de la SEGOB</text:p>
          </table:table-cell>
          <table:table-cell office:value-type="string" table:style-name="ce9">
            <text:p>Cumplimiento de obligaciones en el SIPOT</text:p>
          </table:table-cell>
          <table:table-cell office:value-type="string" table:style-name="ce9">
            <text:p>5 AÑOS</text:p>
            <text:p/>
            <text:p>NO APLICA</text:p>
          </table:table-cell>
          <table:table-cell office:value-type="string" table:style-name="ce10">
            <text:p>28 DE OCTUBRE DE 2020</text:p>
            <text:p/>
            <text:p/>
            <text:p>NO APLICA</text:p>
          </table:table-cell>
          <table:table-cell office:value-type="string" table:style-name="ce10">
            <text:p><text:s/>28 DE OCTUBRE DE 2025</text:p>
            <text:p/>
            <text:p/>
            <text:p>NO APLICA</text:p>
            <text:p><text:s text:c="13"/></text:p>
          </table:table-cell>
          <table:table-cell office:value-type="string" table:content-validation-name="val1" table:style-name="ce9">
            <text:p>En términos de lo dispuesto por los artículos 113 fracción V de la Ley General de Transparencia y Acceso a la Información Pública; <text:s/>110 fracción V de la <text:s/>Ley Federal de Transparencia y Acceso a la Información Pública, numeral Vigésimo Tercero de los Lineamientos Generales en Materia de Clasificación y <text:s/>Desclasificación de la Información, así como para la elaboración de versiones públicas.</text:p>
            <text:p/>
            <text:p/>
            <text:p>En términos de lo dispuesto por los artículos 116 de la Ley General de Transparencia y Acceso a la Información Pública; <text:s/>113 párrafo primero fracción I y párrafo segundo de la Ley Federal de Transparencia y Acceso a la Información Pública, numeral Trigésimo Octavo párrafo primero fracción I y párrafo segundo de los Lineamientos Generales en Materia de Clasificación y <text:s/>Desclasificación de la Información, así como para la elaboración de versiones públicas.</text:p>
          </table:table-cell>
          <table:table-cell office:value-type="string" table:style-name="ce9">
            <text:p>Prueba de daño de reserva:</text:p>
            <text:p>Se reservan la identidad de los servidores públicos con la finalidad de no poner en riesgo la vida, e integridad de las personas, debido a que los nombres, firmas y rúbricas son información asociada a un servidor público que permite identificarlo. Estos datos determinan nuestras actividades en materia de seguridad.</text:p>
            <text:p/>
            <text:p>Considerando que la información que manejan los servidores públicos de este Desconcentrado, sobre las personas privadas de la libertad es de considerarse sensible y podrían ser blanco de conductas delictivas tales como amenazas, daños en su persona, corrupción, hecho parecidos al que se vivió la mañana del 10 de mayo de 2019, en el Estado de Morelos, en los que perdieron la vida hombres y mujeres, y demás lesionados, todos trabajadores del Centro Federal de Readaptación Social, No. 16 Femenil "CPS-Morelos", adscritos a este Órgano Administrativo Desconcentrado Prevención y Readaptación Social, lo cual puede corroborarse en la liga https://www.gob.mx/sspc/prensa/en-atentado-contra-personal-penitenciario-federal-cinco-personas-perdieron-la-vida-y-tres-resultaron-lesionadas, de la página de la Secretaría de Seguridad y Protección Ciudadana.</text:p>
            <text:p/>
            <text:p>Es importante advertir que el INAI ha confirmado la reserva de los datos de identidad de los servidores públicos de Prevención y Readaptación Social.</text:p>
            <text:p/>
            <text:p>No aplica</text:p>
            <text:p/>
          </table:table-cell>
          <table:table-cell office:value-type="string" table:style-name="ce9">
            <text:p>NOMBRES, FIRMAS Y RUBRICAS DE SERVIDORES PÚBLICOS DEL OADPRS.</text:p>
            <text:p>NOMBRES DE SERVIDORES PÚBLICOS DEDICADOS A ACTIVIDADES EN MATERIA DE SEGURIDAD.</text:p>
            <text:p>DATOS PERSONALES DE PERSONAS DIVERSAS AL SOLICITANTE</text:p>
            <text:p>DATOS DE PERSONAS PROFESIONISTAS EN EL RAMO DE LA SALUD, HOSPITALES, LABORATORIOS, DOCUMENTOS QUE PERMITAN SU IDENTIFICACIÓN, NUMEROS TEELFÓNICOS.</text:p>
            <text:p/>
            <text:p>Datos de entrega personal <text:s/>al ciudadano para que pueda dar seguimiento del estado que guarda su asunto.</text:p>
          </table:table-cell>
          <table:table-cell office:value-type="string" table:style-name="ce9">
            <text:p>PARCIAL</text:p>
          </table:table-cell>
          <table:table-cell office:value-type="string" table:style-name="ce9">
            <text:p>NOMBRES, FIRMAS Y RUBRICAS DE SERVIDORES PÚBLICOS DEL OADPRS.</text:p>
            <text:p>NOMBRES DE SERVIDORES PÚBLICOS DEDICADOS A ACTIVIDADES EN MATERIA DE SEGURIDAD.</text:p>
            <text:p>DATOS PERSONALES DE PERSONAS DIVERSAS AL SOLICITANTE</text:p>
            <text:p>DATOS DE PERSONAS PROFESIONISTAS EN EL RAMO DE LA SALUD, HOSPITALES, LABORATORIOS, DOCUMENTOS QUE PERMITAN SU IDENTIFICACIÓN, NUMEROS TEELFÓNICOS.</text:p>
            <text:p/>
            <text:p/>
            <text:p>Número de expediente, número folio, número de clave del proceso administrativo vigente para que el ciudadano pueda dar seguimiento del estado que guarda su asunto</text:p>
          </table:table-cell>
          <table:table-cell office:value-type="string" table:style-name="ce11">
            <text:p>24 DE NOVIEMBRE DE 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225" table:style-name="ce12">
            <text:p>225</text:p>
          </table:table-cell>
          <table:table-cell office:value-type="string" table:style-name="ce9">
            <text:p>UNIDAD DE ASUNTOS LEGALES Y DERECHOS HUMANOS</text:p>
          </table:table-cell>
          <table:table-cell office:value-type="string" table:style-name="ce12">
            <text:p>PRS/11511/2020</text:p>
          </table:table-cell>
          <table:table-cell office:value-type="string" table:style-name="ce9">
            <text:p>Carga de información al Sistema de Seguimiento de Recomendaciones de la SEGOB</text:p>
          </table:table-cell>
          <table:table-cell office:value-type="string" table:style-name="ce9">
            <text:p>Cumplimiento de obligaciones en el SIPOT</text:p>
          </table:table-cell>
          <table:table-cell office:value-type="string" table:style-name="ce9">
            <text:p>5 AÑOS</text:p>
          </table:table-cell>
          <table:table-cell office:value-type="string" table:style-name="ce10">
            <text:p>28 DE OCTUBRE DE 2020</text:p>
          </table:table-cell>
          <table:table-cell office:value-type="string" table:style-name="ce10">
            <text:p>28 DE OCTUBRE DE 2025</text:p>
            <text:p><text:s text:c="13"/></text:p>
          </table:table-cell>
          <table:table-cell office:value-type="string" table:content-validation-name="val1" table:style-name="ce9">
            <text:p>En términos de lo dispuesto por los artículos 113 fracción V de la Ley General de Transparencia y Acceso a la Información Pública; <text:s/>110 fracción V de la <text:s/>Ley Federal de Transparencia y Acceso a la Información Pública, numeral Vigésimo Tercero de los Lineamientos Generales en Materia de Clasificación y <text:s/>Desclasificación de la Información, así como para la elaboración de versiones públicas.</text:p>
          </table:table-cell>
          <table:table-cell office:value-type="string" table:style-name="ce9">
            <text:p>Prueba de daño de reserva:</text:p>
            <text:p>Se reservan la identidad de los servidores públicos con la finalidad de no poner en riesgo la vida, e integridad de las personas, debido a que los nombres, firmas y rúbricas son información asociada a un servidor público que permite identificarlo. Estos datos determinan nuestras actividades en materia de seguridad.</text:p>
            <text:p/>
            <text:p>Considerando que la información que manejan los servidores públicos de este Desconcentrado, sobre las personas privadas de la libertad es de considerarse sensible y podrían ser blanco de conductas delictivas tales como amenazas, daños en su persona, corrupción, hecho parecidos al que se vivió la mañana del 10 de mayo de 2019, en el Estado de Morelos, en los que perdieron la vida hombres y mujeres, y demás lesionados, todos trabajadores del Centro Federal de Readaptación Social, No. 16 Femenil "CPS-Morelos", adscritos a este Órgano Administrativo Desconcentrado Prevención y Readaptación Social, lo cual puede corroborarse en la liga https://www.gob.mx/sspc/prensa/en-atentado-contra-personal-penitenciario-federal-cinco-personas-perdieron-la-vida-y-tres-resultaron-lesionadas, de la página de la Secretaría de Seguridad y Protección Ciudadana.</text:p>
            <text:p/>
            <text:p>Es importante advertir que el INAI ha confirmado la reserva de los datos de identidad de los servidores públicos de Prevención y Readaptación Social.</text:p>
            <text:p/>
          </table:table-cell>
          <table:table-cell office:value-type="string" table:style-name="ce9">
            <text:p>NOMBRES, FIRMAS Y RUBRICAS DE SERVIDORES PÚBLICOS DEL OADPRS.</text:p>
          </table:table-cell>
          <table:table-cell office:value-type="string" table:style-name="ce9">
            <text:p>PARCIAL</text:p>
          </table:table-cell>
          <table:table-cell office:value-type="string" table:style-name="ce9">
            <text:p>NOMBRES, FIRMAS Y RUBRICAS DE SERVIDORES PÚBLICOS DEL OADPRS.</text:p>
          </table:table-cell>
          <table:table-cell office:value-type="string" table:style-name="ce11">
            <text:p>24 DE NOVIEMBRE DE 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226" table:style-name="ce12">
            <text:p>226</text:p>
          </table:table-cell>
          <table:table-cell office:value-type="string" table:style-name="ce9">
            <text:p>UNIDAD DE ASUNTOS LEGALES Y DERECHOS HUMANOS</text:p>
          </table:table-cell>
          <table:table-cell office:value-type="string" table:style-name="ce12">
            <text:p>PRS/UALDH/2987/2020</text:p>
          </table:table-cell>
          <table:table-cell office:value-type="string" table:style-name="ce9">
            <text:p>Carga de información al Sistema de Seguimiento de Recomendaciones de la SEGOB</text:p>
          </table:table-cell>
          <table:table-cell office:value-type="string" table:style-name="ce9">
            <text:p>Cumplimiento de obligaciones en el SIPOT</text:p>
          </table:table-cell>
          <table:table-cell office:value-type="string" table:style-name="ce9">
            <text:p>5 AÑOS</text:p>
          </table:table-cell>
          <table:table-cell office:value-type="string" table:style-name="ce10">
            <text:p>28 DE OCTUBRE DE 2020</text:p>
          </table:table-cell>
          <table:table-cell office:value-type="string" table:style-name="ce10">
            <text:p>28 DE OCTUBRE DE 2025</text:p>
            <text:p><text:s text:c="13"/></text:p>
          </table:table-cell>
          <table:table-cell office:value-type="string" table:content-validation-name="val1" table:style-name="ce9">
            <text:p>En términos de lo dispuesto por los artículos 113 fracción V de la Ley General de Transparencia y Acceso a la Información Pública; <text:s/>110 fracción V de la <text:s/>Ley Federal de Transparencia y Acceso a la Información Pública, numeral Vigésimo Tercero de los Lineamientos Generales en Materia de Clasificación y <text:s/>Desclasificación de la Información, así como para la elaboración de versiones públicas.</text:p>
          </table:table-cell>
          <table:table-cell office:value-type="string" table:style-name="ce9">
            <text:p>Prueba de daño de reserva:</text:p>
            <text:p>Se reservan la identidad de los servidores públicos con la finalidad de no poner en riesgo la vida, e integridad de las personas, debido a que los nombres, firmas y rúbricas son información asociada a un servidor público que permite identificarlo. Estos datos determinan nuestras actividades en materia de seguridad.</text:p>
            <text:p/>
            <text:p>Considerando que la información que manejan los servidores públicos de este Desconcentrado, sobre las personas privadas de la libertad es de considerarse sensible y podrían ser blanco de conductas delictivas tales como amenazas, daños en su persona, corrupción, hecho parecidos al que se vivió la mañana del 10 de mayo de 2019, en el Estado de Morelos, en los que perdieron la vida hombres y mujeres, y demás lesionados, todos trabajadores del Centro Federal de Readaptación Social, No. 16 Femenil "CPS-Morelos", adscritos a este Órgano Administrativo Desconcentrado Prevención y Readaptación Social, lo cual puede corroborarse en la liga https://www.gob.mx/sspc/prensa/en-atentado-contra-personal-penitenciario-federal-cinco-personas-perdieron-la-vida-y-tres-resultaron-lesionadas, de la página de la Secretaría de Seguridad y Protección Ciudadana.</text:p>
            <text:p/>
            <text:p>Es importante advertir que el INAI ha confirmado la reserva de los datos de identidad de los servidores públicos de Prevención y Readaptación Social.</text:p>
            <text:p/>
          </table:table-cell>
          <table:table-cell office:value-type="string" table:style-name="ce9">
            <text:p>NOMBRES, FIRMAS Y RUBRICAS DE SERVIDORES PÚBLICOS DEL OADPRS.</text:p>
          </table:table-cell>
          <table:table-cell office:value-type="string" table:style-name="ce9">
            <text:p>PARCIAL</text:p>
          </table:table-cell>
          <table:table-cell office:value-type="string" table:style-name="ce9">
            <text:p>NOMBRES, FIRMAS Y RUBRICAS DE SERVIDORES PÚBLICOS DEL OADPRS.</text:p>
          </table:table-cell>
          <table:table-cell office:value-type="string" table:style-name="ce11">
            <text:p>24 DE NOVIEMBRE DE 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227" table:style-name="ce12">
            <text:p>227</text:p>
          </table:table-cell>
          <table:table-cell office:value-type="string" table:style-name="ce9">
            <text:p>UNIDAD DE ASUNTOS LEGALES Y DERECHOS HUMANOS</text:p>
          </table:table-cell>
          <table:table-cell office:value-type="string" table:style-name="ce12">
            <text:p>SSPC/PRS/DGA/DRAPP/1497/2020</text:p>
          </table:table-cell>
          <table:table-cell office:value-type="string" table:style-name="ce9">
            <text:p>Carga de información al Sistema de Seguimiento de Recomendaciones de la SEGOB</text:p>
          </table:table-cell>
          <table:table-cell office:value-type="string" table:style-name="ce9">
            <text:p>Cumplimiento de obligaciones en el SIPOT</text:p>
          </table:table-cell>
          <table:table-cell office:value-type="string" table:style-name="ce9">
            <text:p>5 AÑOS</text:p>
            <text:p/>
            <text:p>NO APLICA</text:p>
          </table:table-cell>
          <table:table-cell office:value-type="string" table:style-name="ce10">
            <text:p>28 DE OCTUBRE DE 2020</text:p>
            <text:p/>
            <text:p>NO APLICA</text:p>
          </table:table-cell>
          <table:table-cell office:value-type="string" table:style-name="ce10">
            <text:p>28 DE OCTUBRE DE 2025</text:p>
            <text:p/>
            <text:p/>
            <text:p>NO APLICA</text:p>
            <text:p><text:s text:c="13"/></text:p>
          </table:table-cell>
          <table:table-cell office:value-type="string" table:content-validation-name="val1" table:style-name="ce9">
            <text:p>En términos de lo dispuesto por los artículos 113 fracción V de la Ley General de Transparencia y Acceso a la Información Pública; <text:s/>110 fracción V de la <text:s/>Ley Federal de Transparencia y Acceso a la Información Pública, numeral Vigésimo Tercero de los Lineamientos Generales en Materia de Clasificación y <text:s/>Desclasificación de la Información, así como para la elaboración de versiones públicas.</text:p>
            <text:p/>
            <text:p/>
            <text:p>En términos de lo dispuesto por los artículos 116 de la Ley General de Transparencia y Acceso a la Información Pública; <text:s/>113 párrafo primero fracción I y párrafo segundo de la Ley Federal de Transparencia y Acceso a la Información Pública, numeral Trigésimo Octavo párrafo primero fracción I y párrafo segundo de los Lineamientos Generales en Materia de Clasificación y <text:s/>Desclasificación de la Información, así como para la elaboración de versiones públicas.</text:p>
          </table:table-cell>
          <table:table-cell office:value-type="string" table:style-name="ce9">
            <text:p>Prueba de daño de reserva:</text:p>
            <text:p>Se reservan la identidad de los servidores públicos con la finalidad de no poner en riesgo la vida, e integridad de las personas, debido a que los nombres, firmas y rúbricas son información asociada a un servidor público que permite identificarlo. Estos datos determinan nuestras actividades en materia de seguridad.</text:p>
            <text:p/>
            <text:p>Considerando que la información que manejan los servidores públicos de este Desconcentrado, sobre las personas privadas de la libertad es de considerarse sensible y podrían ser blanco de conductas delictivas tales como amenazas, daños en su persona, corrupción, hecho parecidos al que se vivió la mañana del 10 de mayo de 2019, en el Estado de Morelos, en los que perdieron la vida hombres y mujeres, y demás lesionados, todos trabajadores del Centro Federal de Readaptación Social, No. 16 Femenil "CPS-Morelos", adscritos a este Órgano Administrativo Desconcentrado Prevención y Readaptación Social, lo cual puede corroborarse en la liga https://www.gob.mx/sspc/prensa/en-atentado-contra-personal-penitenciario-federal-cinco-personas-perdieron-la-vida-y-tres-resultaron-lesionadas, de la página de la Secretaría de Seguridad y Protección Ciudadana.</text:p>
            <text:p/>
            <text:p>Es importante advertir que el INAI ha confirmado la reserva de los datos de identidad de los servidores públicos de Prevención y Readaptación Social.</text:p>
            <text:p/>
            <text:p/>
            <text:p>Prueba de daño de reserva: NO APLICA</text:p>
            <text:p/>
          </table:table-cell>
          <table:table-cell office:value-type="string" table:style-name="ce9">
            <text:p>NOMBRES, FIRMAS Y RUBRICAS DE SERVIDORES PÚBLICOS DEL OADPRS.</text:p>
            <text:p/>
            <text:p/>
            <text:p>DATOS DE LA PERSONA PRIVADA DE LA <text:s/>LIBERTAD</text:p>
          </table:table-cell>
          <table:table-cell office:value-type="string" table:style-name="ce9">
            <text:p>PARCIAL</text:p>
          </table:table-cell>
          <table:table-cell office:value-type="string" table:style-name="ce9">
            <text:p>NOMBRES, FIRMAS Y RUBRICAS DE SERVIDORES PÚBLICOS DEL OADPRS.</text:p>
            <text:p/>
            <text:p/>
            <text:p>DATOS DE LA PERSONA PRIVADA DE LA <text:s/>LIBERTAD</text:p>
          </table:table-cell>
          <table:table-cell office:value-type="string" table:style-name="ce11">
            <text:p>24 DE NOVIEMBRE DE 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228" table:style-name="ce12">
            <text:p>228</text:p>
          </table:table-cell>
          <table:table-cell office:value-type="string" table:style-name="ce9">
            <text:p>UNIDAD DE ASUNTOS LEGALES Y DERECHOS HUMANOS</text:p>
          </table:table-cell>
          <table:table-cell office:value-type="string" table:style-name="ce12">
            <text:p>1007/2020</text:p>
          </table:table-cell>
          <table:table-cell office:value-type="string" table:style-name="ce9">
            <text:p>Carga de información al Sistema de Seguimiento de Recomendaciones de la SEGOB</text:p>
          </table:table-cell>
          <table:table-cell office:value-type="string" table:style-name="ce9">
            <text:p>Cumplimiento de obligaciones en el SIPOT</text:p>
          </table:table-cell>
          <table:table-cell office:value-type="string" table:style-name="ce9">
            <text:p>5 AÑOS</text:p>
            <text:p/>
            <text:p>NO APLICA</text:p>
          </table:table-cell>
          <table:table-cell office:value-type="string" table:style-name="ce10">
            <text:p>28 DE OCTUBRE DE 2020</text:p>
            <text:p/>
            <text:p/>
            <text:p>NO APLICA</text:p>
          </table:table-cell>
          <table:table-cell office:value-type="string" table:style-name="ce10">
            <text:p>28 DE OCTUBRE DE 2025</text:p>
            <text:p/>
            <text:p/>
            <text:p>NO APLICA</text:p>
            <text:p><text:s text:c="13"/></text:p>
          </table:table-cell>
          <table:table-cell office:value-type="string" table:content-validation-name="val1" table:style-name="ce9">
            <text:p>En términos de lo dispuesto por los artículos 113 fracción V de la Ley General de Transparencia y Acceso a la Información Pública; <text:s/>110 fracción V de la <text:s/>Ley Federal de Transparencia y Acceso a la Información Pública, numeral Vigésimo Tercero de los Lineamientos Generales en Materia de Clasificación y <text:s/>Desclasificación de la Información, así como para la elaboración de versiones públicas.</text:p>
            <text:p/>
            <text:p/>
            <text:p/>
            <text:p>NO APLICA</text:p>
          </table:table-cell>
          <table:table-cell office:value-type="string" table:style-name="ce9">
            <text:p>A) Prueba de daño de reserva:</text:p>
            <text:p>Se reservan la identidad de los servidores públicos con la finalidad de no poner en riesgo la vida, e integridad de las personas, debido a que los nombres, firmas y rúbricas son información asociada a un servidor público que permite identificarlo. Estos datos determinan nuestras actividades en materia de seguridad.</text:p>
            <text:p/>
            <text:p>Considerando que la información que manejan los servidores públicos de este Desconcentrado, sobre las personas privadas de la libertad es de considerarse sensible y podrían ser blanco de conductas delictivas tales como amenazas, daños en su persona, corrupción, hecho parecidos al que se vivió la mañana del 10 de mayo de 2019, en el Estado de Morelos, en los que perdieron la vida hombres y mujeres, y demás lesionados, todos trabajadores del Centro Federal de Readaptación Social, No. 16 Femenil "CPS-Morelos", adscritos a este Órgano Administrativo Desconcentrado Prevención y Readaptación Social, lo cual puede corroborarse en la liga https://www.gob.mx/sspc/prensa/en-atentado-contra-personal-penitenciario-federal-cinco-personas-perdieron-la-vida-y-tres-resultaron-lesionadas, de la página de la Secretaría de Seguridad y Protección Ciudadana.</text:p>
            <text:p/>
            <text:p>Es importante advertir que el INAI ha confirmado la reserva de los datos de identidad de los servidores públicos de Prevención y Readaptación Social.</text:p>
            <text:p/>
            <text:p/>
            <text:p>En términos de lo dispuesto por los artículos 116 de la Ley General de Transparencia y Acceso a la Información Pública; <text:s/>113 párrafo primero fracción I y párrafo segundo de la Ley Federal de Transparencia y Acceso a la Información Pública, numeral Trigésimo Octavo párrafo primero fracción I y párrafo segundo de los Lineamientos Generales en Materia de Clasificación y <text:s/>Desclasificación de la Información, así como para la elaboración de versiones públicas.</text:p>
          </table:table-cell>
          <table:table-cell office:value-type="string" table:style-name="ce9">
            <text:p>NOMBRES, FIRMAS Y RUBRICAS DE SERVIDORES PÚBLICOS DEL OADPRS.</text:p>
            <text:p/>
            <text:p/>
            <text:p>DATOS DE LA PERSONA PRIVADA DE LA <text:s/>LIBERTAD</text:p>
          </table:table-cell>
          <table:table-cell office:value-type="string" table:style-name="ce9">
            <text:p/>
            <text:p/>
            <text:p>PARCIAL</text:p>
            <text:p/>
            <text:p><text:s/></text:p>
          </table:table-cell>
          <table:table-cell office:value-type="string" table:style-name="ce9">
            <text:p>A) NOMBRES, FIRMAS Y RUBRICAS DE SERVIDORES PÚBLICOS DEL OADPRS.</text:p>
            <text:p/>
            <text:p>C) NOMBRE DE LA PERSONA QUE SE ENCONTRABA PRIVADA DE LA LIBERTAD, DOMICILIO PARTICULAR, DIAGNÓSTICO MÉDICO Y NOMBE DE SUS FAMILIARES, NÚMERO DE PROCESO Y NÚMERO DE EXPEDIENTE SIPE, NÚMERO DE INCIDENTE DE MOFICIACIÓN DE LA PENA, NÚMERO DE AFILIACIÓN DE SEGURO POPULAR</text:p>
          </table:table-cell>
          <table:table-cell office:value-type="string" table:style-name="ce11">
            <text:p>24 DE NOVIEMBRE DE 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229" table:style-name="ce12">
            <text:p>229</text:p>
          </table:table-cell>
          <table:table-cell office:value-type="string" table:style-name="ce9">
            <text:p>UNIDAD DE ASUNTOS LEGALES Y DERECHOS HUMANOS</text:p>
          </table:table-cell>
          <table:table-cell office:value-type="string" table:style-name="ce12">
            <text:p>Listado de participantes del curso “Certificación de estado físico y dictámenes de lesiones”</text:p>
          </table:table-cell>
          <table:table-cell office:value-type="string" table:style-name="ce9">
            <text:p>Carga de información al Sistema de Seguimiento de Recomendaciones de la SEGOB</text:p>
          </table:table-cell>
          <table:table-cell office:value-type="string" table:style-name="ce9">
            <text:p>Cumplimiento de obligaciones en el SIPOT</text:p>
          </table:table-cell>
          <table:table-cell office:value-type="string" table:style-name="ce9">
            <text:p>5 AÑOS</text:p>
          </table:table-cell>
          <table:table-cell office:value-type="string" table:style-name="ce10">
            <text:p>28 DE OCTUBRE DE 2020</text:p>
          </table:table-cell>
          <table:table-cell office:value-type="string" table:style-name="ce10">
            <text:p>28 DE OCTUBRE DE 2025</text:p>
            <text:p><text:s text:c="13"/></text:p>
          </table:table-cell>
          <table:table-cell office:value-type="string" table:content-validation-name="val1" table:style-name="ce9">
            <text:p>En términos de lo dispuesto por los artículos 113 fracción V de la Ley General de Transparencia y Acceso a la Información Pública; <text:s/>110 fracción V de la <text:s/>Ley Federal de Transparencia y Acceso a la Información Pública, numeral Vigésimo Tercero de los Lineamientos Generales en Materia de Clasificación y <text:s/>Desclasificación de la Información, así como para la elaboración de versiones públicas.</text:p>
          </table:table-cell>
          <table:table-cell office:value-type="string" table:style-name="ce9">
            <text:p>Prueba de daño de reserva:</text:p>
            <text:p>Se reservan la identidad de los servidores públicos con la finalidad de no poner en riesgo la vida, e integridad de las personas, debido a que los nombres, firmas y rúbricas son información asociada a un servidor público que permite identificarlo. Estos datos determinan nuestras actividades en materia de seguridad.</text:p>
            <text:p/>
            <text:p>Considerando que la información que manejan los servidores públicos de este Desconcentrado, sobre las personas privadas de la libertad es de considerarse sensible y podrían ser blanco de conductas delictivas tales como amenazas, daños en su persona, corrupción, hecho parecidos al que se vivió la mañana del 10 de mayo de 2019, en el Estado de Morelos, en los que perdieron la vida hombres y mujeres, y demás lesionados, todos trabajadores del Centro Federal de Readaptación Social, No. 16 Femenil "CPS-Morelos", adscritos a este Órgano Administrativo Desconcentrado Prevención y Readaptación Social, lo cual puede corroborarse en la liga https://www.gob.mx/sspc/prensa/en-atentado-contra-personal-penitenciario-federal-cinco-personas-perdieron-la-vida-y-tres-resultaron-lesionadas, de la página de la Secretaría de Seguridad y Protección Ciudadana.</text:p>
            <text:p/>
            <text:p>Es importante advertir que el INAI ha confirmado la reserva de los datos de identidad de los servidores públicos de Prevención y Readaptación Social.</text:p>
            <text:p/>
          </table:table-cell>
          <table:table-cell office:value-type="string" table:style-name="ce9">
            <text:p>NOMBRES, FIRMAS Y RUBRICAS DE SERVIDORES PÚBLICOS DEL OADPRS.</text:p>
          </table:table-cell>
          <table:table-cell office:value-type="string" table:style-name="ce9">
            <text:p>PARCIAL</text:p>
          </table:table-cell>
          <table:table-cell office:value-type="string" table:style-name="ce9">
            <text:p><text:s/>NOMBRES, FIRMAS Y RUBRICAS DE SERVIDORES PÚBLICOS DEL OADPRS.</text:p>
          </table:table-cell>
          <table:table-cell office:value-type="string" table:style-name="ce11">
            <text:p>24 DE NOVIEMBRE DE 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230" table:style-name="ce12">
            <text:p>230</text:p>
          </table:table-cell>
          <table:table-cell office:value-type="string" table:style-name="ce9">
            <text:p>UNIDAD DE ASUNTOS LEGALES Y DERECHOS HUMANOS</text:p>
          </table:table-cell>
          <table:table-cell office:value-type="string" table:style-name="ce12">
            <text:p>Listado de participantes del curso “Certificación de estado físico y dictámenes de lesiones”</text:p>
          </table:table-cell>
          <table:table-cell office:value-type="string" table:style-name="ce9">
            <text:p>Carga de información al Sistema de Seguimiento de Recomendaciones de la SEGOB</text:p>
          </table:table-cell>
          <table:table-cell office:value-type="string" table:style-name="ce9">
            <text:p>Cumplimiento de obligaciones en el SIPOT</text:p>
          </table:table-cell>
          <table:table-cell office:value-type="string" table:style-name="ce9">
            <text:p>5 AÑOS</text:p>
          </table:table-cell>
          <table:table-cell office:value-type="string" table:style-name="ce10">
            <text:p>28 DE OCTUBRE DE 2020</text:p>
          </table:table-cell>
          <table:table-cell office:value-type="string" table:style-name="ce10">
            <text:p>28 DE OCTUBRE DE 2025</text:p>
            <text:p><text:s text:c="13"/></text:p>
          </table:table-cell>
          <table:table-cell office:value-type="string" table:content-validation-name="val1" table:style-name="ce9">
            <text:p>En términos de lo dispuesto por los artículos 113 fracción V de la Ley General de Transparencia y Acceso a la Información Pública; <text:s/>110 fracción V de la <text:s/>Ley Federal de Transparencia y Acceso a la Información Pública, numeral Vigésimo Tercero de los Lineamientos Generales en Materia de Clasificación y <text:s/>Desclasificación de la Información, así como para la elaboración de versiones públicas.</text:p>
          </table:table-cell>
          <table:table-cell office:value-type="string" table:style-name="ce9">
            <text:p>Prueba de daño de reserva:</text:p>
            <text:p>Se reservan la identidad de los servidores públicos con la finalidad de no poner en riesgo la vida, e integridad de las personas, debido a que los nombres, firmas y rúbricas son información asociada a un servidor público que permite identificarlo. Estos datos determinan nuestras actividades en materia de seguridad.</text:p>
            <text:p/>
            <text:p>Considerando que la información que manejan los servidores públicos de este Desconcentrado, sobre las personas privadas de la libertad es de considerarse sensible y podrían ser blanco de conductas delictivas tales como amenazas, daños en su persona, corrupción, hecho parecidos al que se vivió la mañana del 10 de mayo de 2019, en el Estado de Morelos, en los que perdieron la vida hombres y mujeres, y demás lesionados, todos trabajadores del Centro Federal de Readaptación Social, No. 16 Femenil "CPS-Morelos", adscritos a este Órgano Administrativo Desconcentrado Prevención y Readaptación Social, lo cual puede corroborarse en la liga https://www.gob.mx/sspc/prensa/en-atentado-contra-personal-penitenciario-federal-cinco-personas-perdieron-la-vida-y-tres-resultaron-lesionadas, de la página de la Secretaría de Seguridad y Protección Ciudadana.</text:p>
            <text:p/>
            <text:p>Es importante advertir que el INAI ha confirmado la reserva de los datos de identidad de los servidores públicos de Prevención y Readaptación Social.</text:p>
            <text:p/>
          </table:table-cell>
          <table:table-cell office:value-type="string" table:style-name="ce9">
            <text:p>NOMBRES, FIRMAS Y RUBRICAS DE SERVIDORES PÚBLICOS DEL OADPRS.</text:p>
          </table:table-cell>
          <table:table-cell office:value-type="string" table:style-name="ce9">
            <text:p>PARCIAL</text:p>
          </table:table-cell>
          <table:table-cell office:value-type="string" table:style-name="ce9">
            <text:p><text:s/>NOMBRES, FIRMAS Y RUBRICAS DE SERVIDORES PÚBLICOS DEL OADPRS.</text:p>
          </table:table-cell>
          <table:table-cell office:value-type="string" table:style-name="ce11">
            <text:p>25 DE NOVIEMBRE DE 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style-name="ro6">
          <table:table-cell office:value-type="float" office:value="231" table:style-name="ce12">
            <text:p>231</text:p>
          </table:table-cell>
          <table:table-cell office:value-type="string" table:style-name="ce9">
            <text:p>UNIDAD DE ASUNTOS LEGALES Y DERECHOS HUMANOS</text:p>
          </table:table-cell>
          <table:table-cell office:value-type="string" table:style-name="ce12">
            <text:p>Listado de participantes del curso “Certificación de estado físico y dictámenes de lesiones”</text:p>
          </table:table-cell>
          <table:table-cell office:value-type="string" table:style-name="ce9">
            <text:p>Carga de información al Sistema de Seguimiento de Recomendaciones de la SEGOB</text:p>
          </table:table-cell>
          <table:table-cell office:value-type="string" table:style-name="ce9">
            <text:p>Cumplimiento de obligaciones en el SIPOT</text:p>
          </table:table-cell>
          <table:table-cell office:value-type="string" table:style-name="ce9">
            <text:p>5 AÑOS</text:p>
          </table:table-cell>
          <table:table-cell office:value-type="string" table:style-name="ce10">
            <text:p>28 DE OCTUBRE DE 2020</text:p>
          </table:table-cell>
          <table:table-cell office:value-type="string" table:style-name="ce10">
            <text:p>28 DE OCTUBRE DE 2025</text:p>
            <text:p><text:s text:c="13"/></text:p>
          </table:table-cell>
          <table:table-cell office:value-type="string" table:content-validation-name="val1" table:style-name="ce9">
            <text:p>En términos de lo dispuesto por los artículos 113 fracción V de la Ley General de Transparencia y Acceso a la Información Pública; <text:s/>110 fracción V de la <text:s/>Ley Federal de Transparencia y Acceso a la Información Pública, numeral Vigésimo Tercero de los Lineamientos Generales en Materia de Clasificación y <text:s/>Desclasificación de la Información, así como para la elaboración de versiones públicas.</text:p>
          </table:table-cell>
          <table:table-cell office:value-type="string" table:style-name="ce9">
            <text:p>Prueba de daño de reserva:</text:p>
            <text:p>Se reservan la identidad de los servidores públicos con la finalidad de no poner en riesgo la vida, e integridad de las personas, debido a que los nombres, firmas y rúbricas son información asociada a un servidor público que permite identificarlo. Estos datos determinan nuestras actividades en materia de seguridad.</text:p>
            <text:p/>
            <text:p>Considerando que la información que manejan los servidores públicos de este Desconcentrado, sobre las personas privadas de la libertad es de considerarse sensible y podrían ser blanco de conductas delictivas tales como amenazas, daños en su persona, corrupción, hecho parecidos al que se vivió la mañana del 10 de mayo de 2019, en el Estado de Morelos, en los que perdieron la vida hombres y mujeres, y demás lesionados, todos trabajadores del Centro Federal de Readaptación Social, No. 16 Femenil "CPS-Morelos", adscritos a este Órgano Administrativo Desconcentrado Prevención y Readaptación Social, lo cual puede corroborarse en la liga https://www.gob.mx/sspc/prensa/en-atentado-contra-personal-penitenciario-federal-cinco-personas-perdieron-la-vida-y-tres-resultaron-lesionadas, de la página de la Secretaría de Seguridad y Protección Ciudadana.</text:p>
            <text:p/>
            <text:p>Es importante advertir que el INAI ha confirmado la reserva de los datos de identidad de los servidores públicos de Prevención y Readaptación Social.</text:p>
            <text:p/>
          </table:table-cell>
          <table:table-cell office:value-type="string" table:style-name="ce9">
            <text:p>NOMBRES, FIRMAS Y RUBRICAS DE SERVIDORES PÚBLICOS DEL OADPRS.</text:p>
          </table:table-cell>
          <table:table-cell office:value-type="string" table:style-name="ce9">
            <text:p>PARCIAL</text:p>
          </table:table-cell>
          <table:table-cell office:value-type="string" table:style-name="ce9">
            <text:p><text:s/>NOMBRES, FIRMAS Y RUBRICAS DE SERVIDORES PÚBLICOS DEL OADPRS.</text:p>
          </table:table-cell>
          <table:table-cell office:value-type="string" table:style-name="ce11">
            <text:p>26 DE NOVIEMBRE DE 2020</text:p>
          </table:table-cell>
          <table:table-cell office:value-type="string" table:style-name="ce9">
            <text:p>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table-row>
        <table:table-row table:number-rows-repeated="1048338" table:style-name="ro3">
          <table:table-cell table:number-columns-repeated="16384"/>
        </table:table-row>
        <table:named-expressions>
          <table:named-range table:name="Print_Area" table:cell-range-address="IER.$A$1:IER.$O$12" table:base-cell-address="IER.$A$1"/>
        </table:named-expressions>
      </table:table>
      <table:table table:name="Instructivo" table:style-name="ta2">
        <table:table-column table:style-name="co17" table:default-cell-style-name="ce1"/>
        <table:table-column table:style-name="co18" table:default-cell-style-name="ce1"/>
        <table:table-column table:style-name="co19" table:number-columns-repeated="14" table:default-cell-style-name="ce1" table:visibility="collapse"/>
        <table:table-column table:style-name="co16" table:number-columns-repeated="16368" table:default-cell-style-name="ce1" table:visibility="collapse"/>
        <table:table-row table:style-name="ro3">
          <table:table-cell office:value-type="string" table:number-columns-spanned="2" table:number-rows-spanned="1" table:style-name="ce2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30">
            <text:p>Observaciones generales:<text:s/><text:span text:style-name="T5">Se deberán registrar aquellos expedientes o documentos de la información que haya sido clasificada como reservada por el Comité de Transparencia en el periodo a reportar.</text:span><text:span text:style-name="T5"/></text:p>
            <text:p><text:span text:style-name="T5"/></text:p>
            <text:p><text:span text:style-name="T5">Dicho índice será acumulativo en cada periodo, con el fin de mantener un histórico de la información que se registre.</text:span><text:span text:style-name="T5"/></text:p>
            <text:p><text:span text:style-name="T5"/></text:p>
            <text:p><text:span text:style-name="T5">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5"/></text:p>
            <text:p><text:span text:style-name="T5"/></text:p>
            <text:p><text:span text:style-name="T5">Solo se podrán eliminar del índice aquellos documentos expedientes que se encuentren duplicados o que no correspondan a expedientes o documentos clasificados como reservados.</text:span><text:span text:style-name="T5"/></text:p>
            <text:p><text:span text:style-name="T5"/></text:p>
            <text:p><text:span text:style-name="T5">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5">
            <text:p>Campo</text:p>
          </table:table-cell>
          <table:table-cell office:value-type="string" table:style-name="ce1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7">
            <text:p>Sujeto obligado</text:p>
          </table:table-cell>
          <table:table-cell office:value-type="string" table:style-name="ce1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9"/>
          <table:table-cell table:style-name="ce2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1">
            <text:p>Columna</text:p>
          </table:table-cell>
          <table:table-cell office:value-type="string" table:style-name="ce2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23">
            <text:p>Área</text:p>
          </table:table-cell>
          <table:table-cell office:value-type="string" table:style-name="ce2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3">
            <text:p>Nombre del expediente o documento</text:p>
          </table:table-cell>
          <table:table-cell office:value-type="string" table:style-name="ce2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3">
            <text:p>Tema</text:p>
          </table:table-cell>
          <table:table-cell office:value-type="string" table:style-name="ce2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23">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3">
            <text:p>Plazo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3">
            <text:p>Fecha de inicio de la clasificación</text:p>
          </table:table-cell>
          <table:table-cell office:value-type="string" table:style-name="ce2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3">
            <text:p>Fecha de termino de la clasificación</text:p>
          </table:table-cell>
          <table:table-cell office:value-type="string" table:style-name="ce2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3">
            <text:p>Fundamento legal de la clasificación</text:p>
          </table:table-cell>
          <table:table-cell office:value-type="string" table:style-name="ce2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23">
            <text:p>Justificación</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1">
          <table:table-cell office:value-type="string" table:style-name="ce23">
            <text:p>Razones y motivos de la clasificación</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3">
            <text:p>Clasificación completa o parcial</text:p>
          </table:table-cell>
          <table:table-cell office:value-type="string" table:style-name="ce2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3">
            <text:p>Partes o secciones que se clasifican</text:p>
          </table:table-cell>
          <table:table-cell office:value-type="string" table:style-name="ce2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1">
          <table:table-cell office:value-type="string" table:style-name="ce23">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3">
            <text:p>Estatus del expediente</text:p>
          </table:table-cell>
          <table:table-cell office:value-type="string" table:style-name="ce2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3">
            <text:p>Expediente en ampliación de plazo de reserva</text:p>
          </table:table-cell>
          <table:table-cell office:value-type="string" table:style-name="ce2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3">
            <text:p>Plazo de ampliación de reserva</text:p>
          </table:table-cell>
          <table:table-cell office:value-type="string" table:style-name="ce24">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1">
          <table:table-cell office:value-type="string" table:style-name="ce23">
            <text:p>Fecha de inicio del plazo de ampliación de reserva</text:p>
          </table:table-cell>
          <table:table-cell office:value-type="string" table:style-name="ce2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1">
          <table:table-cell office:value-type="string" table:style-name="ce23">
            <text:p>Fecha de termino del plazo de ampliación de <text:s/>reserva</text:p>
          </table:table-cell>
          <table:table-cell office:value-type="string" table:style-name="ce2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1">
          <table:table-cell office:value-type="string" table:style-name="ce23">
            <text:p>Fundamento legal del plazo de ampliación de reserva</text:p>
          </table:table-cell>
          <table:table-cell office:value-type="string" table:style-name="ce2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2">
          <table:table-cell office:value-type="string" table:style-name="ce23">
            <text:p>Justificación del plazo de ampliación de reserv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1">
          <table:table-cell office:value-type="string" table:style-name="ce23">
            <text:p>Razones y motivos del plazo de ampliación de reserv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1">
          <table:table-cell office:value-type="string" table:style-name="ce23">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3">
          <table:table-cell office:value-type="string" table:style-name="ce26">
            <text:p>Partes o secciones que se clasifican en el plazo de ampliación de reserva</text:p>
          </table:table-cell>
          <table:table-cell office:value-type="string" table:style-name="ce2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1" table:default-cell-style-name="ce1"/>
        <table:table-column table:style-name="co20" table:default-cell-style-name="ce1"/>
        <table:table-column table:style-name="co1"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29" table:default-cell-style-name="ce1"/>
        <table:table-column table:style-name="co13"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16"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style-name="ce39">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3">
            <text:p>Periodo del Índice:</text:p>
          </table:table-cell>
          <table:covered-table-cell/>
          <table:table-cell office:value-type="string" table:number-columns-spanned="4" table:number-rows-spanned="1" table:style-name="ce39">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3">
            <text:p>Fecha de actualización:</text:p>
          </table:table-cell>
          <table:covered-table-cell/>
          <table:table-cell office:value-type="date" office:date-value="2017-01-01T00:00:00" table:number-columns-spanned="4" table:number-rows-spanned="1" table:content-validation-name="val2" table:style-name="ce40">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11">
          <table:table-cell office:value-type="string" table:style-name="ce32">
            <text:p>Área</text:p>
          </table:table-cell>
          <table:table-cell office:value-type="string" table:style-name="ce33">
            <text:p>Nombre del expediente o documento</text:p>
          </table:table-cell>
          <table:table-cell office:value-type="string" table:style-name="ce33">
            <text:p>Tema</text:p>
          </table:table-cell>
          <table:table-cell office:value-type="string" table:style-name="ce33">
            <text:p>Momento de la clasificación de la información como reservada</text:p>
          </table:table-cell>
          <table:table-cell office:value-type="string" table:style-name="ce33">
            <text:p>Plazo de reserva</text:p>
          </table:table-cell>
          <table:table-cell office:value-type="string" table:style-name="ce33">
            <text:p>Fecha de inicio de la clasificación</text:p>
          </table:table-cell>
          <table:table-cell office:value-type="string" table:style-name="ce33">
            <text:p>Fecha de término de la clasificación</text:p>
          </table:table-cell>
          <table:table-cell office:value-type="string" table:style-name="ce33">
            <text:p>Fundamento legal de la clasificación</text:p>
          </table:table-cell>
          <table:table-cell office:value-type="string" table:style-name="ce33">
            <text:p>Justificación</text:p>
          </table:table-cell>
          <table:table-cell office:value-type="string" table:style-name="ce33">
            <text:p>Razones y motivos de la clasificación</text:p>
          </table:table-cell>
          <table:table-cell office:value-type="string" table:style-name="ce33">
            <text:p>Clasificación completa o parcial</text:p>
          </table:table-cell>
          <table:table-cell office:value-type="string" table:style-name="ce33">
            <text:p>Partes o secciones que se clasifican</text:p>
          </table:table-cell>
          <table:table-cell office:value-type="string" table:style-name="ce33">
            <text:p>Fecha del acta en donde el Comité de Transparencia confirmó la clasificación</text:p>
          </table:table-cell>
          <table:table-cell office:value-type="string" table:style-name="ce33">
            <text:p>Estatus del expediente</text:p>
          </table:table-cell>
          <table:table-cell office:value-type="string" table:style-name="ce33">
            <text:p>Expediente en ampliación de plazo de reserva</text:p>
          </table:table-cell>
          <table:table-cell office:value-type="string" table:style-name="ce33">
            <text:p>Plazo de ampliación de reserva <text:s/>(años)</text:p>
          </table:table-cell>
          <table:table-cell office:value-type="string" table:style-name="ce33">
            <text:p>Fecha de inicio del plazo de ampliación de reserva</text:p>
          </table:table-cell>
          <table:table-cell office:value-type="string" table:style-name="ce33">
            <text:p>Fecha de término del plazo de ampliación de <text:s/>reserva</text:p>
          </table:table-cell>
          <table:table-cell office:value-type="string" table:style-name="ce33">
            <text:p>Fundamento legal del plazo de ampliación de reserva</text:p>
          </table:table-cell>
          <table:table-cell office:value-type="string" table:style-name="ce33">
            <text:p>Justificación del plazo de ampliación de reserva</text:p>
          </table:table-cell>
          <table:table-cell office:value-type="string" table:style-name="ce33">
            <text:p>Razones y motivos del plazo de ampliación de reserva</text:p>
          </table:table-cell>
          <table:table-cell office:value-type="string" table:style-name="ce33">
            <text:p>Clasificación completa o parcial de la ampliación de reserva</text:p>
          </table:table-cell>
          <table:table-cell office:value-type="string" table:style-name="ce34">
            <text:p>Partes o secciones que se clasifican en el plazo de ampliación de reserva</text:p>
          </table:table-cell>
          <table:table-cell table:number-columns-repeated="16361" table:style-name="ce8"/>
        </table:table-row>
        <table:table-row table:style-name="ro3">
          <table:table-cell office:value-type="string" table:style-name="ce35">
            <text:p>Dirección General de Asuntos Jurídicos</text:p>
          </table:table-cell>
          <table:table-cell office:value-type="string" table:style-name="ce35">
            <text:p>DGAJ-RR-001</text:p>
          </table:table-cell>
          <table:table-cell office:value-type="string" table:style-name="ce35">
            <text:p>Recursos de Revisión</text:p>
          </table:table-cell>
          <table:table-cell office:value-type="string" table:style-name="ce35">
            <text:p>Solicitud de acceso</text:p>
          </table:table-cell>
          <table:table-cell office:value-type="string" table:style-name="ce36">
            <text:p>1 año<text:s/></text:p>
          </table:table-cell>
          <table:table-cell office:value-type="date" office:date-value="2015-01-15T00:00:00" table:content-validation-name="val9" table:style-name="ce37">
            <text:p>15/01/2015</text:p>
          </table:table-cell>
          <table:table-cell office:value-type="date" office:date-value="2016-01-15T00:00:00" table:content-validation-name="val10" table:style-name="ce37">
            <text:p>15/01/2016</text:p>
          </table:table-cell>
          <table:table-cell office:value-type="string" table:content-validation-name="val8"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content-validation-name="val7" table:style-name="ce37">
            <text:p>15/01/2015</text:p>
          </table:table-cell>
          <table:table-cell office:value-type="string" table:style-name="ce35">
            <text:p>Desclasificado</text:p>
          </table:table-cell>
          <table:table-cell office:value-type="string" table:style-name="ce35">
            <text:p>No</text:p>
          </table:table-cell>
          <table:table-cell table:content-validation-name="val5" table:style-name="ce35"/>
          <table:table-cell table:content-validation-name="val6" table:style-name="ce37"/>
          <table:table-cell table:content-validation-name="val4" table:style-name="ce37"/>
          <table:table-cell table:content-validation-name="val3" table:style-name="ce35"/>
          <table:table-cell table:number-columns-repeated="4" table:style-name="ce35"/>
          <table:table-cell table:number-columns-repeated="16361" table:style-name="ce38"/>
        </table:table-row>
        <table:table-row table:style-name="ro3">
          <table:table-cell office:value-type="string" table:style-name="ce35">
            <text:p>Dirección General de Asuntos Jurídicos</text:p>
          </table:table-cell>
          <table:table-cell office:value-type="string" table:style-name="ce35">
            <text:p>DGAJ-RR-002</text:p>
          </table:table-cell>
          <table:table-cell office:value-type="string" table:style-name="ce35">
            <text:p>Recursos de Revisión</text:p>
          </table:table-cell>
          <table:table-cell office:value-type="string" table:style-name="ce35">
            <text:p>Resolución de autoridad competente</text:p>
          </table:table-cell>
          <table:table-cell office:value-type="string" table:style-name="ce36">
            <text:p>2 años<text:s/></text:p>
          </table:table-cell>
          <table:table-cell office:value-type="date" office:date-value="2015-01-15T00:00:00" table:content-validation-name="val9" table:style-name="ce37">
            <text:p>15/01/2015</text:p>
          </table:table-cell>
          <table:table-cell office:value-type="date" office:date-value="2016-01-15T00:00:00" table:content-validation-name="val10" table:style-name="ce37">
            <text:p>15/01/2016</text:p>
          </table:table-cell>
          <table:table-cell office:value-type="string" table:content-validation-name="val8"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content-validation-name="val7" table:style-name="ce37">
            <text:p>15/01/2015</text:p>
          </table:table-cell>
          <table:table-cell office:value-type="string" table:style-name="ce35">
            <text:p>Clasificado</text:p>
          </table:table-cell>
          <table:table-cell office:value-type="string" table:style-name="ce35">
            <text:p>Si</text:p>
          </table:table-cell>
          <table:table-cell office:value-type="float" office:value="1" table:content-validation-name="val5" table:style-name="ce35">
            <text:p>1</text:p>
          </table:table-cell>
          <table:table-cell office:value-type="date" office:date-value="2016-01-15T00:00:00" table:content-validation-name="val6" table:style-name="ce37">
            <text:p>15/01/2016</text:p>
          </table:table-cell>
          <table:table-cell office:value-type="date" office:date-value="2017-01-15T00:00:00" table:content-validation-name="val4" table:style-name="ce37">
            <text:p>15/01/2017</text:p>
          </table:table-cell>
          <table:table-cell office:value-type="string" table:content-validation-name="val3"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5">
            <text:p>Instrucciones de actuación del Estado mexicano respecto a la seguridad nacional.</text:p>
          </table:table-cell>
          <table:table-cell table:number-columns-repeated="16361"/>
        </table:table-row>
        <table:table-row table:style-name="ro3">
          <table:table-cell office:value-type="string" table:style-name="ce35">
            <text:p>Dirección General de Asuntos Jurídicos</text:p>
          </table:table-cell>
          <table:table-cell office:value-type="string" table:style-name="ce35">
            <text:p>DGAJ-RR-003</text:p>
          </table:table-cell>
          <table:table-cell office:value-type="string" table:style-name="ce35">
            <text:p>Recursos de Revisión</text:p>
          </table:table-cell>
          <table:table-cell office:value-type="string" table:style-name="ce35">
            <text:p>Versión Pública obligaciones de transparencia</text:p>
          </table:table-cell>
          <table:table-cell office:value-type="string" table:style-name="ce36">
            <text:p>4 meses</text:p>
          </table:table-cell>
          <table:table-cell office:value-type="date" office:date-value="2015-01-15T00:00:00" table:content-validation-name="val9" table:style-name="ce37">
            <text:p>15/01/2015</text:p>
          </table:table-cell>
          <table:table-cell office:value-type="date" office:date-value="2018-01-15T00:00:00" table:content-validation-name="val10" table:style-name="ce37">
            <text:p>15/01/2018</text:p>
          </table:table-cell>
          <table:table-cell office:value-type="string" table:content-validation-name="val8"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5">
            <text:p>Instrucciones de actuación del Estado mexicano respecto a la seguridad nacional.</text:p>
          </table:table-cell>
          <table:table-cell office:value-type="date" office:date-value="2015-01-15T00:00:00" table:content-validation-name="val7" table:style-name="ce37">
            <text:p>15/01/2015</text:p>
          </table:table-cell>
          <table:table-cell office:value-type="string" table:style-name="ce35">
            <text:p>Clasificado</text:p>
          </table:table-cell>
          <table:table-cell office:value-type="string" table:style-name="ce35">
            <text:p>No</text:p>
          </table:table-cell>
          <table:table-cell table:content-validation-name="val5" table:style-name="ce35"/>
          <table:table-cell table:content-validation-name="val6" table:style-name="ce37"/>
          <table:table-cell table:content-validation-name="val4" table:style-name="ce37"/>
          <table:table-cell table:content-validation-name="val3" table:style-name="ce35"/>
          <table:table-cell table:number-columns-repeated="4" table:style-name="ce35"/>
          <table:table-cell table:number-columns-repeated="16361"/>
        </table:table-row>
        <table:table-row table:number-rows-repeated="1048566" table:style-name="ro3">
          <table:table-cell table:number-columns-repeated="16384"/>
        </table:table-row>
      </table:table>
      <table:database-ranges>
        <table:database-range table:target-range-address="IER.A7:IER.X238"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28%"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Jonathan Meza Sánchez</dc:creator>
    <meta:creation-date>2016-09-19T17:34:32Z</meta:creation-date>
    <dc:date>2021-02-08T23:30:05Z</dc:date>
    <meta:print-date>2019-06-27T22:16:45Z</meta:print-date>
  </office:meta>
</office:document-meta>
</file>