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justify"/>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color="#FFFFFF" fo:font-size="16pt" style:font-size-asian="16pt" style:font-size-complex="16pt"/>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11" style:family="table-cell" style:parent-style-name="Default" style:data-style-name="N0">
      <style:table-cell-properties fo:border-top="thin solid #000000" fo:border-bottom="thin solid #000000" fo:border-left="thin solid #000000" fo:border-right="none" style:vertical-align="automatic" fo:background-color="#CCCCFF"/>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background-color="transparent"/>
      <style:text-properties fo:font-size="16pt" style:font-size-asian="16pt" style:font-size-complex="16pt"/>
    </style:style>
    <style:style style:name="ce13" style:family="table-cell" style:parent-style-name="Default" style:data-style-name="N0">
      <style:table-cell-properties style:vertical-align="middle" style:repeat-content="false"/>
      <style:paragraph-properties fo:text-align="justify"/>
      <style:text-properties fo:font-size="16pt" style:font-size-asian="16pt" style:font-size-complex="16pt"/>
    </style:style>
    <style:style style:name="ce14" style:family="table-cell" style:parent-style-name="Default" style:data-style-name="N0">
      <style:table-cell-properties style:vertical-align="top"/>
      <style:text-properties fo:font-size="14pt" style:font-size-asian="14pt" style:font-size-complex="14pt"/>
    </style:style>
    <style:style style:name="ce15" style:family="table-cell" style:parent-style-name="Default" style:data-style-name="N0">
      <style:table-cell-properties style:vertical-align="middle"/>
      <style:text-properties fo:font-size="16pt" style:font-size-asian="16pt" style:font-size-complex="16pt"/>
    </style:style>
    <style:style style:name="ce16"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17" style:family="table-cell" style:parent-style-name="Default" style:data-style-name="N0">
      <style:text-properties fo:font-size="16pt" style:font-size-asian="16pt" style:font-size-complex="16pt"/>
    </style:style>
    <style:style style:name="ce18" style:family="table-cell" style:parent-style-name="Default" style:data-style-name="N0">
      <style:table-cell-properties fo:border-top="2pt solid #000000" fo:border-bottom="none" fo:border-left="2pt solid #000000" fo:border-right="thin solid #000000" style:vertical-align="middle" fo:wrap-option="wrap" fo:background-color="#CCCCFF"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center"/>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justify"/>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6pt" style:font-size-asian="16pt" style:font-size-complex="16pt"/>
    </style:style>
    <style:style style:name="ce28" style:family="table-cell" style:parent-style-name="Hiperv_237_nculo" style:data-style-name="N0">
      <style:table-cell-properties fo:border="thin solid #000000" style:vertical-align="middle" fo:wrap-option="wrap" fo:background-color="#92CDDC" style:repeat-content="false"/>
      <style:paragraph-properties fo:text-align="center"/>
      <style:text-properties fo:color="#0000FF" fo:font-size="16pt" style:font-size-asian="16pt" style:font-size-complex="16pt" style:text-underline-style="solid" style:text-underline-type="single"/>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6pt" style:font-size-asian="16pt" style:font-size-complex="16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14pt" style:font-size-asian="14pt" style:font-size-complex="14pt"/>
    </style:style>
    <style:style style:name="ce31" style:family="table-cell" style:parent-style-name="Default" style:data-style-name="N19">
      <style:table-cell-properties fo:border="thin solid #000000" style:vertical-align="middle" fo:background-color="transparent" style:repeat-content="false"/>
      <style:paragraph-properties fo:text-align="center"/>
      <style:text-properties fo:font-size="16pt" style:font-size-asian="16pt" style:font-size-complex="16pt"/>
    </style:style>
    <style:style style:name="ce32" style:family="table-cell" style:parent-style-name="Default" style:data-style-name="N0">
      <style:table-cell-properties fo:border="thin solid #000000" style:vertical-align="middle" fo:background-color="#D9D9D9" style:repeat-content="false"/>
      <style:paragraph-properties fo:text-align="center"/>
      <style:text-properties fo:font-size="16pt" style:font-size-asian="16pt" style:font-size-complex="16pt"/>
    </style:style>
    <style:style style:name="ce33" style:family="table-cell" style:parent-style-name="Default" style:data-style-name="N19">
      <style:table-cell-properties fo:border="thin solid #000000" style:vertical-align="middle" fo:background-color="#D9D9D9" style:repeat-content="false"/>
      <style:paragraph-properties fo:text-align="center"/>
      <style:text-properties fo:font-size="16pt" style:font-size-asian="16pt" style:font-size-complex="16pt"/>
    </style:style>
    <style:style style:name="ce34" style:family="table-cell" style:parent-style-name="Default" style:data-style-name="N0">
      <style:table-cell-properties style:vertical-align="middle" fo:background-color="transparent" style:repeat-content="false"/>
      <style:paragraph-properties fo:text-align="center"/>
    </style:style>
    <style:style style:name="ce35" style:family="table-cell" style:parent-style-name="Default" style:data-style-name="N0">
      <style:table-cell-properties style:vertical-align="middle" fo:background-color="transparent"/>
    </style:style>
    <style:style style:name="ce36" style:family="table-cell" style:parent-style-name="Default" style:data-style-name="N0">
      <style:table-cell-properties fo:border="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39"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40" style:family="table-cell" style:parent-style-name="Default" style:data-style-name="N0">
      <style:text-properties fo:font-size="8pt" style:font-size-asian="8pt" style:font-size-complex="8pt"/>
    </style:style>
    <style:style style:name="ce41" style:family="table-cell" style:parent-style-name="Default" style:data-style-name="N0">
      <style:table-cell-properties fo:border="thin solid #000000" style:vertical-align="middle" style:repeat-content="false"/>
      <style:paragraph-properties fo:text-align="justify"/>
      <style:text-properties fo:font-size="16pt" style:font-size-asian="16pt" style:font-size-complex="16pt"/>
    </style:style>
    <style:style style:name="ce42" style:family="table-cell" style:parent-style-name="Default" style:data-style-name="N0">
      <style:table-cell-properties fo:border="thin solid #000000" style:vertical-align="top" fo:wrap-option="wrap" style:repeat-content="false"/>
      <style:paragraph-properties fo:text-align="justify"/>
      <style:text-properties fo:font-size="14pt" style:font-size-asian="14pt" style:font-size-complex="14pt"/>
    </style:style>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Default" style:data-style-name="N0">
      <style:table-cell-properties fo:border="thin solid #000000" style:vertical-align="automatic" style:repeat-content="false"/>
      <style:paragraph-properties fo:text-align="center"/>
      <style:text-properties fo:font-size="16pt" style:font-size-asian="16pt" style:font-size-complex="16pt"/>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fo:font-size="16pt" style:font-size-asian="16pt" style:font-size-complex="16pt"/>
    </style:style>
    <style:style style:name="ce46" style:family="table-cell" style:parent-style-name="Default" style:data-style-name="N0">
      <style:table-cell-properties fo:border="thin solid #000000" style:vertical-align="top" style:repeat-content="false"/>
      <style:paragraph-properties fo:text-align="justify"/>
      <style:text-properties fo:font-size="14pt" style:font-size-asian="14pt" style:font-size-complex="14pt"/>
    </style:style>
    <style:style style:name="ce47" style:family="table-cell" style:parent-style-name="Default" style:data-style-name="N0">
      <style:table-cell-properties fo:border="thin solid #000000" style:vertical-align="top" fo:wrap-option="wrap" style:repeat-content="false"/>
      <style:paragraph-properties fo:text-align="justify"/>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6pt" style:font-size-asian="16pt" style:font-size-complex="16pt"/>
    </style:style>
    <style:style style:name="ce49" style:family="table-cell" style:parent-style-name="Default" style:data-style-name="N0">
      <style:table-cell-properties fo:border="thin solid #000000" style:vertical-align="automatic" fo:wrap-option="wrap" style:repeat-content="false"/>
      <style:paragraph-properties fo:text-align="justify"/>
      <style:text-properties fo:font-size="16pt" style:font-size-asian="16pt" style:font-size-complex="16pt"/>
    </style:style>
    <style:style style:name="ce50" style:family="table-cell" style:parent-style-name="Default" style:data-style-name="N0">
      <style:table-cell-properties fo:border="thin solid #000000" style:vertical-align="top" fo:wrap-option="wrap"/>
      <style:text-properties fo:font-size="14pt" style:font-size-asian="14pt" style:font-size-complex="14pt"/>
    </style:style>
    <style:style style:name="ce51" style:family="table-cell" style:parent-style-name="Default" style:data-style-name="N0">
      <style:table-cell-properties fo:border="thin solid #000000"/>
      <style:text-properties fo:font-size="16pt" style:font-size-asian="16pt" style:font-size-complex="16pt"/>
    </style:style>
    <style:style style:name="ce52"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style:style>
    <style:style style:name="ce53" style:family="table-cell" style:parent-style-name="Default" style:data-style-name="N0">
      <style:table-cell-properties fo:border="thin solid #000000" style:vertical-align="top"/>
      <style:text-properties fo:font-size="14pt" style:font-size-asian="14pt" style:font-size-complex="14pt"/>
    </style:style>
    <style:style style:name="ce5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16pt" style:font-size-asian="16pt" style:font-size-complex="16pt"/>
    </style:style>
    <style:style style:name="ce5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6pt" style:font-size-asian="16pt" style:font-size-complex="16pt"/>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font-size="16pt" style:font-size-asian="16pt" style:font-size-complex="16pt"/>
    </style:style>
    <style:style style:name="ce5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6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6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6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6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6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7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7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7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op="thin solid #000000" fo:border-bottom="thin solid #000000" fo:border-left="2pt solid #000000" fo:border-right="2pt solid #000000" fo:background-color="transparent"/>
    </style:style>
    <style:style style:name="ce76"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middle"/>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80"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81"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82" style:family="table-cell" style:parent-style-name="Default" style:data-style-name="N0">
      <style:table-cell-properties style:vertical-align="automatic" fo:wrap-option="wrap"/>
    </style:style>
    <style:style style:name="ce83" style:family="table-cell" style:parent-style-name="Default" style:data-style-name="N0">
      <style:table-cell-properties fo:border-top="none" fo:border-bottom="thin solid #000000" fo:border-left="thin solid #000000" fo:border-right="thin solid #000000" fo:background-color="transparent"/>
    </style:style>
    <style:style style:name="ce8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85" style:family="table-cell" style:parent-style-name="Default" style:data-style-name="N19">
      <style:table-cell-properties fo:border-top="none" fo:border-bottom="thin solid #000000" fo:border-left="thin solid #000000" fo:border-right="thin solid #000000" fo:background-color="transparent"/>
    </style:style>
    <style:style style:name="ce86" style:family="table-cell" style:parent-style-name="Default" style:data-style-name="N0">
      <style:table-cell-properties fo:background-color="transparent"/>
    </style:style>
    <style:style style:name="ce87" style:family="table-cell" style:parent-style-name="Default" style:data-style-name="N0">
      <style:table-cell-properties fo:border="thin solid #000000" fo:background-color="transparent"/>
    </style:style>
    <style:style style:name="ce88"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89" style:family="table-cell" style:parent-style-name="Default" style:data-style-name="N19">
      <style:table-cell-properties fo:border="thin solid #000000" fo:background-color="transparent"/>
    </style:style>
    <style:style style:name="ce9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2"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6.985cm"/>
    </style:style>
    <style:style style:name="co3" style:family="table-column">
      <style:table-column-properties fo:break-before="auto" style:column-width="8.5725cm"/>
    </style:style>
    <style:style style:name="co4" style:family="table-column">
      <style:table-column-properties fo:break-before="auto" style:column-width="7.46125cm"/>
    </style:style>
    <style:style style:name="co5" style:family="table-column">
      <style:table-column-properties fo:break-before="auto" style:column-width="4.683125cm"/>
    </style:style>
    <style:style style:name="co6" style:family="table-column">
      <style:table-column-properties fo:break-before="auto" style:column-width="3.78354166666667cm"/>
    </style:style>
    <style:style style:name="co7" style:family="table-column">
      <style:table-column-properties fo:break-before="auto" style:column-width="4.7625cm"/>
    </style:style>
    <style:style style:name="co8" style:family="table-column">
      <style:table-column-properties fo:break-before="auto" style:column-width="4.18041666666667cm"/>
    </style:style>
    <style:style style:name="co9" style:family="table-column">
      <style:table-column-properties fo:break-before="auto" style:column-width="7.32895833333333cm"/>
    </style:style>
    <style:style style:name="co10" style:family="table-column">
      <style:table-column-properties fo:break-before="auto" style:column-width="32.4908333333333cm"/>
    </style:style>
    <style:style style:name="co11" style:family="table-column">
      <style:table-column-properties fo:break-before="auto" style:column-width="5.3975cm"/>
    </style:style>
    <style:style style:name="co12" style:family="table-column">
      <style:table-column-properties fo:break-before="auto" style:column-width="4.28625cm"/>
    </style:style>
    <style:style style:name="co13" style:family="table-column">
      <style:table-column-properties fo:break-before="auto" style:column-width="4.60375cm"/>
    </style:style>
    <style:style style:name="co14" style:family="table-column">
      <style:table-column-properties fo:break-before="auto" style:column-width="6.87916666666667cm"/>
    </style:style>
    <style:style style:name="co15" style:family="table-column">
      <style:table-column-properties fo:break-before="auto" style:column-width="4.55083333333333cm"/>
    </style:style>
    <style:style style:name="co16" style:family="table-column">
      <style:table-column-properties fo:break-before="auto" style:column-width="4.23333333333333cm"/>
    </style:style>
    <style:style style:name="co17" style:family="table-column">
      <style:table-column-properties fo:break-before="auto" style:column-width="3.571875cm"/>
    </style:style>
    <style:style style:name="co18" style:family="table-column">
      <style:table-column-properties fo:break-before="auto" style:column-width="3.83645833333333cm"/>
    </style:style>
    <style:style style:name="co19" style:family="table-column">
      <style:table-column-properties fo:break-before="auto" style:column-width="4.81541666666667cm"/>
    </style:style>
    <style:style style:name="co20" style:family="table-column">
      <style:table-column-properties fo:break-before="auto" style:column-width="4.97416666666667cm"/>
    </style:style>
    <style:style style:name="co21" style:family="table-column">
      <style:table-column-properties fo:break-before="auto" style:column-width="4.524375cm"/>
    </style:style>
    <style:style style:name="co22" style:family="table-column">
      <style:table-column-properties fo:break-before="auto" style:column-width="5.45041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2.301875cm"/>
    </style:style>
    <style:style style:name="co27" style:family="table-column">
      <style:table-column-properties fo:break-before="auto" style:column-width="6.77333333333333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5.68854166666667cm"/>
    </style:style>
    <style:style style:name="co36" style:family="table-column">
      <style:table-column-properties fo:break-before="auto" style:column-width="6.32354166666667cm"/>
    </style:style>
    <style:style style:name="co37" style:family="table-column">
      <style:table-column-properties fo:break-before="auto" style:column-width="13.0439583333333cm"/>
    </style:style>
    <style:style style:name="co38" style:family="table-column">
      <style:table-column-properties fo:break-before="auto" style:column-width="4.33916666666667cm"/>
    </style:style>
    <style:style style:name="co39" style:family="table-column">
      <style:table-column-properties fo:break-before="auto" style:column-width="8.09625cm"/>
    </style:style>
    <style:style style:name="co40" style:family="table-column">
      <style:table-column-properties fo:break-before="auto" style:column-width="6.82625cm"/>
    </style:style>
    <style:style style:name="co41" style:family="table-column">
      <style:table-column-properties fo:break-before="auto" style:column-width="8.75770833333333cm"/>
    </style:style>
    <style:style style:name="co42" style:family="table-column">
      <style:table-column-properties fo:break-before="auto" style:column-width="9.26041666666667cm"/>
    </style:style>
    <style:style style:name="co43" style:family="table-column">
      <style:table-column-properties fo:break-before="auto" style:column-width="9.286875cm"/>
    </style:style>
    <style:style style:name="co44" style:family="table-column">
      <style:table-column-properties fo:break-before="auto" style:column-width="8.334375cm"/>
    </style:style>
    <style:style style:name="co45" style:family="table-column">
      <style:table-column-properties fo:break-before="auto" style:column-width="9.33979166666667cm"/>
    </style:style>
    <style:style style:name="co46" style:family="table-column">
      <style:table-column-properties fo:break-before="auto" style:column-width="5.97958333333333cm" style:use-optimal-column-width="true"/>
    </style:style>
    <style:style style:name="co47" style:family="table-column">
      <style:table-column-properties fo:break-before="auto" style:column-width="12.0914583333333cm"/>
    </style:style>
    <style:style style:name="ro1" style:family="table-row">
      <style:table-row-properties style:row-height="23.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318.7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300pt" style:use-optimal-row-height="true" fo:break-before="auto"/>
    </style:style>
    <style:style style:name="ro8" style:family="table-row">
      <style:table-row-properties style:row-height="246.75pt" style:use-optimal-row-height="false" fo:break-before="auto"/>
    </style:style>
    <style:style style:name="ro9" style:family="table-row">
      <style:table-row-properties style:row-height="279pt" style:use-optimal-row-height="false" fo:break-before="auto"/>
    </style:style>
    <style:style style:name="ro10" style:family="table-row">
      <style:table-row-properties style:row-height="342.75pt" style:use-optimal-row-height="false" fo:break-before="auto"/>
    </style:style>
    <style:style style:name="ro11" style:family="table-row">
      <style:table-row-properties style:row-height="360pt" style:use-optimal-row-height="false" fo:break-before="auto"/>
    </style:style>
    <style:style style:name="ro12" style:family="table-row">
      <style:table-row-properties style:row-height="328.5pt" style:use-optimal-row-height="false" fo:break-before="auto"/>
    </style:style>
    <style:style style:name="ro13" style:family="table-row">
      <style:table-row-properties style:row-height="344.25pt" style:use-optimal-row-height="false" fo:break-before="auto"/>
    </style:style>
    <style:style style:name="ro14" style:family="table-row">
      <style:table-row-properties style:row-height="273pt" style:use-optimal-row-height="true" fo:break-before="auto"/>
    </style:style>
    <style:style style:name="ro15" style:family="table-row">
      <style:table-row-properties style:row-height="324pt" style:use-optimal-row-height="false" fo:break-before="auto"/>
    </style:style>
    <style:style style:name="ro16" style:family="table-row">
      <style:table-row-properties style:row-height="316.5pt" style:use-optimal-row-height="false" fo:break-before="auto"/>
    </style:style>
    <style:style style:name="ro17" style:family="table-row">
      <style:table-row-properties style:row-height="331.5pt" style:use-optimal-row-height="false" fo:break-before="auto"/>
    </style:style>
    <style:style style:name="ro18" style:family="table-row">
      <style:table-row-properties style:row-height="319.5pt" style:use-optimal-row-height="false" fo:break-before="auto"/>
    </style:style>
    <style:style style:name="ro19" style:family="table-row">
      <style:table-row-properties style:row-height="327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294pt" style:use-optimal-row-height="true" fo:break-before="auto"/>
    </style:style>
    <style:style style:name="ro22" style:family="table-row">
      <style:table-row-properties style:row-height="317.25pt" style:use-optimal-row-height="false" fo:break-before="auto"/>
    </style:style>
    <style:style style:name="ro23" style:family="table-row">
      <style:table-row-properties style:row-height="320.25pt" style:use-optimal-row-height="false" fo:break-before="auto"/>
    </style:style>
    <style:style style:name="ro24" style:family="table-row">
      <style:table-row-properties style:row-height="327.75pt" style:use-optimal-row-height="false" fo:break-before="auto"/>
    </style:style>
    <style:style style:name="ro25" style:family="table-row">
      <style:table-row-properties style:row-height="291pt" style:use-optimal-row-height="false" fo:break-before="auto"/>
    </style:style>
    <style:style style:name="ro26" style:family="table-row">
      <style:table-row-properties style:row-height="326.25pt" style:use-optimal-row-height="false" fo:break-before="auto"/>
    </style:style>
    <style:style style:name="ro27" style:family="table-row">
      <style:table-row-properties style:row-height="281.25pt" style:use-optimal-row-height="true" fo:break-before="auto"/>
    </style:style>
    <style:style style:name="ro28" style:family="table-row">
      <style:table-row-properties style:row-height="318pt" style:use-optimal-row-height="false" fo:break-before="auto"/>
    </style:style>
    <style:style style:name="ro29" style:family="table-row">
      <style:table-row-properties style:row-height="330pt" style:use-optimal-row-height="false" fo:break-before="auto"/>
    </style:style>
    <style:style style:name="ro30" style:family="table-row">
      <style:table-row-properties style:row-height="318.75pt" style:use-optimal-row-height="false" fo:break-before="auto"/>
    </style:style>
    <style:style style:name="ro31" style:family="table-row">
      <style:table-row-properties style:row-height="339pt" style:use-optimal-row-height="false" fo:break-before="auto"/>
    </style:style>
    <style:style style:name="ro32" style:family="table-row">
      <style:table-row-properties style:row-height="329.25pt" style:use-optimal-row-height="false" fo:break-before="auto"/>
    </style:style>
    <style:style style:name="ro33" style:family="table-row">
      <style:table-row-properties style:row-height="399pt" style:use-optimal-row-height="true" fo:break-before="auto"/>
    </style:style>
    <style:style style:name="ro34" style:family="table-row">
      <style:table-row-properties style:row-height="357pt" style:use-optimal-row-height="true" fo:break-before="auto"/>
    </style:style>
    <style:style style:name="ro35" style:family="table-row">
      <style:table-row-properties style:row-height="291.75pt" style:use-optimal-row-height="false" fo:break-before="auto"/>
    </style:style>
    <style:style style:name="ro36" style:family="table-row">
      <style:table-row-properties style:row-height="393.75pt" style:use-optimal-row-height="true" fo:break-before="auto"/>
    </style:style>
    <style:style style:name="ro37" style:family="table-row">
      <style:table-row-properties style:row-height="375pt" style:use-optimal-row-height="true" fo:break-before="auto"/>
    </style:style>
    <style:style style:name="ro38" style:family="table-row">
      <style:table-row-properties style:row-height="336pt" style:use-optimal-row-height="true" fo:break-before="auto"/>
    </style:style>
    <style:style style:name="ro39" style:family="table-row">
      <style:table-row-properties style:row-height="375pt" style:use-optimal-row-height="true" fo:break-before="page"/>
    </style:style>
    <style:style style:name="ro40" style:family="table-row">
      <style:table-row-properties style:row-height="262.5pt" style:use-optimal-row-height="true" fo:break-before="auto"/>
    </style:style>
    <style:style style:name="ro41" style:family="table-row">
      <style:table-row-properties style:row-height="210pt" style:use-optimal-row-height="true" fo:break-before="auto"/>
    </style:style>
    <style:style style:name="ro42" style:family="table-row">
      <style:table-row-properties style:row-height="23.25pt" style:use-optimal-row-height="true" fo:break-before="page"/>
    </style:style>
    <style:style style:name="ro43" style:family="table-row">
      <style:table-row-properties style:row-height="21pt" style:use-optimal-row-height="true" fo:break-before="auto"/>
    </style:style>
    <style:style style:name="ro44" style:family="table-row">
      <style:table-row-properties style:row-height="15pt" style:use-optimal-row-height="true" fo:break-before="auto"/>
    </style:style>
    <style:style style:name="ro45" style:family="table-row">
      <style:table-row-properties style:row-height="206.25pt" style:use-optimal-row-height="false" fo:break-before="auto"/>
    </style:style>
    <style:style style:name="ro46" style:family="table-row">
      <style:table-row-properties style:row-height="60pt" style:use-optimal-row-height="true" fo:break-before="auto"/>
    </style:style>
    <style:style style:name="ro47" style:family="table-row">
      <style:table-row-properties style:row-height="165pt" style:use-optimal-row-height="true" fo:break-before="auto"/>
    </style:style>
    <style:style style:name="ro48" style:family="table-row">
      <style:table-row-properties style:row-height="30pt" style:use-optimal-row-height="true" fo:break-before="auto"/>
    </style:style>
    <style:style style:name="ro49" style:family="table-row">
      <style:table-row-properties style:row-height="50.25pt" style:use-optimal-row-height="false" fo:break-before="auto"/>
    </style:style>
    <style:style style:name="ro50" style:family="table-row">
      <style:table-row-properties style:row-height="45pt" style:use-optimal-row-height="true" fo:break-before="auto"/>
    </style:style>
    <style:style style:name="ro51" style:family="table-row">
      <style:table-row-properties style:row-height="75pt" style:use-optimal-row-height="true" fo:break-before="auto"/>
    </style:style>
    <style:style style:name="ro52" style:family="table-row">
      <style:table-row-properties style:row-height="30.75pt" style:use-optimal-row-height="true" fo:break-before="auto"/>
    </style:style>
    <style:style style:name="ro53"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title="Plazo ampliación reserva">
            <text:p>Deberá indicarse el número de años en formato de número entero.</text:p>
          </table:help-message>
          <table:error-message/>
        </table:content-validation>
        <table:content-validation table:name="val2">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s>
      <table:table table:name="CONCENTRADO" table:style-name="ta1">
        <table:table-column table:style-name="co1" table:default-cell-style-name="ce54"/>
        <table:table-column table:style-name="co2" table:default-cell-style-name="ce10"/>
        <table:table-column table:style-name="co3" table:default-cell-style-name="ce10"/>
        <table:table-column table:style-name="co4" table:default-cell-style-name="ce13"/>
        <table:table-column table:style-name="co4" table:default-cell-style-name="ce16" table:visibility="collapse"/>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3"/>
        <table:table-column table:style-name="co10" table:default-cell-style-name="ce14"/>
        <table:table-column table:style-name="co11" table:default-cell-style-name="ce17"/>
        <table:table-column table:style-name="co12" table:default-cell-style-name="ce10"/>
        <table:table-column table:style-name="co13" table:default-cell-style-name="ce13"/>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6" table:default-cell-style-name="ce10"/>
        <table:table-column table:style-name="co19" table:default-cell-style-name="ce10"/>
        <table:table-column table:style-name="co5" table:default-cell-style-name="ce10"/>
        <table:table-column table:style-name="co20" table:default-cell-style-name="ce10"/>
        <table:table-column table:style-name="co21" table:default-cell-style-name="ce10"/>
        <table:table-column table:style-name="co22" table:default-cell-style-name="ce10"/>
        <table:table-column table:style-name="co20" table:default-cell-style-name="ce1"/>
        <table:table-column table:style-name="co1" table:number-columns-repeated="16358" table:default-cell-style-name="ce1"/>
        <table:table-row table:style-name="ro1">
          <table:table-cell office:value-type="string" table:number-columns-spanned="3" table:number-rows-spanned="1" table:style-name="ce55">
            <text:p><text:s text:c="10"/>Índices de los Expedientes considerados como Reservados<text:s/></text:p>
          </table:table-cell>
          <table:covered-table-cell table:number-columns-repeated="2"/>
          <table:table-cell table:style-name="ce3"/>
          <table:table-cell table:number-columns-repeated="2" table:style-name="ce4"/>
          <table:table-cell table:content-validation-name="val2" table:style-name="ce4"/>
          <table:table-cell table:number-columns-repeated="2" table:style-name="ce4"/>
          <table:table-cell table:style-name="ce3"/>
          <table:table-cell table:style-name="ce5"/>
          <table:table-cell table:style-name="ce6"/>
          <table:table-cell table:style-name="ce4"/>
          <table:table-cell table:style-name="ce3"/>
          <table:table-cell table:number-columns-repeated="3" table:style-name="ce4"/>
          <table:table-cell table:content-validation-name="val1" table:style-name="ce4"/>
          <table:table-cell table:number-columns-repeated="6" table:style-name="ce4"/>
          <table:table-cell office:value-type="string" table:style-name="ce7">
            <text:p>..</text:p>
          </table:table-cell>
          <table:table-cell table:number-columns-repeated="16359" table:style-name="ce1"/>
        </table:table-row>
        <table:table-row table:style-name="ro2">
          <table:table-cell table:style-name="ce2"/>
          <table:table-cell table:number-columns-repeated="2" table:style-name="ce4"/>
          <table:table-cell table:style-name="ce3"/>
          <table:table-cell table:style-name="ce8"/>
          <table:table-cell table:style-name="ce4"/>
          <table:table-cell table:content-validation-name="val2" table:style-name="ce4"/>
          <table:table-cell table:number-columns-repeated="2" table:style-name="ce4"/>
          <table:table-cell table:style-name="ce3"/>
          <table:table-cell table:style-name="ce9"/>
          <table:table-cell table:style-name="ce8"/>
          <table:table-cell table:style-name="ce4"/>
          <table:table-cell table:style-name="ce3"/>
          <table:table-cell table:number-columns-repeated="3" table:style-name="ce4"/>
          <table:table-cell table:content-validation-name="val1" table:style-name="ce4"/>
          <table:table-cell table:number-columns-repeated="5" table:style-name="ce4"/>
          <table:table-cell table:number-columns-repeated="2" table:style-name="ce10"/>
          <table:table-cell table:number-columns-repeated="16359" table:style-name="ce1"/>
        </table:table-row>
        <table:table-row table:style-name="ro1">
          <table:table-cell table:style-name="ce2"/>
          <table:table-cell office:value-type="string" table:style-name="ce11">
            <text:p>Sujeto obligado:</text:p>
          </table:table-cell>
          <table:table-cell office:value-type="string" table:number-columns-spanned="4" table:number-rows-spanned="1" table:style-name="ce56">
            <text:p>ÓRGANO ADMINISTRATIVO DESCONCENTRADO PREVENCIÓN Y READAPTACIÓN SOCIAL</text:p>
          </table:table-cell>
          <table:covered-table-cell table:number-columns-repeated="3"/>
          <table:table-cell table:number-columns-repeated="2" table:style-name="ce12"/>
          <table:table-cell table:style-name="ce10"/>
          <table:table-cell table:style-name="ce13"/>
          <table:table-cell table:style-name="ce14"/>
          <table:table-cell table:style-name="ce15"/>
          <table:table-cell table:style-name="ce10"/>
          <table:table-cell table:style-name="ce13"/>
          <table:table-cell table:number-columns-repeated="3" table:style-name="ce10"/>
          <table:table-cell table:content-validation-name="val1" table:style-name="ce10"/>
          <table:table-cell table:number-columns-repeated="7" table:style-name="ce10"/>
          <table:table-cell table:number-columns-repeated="16359" table:style-name="ce1"/>
        </table:table-row>
        <table:table-row table:style-name="ro1">
          <table:table-cell table:style-name="ce2"/>
          <table:table-cell office:value-type="string" table:style-name="ce11">
            <text:p>Periodo del Índice:</text:p>
          </table:table-cell>
          <table:table-cell office:value-type="string" table:number-columns-spanned="4" table:number-rows-spanned="1" table:style-name="ce57">
            <text:p><text:s text:c="4"/>SEGUNDO SEMESTRE 2016</text:p>
          </table:table-cell>
          <table:covered-table-cell table:number-columns-repeated="3"/>
          <table:table-cell table:number-columns-repeated="2" table:style-name="ce12"/>
          <table:table-cell table:style-name="ce10"/>
          <table:table-cell table:style-name="ce13"/>
          <table:table-cell table:style-name="ce14"/>
          <table:table-cell table:style-name="ce15"/>
          <table:table-cell table:style-name="ce10"/>
          <table:table-cell table:style-name="ce13"/>
          <table:table-cell table:number-columns-repeated="3" table:style-name="ce10"/>
          <table:table-cell table:content-validation-name="val1" table:style-name="ce10"/>
          <table:table-cell table:number-columns-repeated="7" table:style-name="ce10"/>
          <table:table-cell table:number-columns-repeated="16359" table:style-name="ce1"/>
        </table:table-row>
        <table:table-row table:style-name="ro1">
          <table:table-cell table:style-name="ce2"/>
          <table:table-cell office:value-type="string" table:style-name="ce11">
            <text:p>Fecha de actualización:</text:p>
          </table:table-cell>
          <table:table-cell office:value-type="string" table:number-columns-spanned="4" table:number-rows-spanned="1" table:style-name="ce58">
            <text:p><text:s text:c="4"/>03 DE FEBRERO DE 2017</text:p>
          </table:table-cell>
          <table:covered-table-cell table:number-columns-repeated="3"/>
          <table:table-cell table:number-columns-repeated="2" table:style-name="ce12"/>
          <table:table-cell table:style-name="ce10"/>
          <table:table-cell table:style-name="ce13"/>
          <table:table-cell table:style-name="ce14"/>
          <table:table-cell table:style-name="ce15"/>
          <table:table-cell table:style-name="ce10"/>
          <table:table-cell table:style-name="ce13"/>
          <table:table-cell table:number-columns-repeated="3" table:style-name="ce10"/>
          <table:table-cell table:content-validation-name="val1" table:style-name="ce10"/>
          <table:table-cell table:number-columns-repeated="7" table:style-name="ce10"/>
          <table:table-cell table:number-columns-repeated="16359" table:style-name="ce1"/>
        </table:table-row>
        <table:table-row table:style-name="ro1">
          <table:table-cell table:style-name="ce2"/>
          <table:table-cell table:number-columns-repeated="2" table:style-name="ce10"/>
          <table:table-cell table:style-name="ce13"/>
          <table:table-cell table:style-name="ce16"/>
          <table:table-cell table:style-name="ce10"/>
          <table:table-cell table:content-validation-name="val2" table:style-name="ce10"/>
          <table:table-cell table:number-columns-repeated="2" table:style-name="ce10"/>
          <table:table-cell table:style-name="ce13"/>
          <table:table-cell table:style-name="ce14"/>
          <table:table-cell table:style-name="ce17"/>
          <table:table-cell table:style-name="ce10"/>
          <table:table-cell table:style-name="ce13"/>
          <table:table-cell table:number-columns-repeated="3" table:style-name="ce10"/>
          <table:table-cell table:content-validation-name="val1" table:style-name="ce10"/>
          <table:table-cell table:number-columns-repeated="7" table:style-name="ce10"/>
          <table:table-cell table:number-columns-repeated="16359" table:style-name="ce1"/>
        </table:table-row>
        <table:table-row table:style-name="ro3">
          <table:table-cell office:value-type="string" table:style-name="ce18">
            <text:p>No.</text:p>
          </table:table-cell>
          <table:table-cell office:value-type="string" table:style-name="ce18">
            <text:p>Área</text:p>
          </table:table-cell>
          <table:table-cell office:value-type="string" table:style-name="ce19">
            <text:p>Nombre del expediente o documento</text:p>
          </table:table-cell>
          <table:table-cell office:value-type="string" table:style-name="ce19">
            <text:p>Tema</text:p>
          </table:table-cell>
          <table:table-cell office:value-type="string" table:style-name="ce19">
            <text:p>Oficio de respuesta</text:p>
          </table:table-cell>
          <table:table-cell office:value-type="string" table:style-name="ce19">
            <text:p>Momento de la clasificación de la información como reservada</text:p>
          </table:table-cell>
          <table:table-cell office:value-type="string" table:content-validation-name="val2" table:style-name="ce19">
            <text:p>Plazo de reserva</text:p>
          </table:table-cell>
          <table:table-cell office:value-type="string" table:style-name="ce19">
            <text:p>Fecha de inicio de la clasificación</text:p>
          </table:table-cell>
          <table:table-cell office:value-type="string" table:style-name="ce19">
            <text:p>Fecha de término de la clasificación</text:p>
          </table:table-cell>
          <table:table-cell office:value-type="string" table:style-name="ce20">
            <text:p>Fundamento legal de la clasificación</text:p>
          </table:table-cell>
          <table:table-cell office:value-type="string" table:style-name="ce19">
            <text:p>Justificación</text:p>
          </table:table-cell>
          <table:table-cell office:value-type="string" table:style-name="ce19">
            <text:p>Razones y motivos de la clasificación</text:p>
          </table:table-cell>
          <table:table-cell office:value-type="string" table:style-name="ce19">
            <text:p>Clasificación completa o parcial</text:p>
          </table:table-cell>
          <table:table-cell office:value-type="string" table:style-name="ce20">
            <text:p>Partes o secciones que se clasifican</text:p>
          </table:table-cell>
          <table:table-cell office:value-type="string" table:style-name="ce19">
            <text:p>Fecha del acta en donde el Comité de Transparencia confirmó la clasificación</text:p>
          </table:table-cell>
          <table:table-cell office:value-type="string" table:style-name="ce19">
            <text:p>Estatus del expediente</text:p>
          </table:table-cell>
          <table:table-cell office:value-type="string" table:style-name="ce21">
            <text:p>Expediente en ampliación de plazo de reserva (Sí / No)</text:p>
          </table:table-cell>
          <table:table-cell office:value-type="string" table:content-validation-name="val1" table:style-name="ce21">
            <text:p>Plazo de ampliación de reserva <text:s/>(años)</text:p>
          </table:table-cell>
          <table:table-cell office:value-type="string" table:style-name="ce21">
            <text:p>Fecha de inicio del plazo de ampliación de reserva</text:p>
          </table:table-cell>
          <table:table-cell office:value-type="string" table:style-name="ce21">
            <text:p>Fecha de término del plazo de ampliación de <text:s/>reserva</text:p>
          </table:table-cell>
          <table:table-cell office:value-type="string" table:style-name="ce21">
            <text:p>Fundamento legal del plazo de ampliación de reserva</text:p>
          </table:table-cell>
          <table:table-cell office:value-type="string" table:style-name="ce21">
            <text:p>Justificación del plazo de ampliación de reserva</text:p>
          </table:table-cell>
          <table:table-cell office:value-type="string" table:style-name="ce21">
            <text:p>Razones y motivos del plazo de ampliación de reserva</text:p>
          </table:table-cell>
          <table:table-cell office:value-type="string" table:style-name="ce21">
            <text:p>Clasificación completa o parcial de la ampliación de reserva</text:p>
          </table:table-cell>
          <table:table-cell office:value-type="string" table:style-name="ce22">
            <text:p>Partes o secciones que se clasifican en el plazo de ampliación de reserva</text:p>
          </table:table-cell>
          <table:table-cell office:value-type="string" table:style-name="ce23">
            <text:p>OBSERVACIONES</text:p>
          </table:table-cell>
          <table:table-cell table:number-columns-repeated="16358" table:style-name="ce23"/>
        </table:table-row>
        <table:table-row table:style-name="ro4">
          <table:table-cell office:value-type="float" office:value="1" table:style-name="ce24">
            <text:p>1</text:p>
          </table:table-cell>
          <table:table-cell office:value-type="string" table:style-name="ce25">
            <text:p>COORDINACION GENERAL DE CENTROS FEDERALES</text:p>
          </table:table-cell>
          <table:table-cell office:value-type="string" table:style-name="ce26">
            <text:p>CGCF/DO/SOI/1110/2016</text:p>
          </table:table-cell>
          <table:table-cell office:value-type="string" table:style-name="ce27">
            <text:p>SOLICITUD DE DATOS PERSONALES 3670000028716 CONSTANCIAS DEL <text:s/>EXPEDIENTE LABORAL DE UN SERVIDOR PÚBLICO</text:p>
          </table:table-cell>
          <table:table-cell office:value-type="string" table:style-name="ce28">
            <text:p><text:a xlink:href="../../../hilda.arias/AppData/Local/Microsoft/Windows/Desktop/INAI/2017/SIER%20SEGUNDO%20SEMESTRE%20CORREGIDO/28716.pdf">28716.pdf</text:a></text:p>
          </table:table-cell>
          <table:table-cell office:value-type="string" table:style-name="ce25">
            <text:p>SOLICITUD DE ACCESO</text:p>
          </table:table-cell>
          <table:table-cell office:value-type="string" table:style-name="ce26">
            <text:p>12 AÑOS</text:p>
          </table:table-cell>
          <table:table-cell office:value-type="string" table:style-name="ce29">
            <text:p>23 DE SEPTIEMBRE DE 2010</text:p>
          </table:table-cell>
          <table:table-cell office:value-type="string" table:style-name="ce29">
            <text:p>23 DE SEPTIEMBRE DE 2022</text:p>
          </table:table-cell>
          <table:table-cell office:value-type="string" table:style-name="ce27">
            <text:p>Artículo 113 fracciones I y V de la LGTAIP; 110 fracciones I y V de la LFTAIP; Décimo Séptimo; Décimo Octavo, y Vigésimo Tercero de los Lineamientos Generales en materia de Clasificación y Desclasificación de la Información</text:p>
          </table:table-cell>
          <table:table-cell office:value-type="string" table:style-name="ce30">
            <text:p><text:span text:style-name="T2">Daño Presente:</text:span><text:s/>Dar a conocer la identidad de los servidores públicos, cuyos nombres, firmas y rúbricas se encuentran contenidos en las documentales requeridas por el solicitante, genera un riesgo real, demostrable e identificable de perjuicio significativo, de conformidad con el artículo 104 fracción I, 113 fracción V de la Ley General de Transparencia y Acceso a la Información Pública, en virtud de que pone en riesgo la integridad, seguridad y vida de los mismos, toda vez que derivado de las funciones que desempeñan, se encuentran directamente ligados con la contención de los internos; situación que ha sido reafirmada por el Instituto Federal de Acceso a la Información Pública Gubernamental para el caso de los servidores públicos que prestan sus servicios en el OADPRS. Además de que se estaría contraviniendo lo dispuesto por la fracción I, apartado A del artículo 6° Constitucional, el cual establece que podrá ser reservada la información por razones de interés público en los términos que fijen las leyes; lo anterior, en virtud de que, al hacerlos identificados se obstaculizaría la ejecución de las acciones que les sean encomendadas.</text:p>
            <text:p><text:span text:style-name="T2">Daño Probable</text:span>: Al proporcionar los nombres, firmas y rúbricas de los servidores públicos contenidos en los documentos referidos causaría un riesgo, toda vez que se haría del conocimiento público, su identidad y funciones, poniendo en riesgo su vida, integridad y seguridad, en este o en otros asuntos gubernamentales, en virtud de que, facilitaría a los miembros de la Delincuencia Organizada su identificación y la ejecución de acciones delictivas como atentados, amenazas, secuestros, lesiones u homicidios en contra de dicho personal o bien, podrían establecer algún vínculo o relación con los mismos, generándoles vulnerabilidad ante los integrantes de la delincuencia organizada que pretendieran obtener información que bajo ninguna circunstancia debe revelarse, pues estaríamos ante una posible evasión de reos.</text:p>
            <text:p><text:span text:style-name="T2">Daño Específico:</text:span><text:s/>Proporcionar la información referente a servidores públicos adscritos a este OADPRS, provocaría la planeación y ejecución de acciones delictivas por parte de la delincuencia organizada; lo que causaría un detrimento en la capacidad del OADPRS para ejecutar las acciones encaminadas a la contención y reinserción de personas procesadas y sentenciadas, propiciando con ello un daño a las funciones sustantivas de esta dependencia.</text:p>
          </table:table-cell>
          <table:table-cell office:value-type="string" table:style-name="ce27">
            <text:p>CONTIENE INFORMACIÓN DE SERVIDORES PÚBLICOS PERTENECIENTES AL OADPRS</text:p>
          </table:table-cell>
          <table:table-cell office:value-type="string" table:style-name="ce25">
            <text:p>COMPLETA</text:p>
          </table:table-cell>
          <table:table-cell office:value-type="string" table:style-name="ce27">
            <text:p>NOMBRES, FIRMAS, CLAVES, RUBRICAS DE SERVIDORES PÚBLICOS PERTENECIENTES AL OADPRS</text:p>
          </table:table-cell>
          <table:table-cell office:value-type="string" table:style-name="ce31">
            <text:p>18 DE AGOSTO DE 2016</text:p>
          </table:table-cell>
          <table:table-cell office:value-type="string" table:style-name="ce25">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3" table:style-name="ce34"/>
          <table:table-cell table:number-columns-repeated="16356" table:style-name="ce35"/>
        </table:table-row>
        <table:table-row table:style-name="ro5">
          <table:table-cell office:value-type="float" office:value="2" table:style-name="ce36">
            <text:p>2</text:p>
          </table:table-cell>
          <table:table-cell office:value-type="string" table:style-name="ce37">
            <text:p>COORDINACION GENERAL DE CENTROS FEDERALES</text:p>
          </table:table-cell>
          <table:table-cell office:value-type="string" table:style-name="ce26">
            <text:p>CGCF/DO/SOI/1100/2016</text:p>
          </table:table-cell>
          <table:table-cell office:value-type="string" table:style-name="ce27">
            <text:p>SOLICITUD DE INFORMACIÓN 3670000027216 DIMENSIONES DE INSTALACIONES ESTRATEGICAS EN LOS CENTROS PENITENCIARIOS FEDERALES</text:p>
          </table:table-cell>
          <table:table-cell office:value-type="string" table:style-name="ce28">
            <text:p><text:a xlink:href="../../../hilda.arias/AppData/Local/Microsoft/Windows/Desktop/INAI/2017/SIER%20SEGUNDO%20SEMESTRE%20CORREGIDO/3670000027216.pdf">3670000027216.pdf</text:a></text:p>
          </table:table-cell>
          <table:table-cell office:value-type="string" table:style-name="ce25">
            <text:p>SOLICITUD DE ACCESO</text:p>
          </table:table-cell>
          <table:table-cell office:value-type="string" table:style-name="ce38">
            <text:p>5 AÑOS</text:p>
          </table:table-cell>
          <table:table-cell office:value-type="string" table:style-name="ce37">
            <text:p>17 <text:s/>DE AGOSTO DE 2016</text:p>
          </table:table-cell>
          <table:table-cell office:value-type="string" table:style-name="ce37">
            <text:p>17 DE AGOSTO DE 2021</text:p>
          </table:table-cell>
          <table:table-cell office:value-type="string" table:style-name="ce27">
            <text:p>Artículo 113 fracciones I y V de la LGTAIP; 110 fracciones I y V de la LFTAIP; Décimo Octavo, y Vigésimo Tercero de los Lineamientos Generales en materia de Clasificación y Desclasificación de la Información</text:p>
          </table:table-cell>
          <table:table-cell office:value-type="string" table:style-name="ce30">
            <text:p><text:span text:style-name="T2">DAÑO PRESENTE.-</text:span><text:s text:c="2"/>genera un daño e inminente toda vez que se transgrede la normativa aplicable, asimismo, la divulgación de la información propiciaría que la delincuencia organizada tuviera datos específico e inherentes a las dimensiones de instalaciones estratégicas de los Centros Federales, en específico de las estancias comprometiendo y vulnerando exponencialmente la seguridad nacional, la seguridad pública y la defensa nacional, causando un serio perjuicio a las actividades de verificación del cumplimiento de las leyes, prevención o persecución de los delitos, la impartición de la justicia, asimismo, pondría en riesgo la vida la vida, la seguridad o la salud del personal que laboran en dichas Instalaciones Penitenciarias, cuya función sea relevante para evitar percances que puedan perturbar la seguridad del centro, es importante manifestar que como es del conocimiento público el acontecimiento ocurrido el 11 de julio de 2015, en el cual fue evidente que una persona privada de su libertad logro fugarse de un Centro Federal de máxima seguridad vulnerando la misma, por el hecho de haber ubicado el lugar de reclusión específico y las dimensiones respectivas.<text:s/></text:p>
            <text:p/>
            <text:p><text:span text:style-name="T2">DAÑO PROBABLE.-</text:span><text:s/>Dar a conocer las dimensiones de las estancias obstaculiza y bloquea actividades de inteligencia y contrainteligencia para mantener el orden, la disciplina y la seguridad de cualquier Centro Federal de Readaptación Social; menoscabaría y dificultaría las estrategias o acciones contra la delincuencia organizada, así como las estrategias para combatir las acciones delictivas; entorpecería los sistemas de coordinación interinstitucional en materia de seguridad pública; menoscabaría o dificultaría las estrategias contra la evasión de reos; menoscabaría o limitaría la capacidad de las autoridades para evitar la comisión de delitos; menoscabaría la capacidad de las autoridades de seguridad pública para preservar y resguardar la vida o la salud de las personas, poniendo en riesgo las acciones destinadas a proteger la seguridad interior de la Federación, orientadas al bienestar general de la sociedad que permitan el cumplimiento de los fines del Estado constitucional; se podría en peligro la integridad de las personas, así como el orden público, derivado de lo cual se pondría en riesgo la seguridad nacional y la seguridad pública.</text:p>
            <text:p><text:span text:style-name="T2"/></text:p>
            <text:p><text:span text:style-name="T2">DAÑO ESPECÍFICO.-</text:span><text:s text:c="2"/>Proporcionar la información requerida por el solicitante, provocaría un detrimento en la capacidad del OADPRS para ejecutar las acciones encaminadas a la contención y reinserción; el desarrollo de la política penitenciaria y de seguridad pública así como el orden y la paz públicos; lo anterior, en virtud de la planeación y ejecución de acciones delictivas por parte de la delincuencia organizada, propiciando con ello un daño a las funciones sustantivas de esta dependencia, considerando que esta información debe permanecer con la clasificación respectiva.</text:p>
            <text:p/>
            <text:p/>
          </table:table-cell>
          <table:table-cell office:value-type="string" table:style-name="ce27">
            <text:p>SE SOLICITA INFORMACIÓN DE LAS DIMENSIONES DE INSTALACIONES ESTRATEGICAS DE LOS CENTROS PENITENCIARIOS FEDERALES</text:p>
          </table:table-cell>
          <table:table-cell office:value-type="string" table:style-name="ce38">
            <text:p>COMPLETA</text:p>
          </table:table-cell>
          <table:table-cell office:value-type="string" table:style-name="ce27">
            <text:p>MEDIDAS DE <text:s/>DE INSTALACIONES ESTRATEGICAS DE LOS CENTROS PENITENCIARIOS FEDERALES</text:p>
          </table:table-cell>
          <table:table-cell office:value-type="string" table:style-name="ce38">
            <text:p>18 DE AGOST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3" table:style-name="ce39"/>
          <table:table-cell table:number-columns-repeated="16356" table:style-name="ce40"/>
        </table:table-row>
        <table:table-row table:style-name="ro6">
          <table:table-cell office:value-type="float" office:value="3" table:style-name="ce36">
            <text:p>3</text:p>
          </table:table-cell>
          <table:table-cell office:value-type="string" table:style-name="ce37">
            <text:p>COORDINACION GENERAL DE CENTROS FEDERALES</text:p>
          </table:table-cell>
          <table:table-cell office:value-type="string" table:style-name="ce26">
            <text:p>CGCF/DO/SOI/1124/2016</text:p>
          </table:table-cell>
          <table:table-cell office:value-type="string" table:style-name="ce27">
            <text:p>SOLICITUD DE DATOS PERSONALES 3670000031316 CONSTANCIAS DEL <text:s/>EXPEDIENTE LABORAL DE UN SERVIDOR PÚBLICO</text:p>
          </table:table-cell>
          <table:table-cell office:value-type="string" table:style-name="ce28">
            <text:p><text:a xlink:href="../../../hilda.arias/AppData/Local/Microsoft/Windows/Desktop/INAI/2017/SIER%20SEGUNDO%20SEMESTRE%20CORREGIDO/31316.pdf">31316.pdf</text:a></text:p>
          </table:table-cell>
          <table:table-cell office:value-type="string" table:style-name="ce25">
            <text:p>SOLICITUD DE ACCESO</text:p>
          </table:table-cell>
          <table:table-cell office:value-type="string" table:style-name="ce26">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27">
            <text:p>Artículo 113 fracciones I y V de la LGTAIP; 110 fracciones I y V de la LFTAIP; Décimo Séptimo; Décimo Octavo, y Vigésimo Tercero de los Lineamientos Generales en materia de Clasificación y Desclasificación de la Información</text:p>
          </table:table-cell>
          <table:table-cell office:value-type="string" table:style-name="ce30">
            <text:p><text:span text:style-name="T2">Daño Presente:</text:span><text:s/>Dar a conocer la identidad de los servidores públicos, cuyos nombres, firmas y rúbricas se encuentran contenidos en las documentales requeridas por el solicitante, genera un riesgo real, demostrable e identificable de perjuicio significativo, de conformidad con el artículo 104 fracción I, 113 fracción V de la Ley General de Transparencia y Acceso a la Información Pública, en virtud de que pone en riesgo la integridad, seguridad y vida de los mismos, toda vez que derivado de las funciones que desempeñan, se encuentran directamente ligados con la contención de los internos; situación que ha sido reafirmada por el Instituto Federal de Acceso a la Información Pública Gubernamental para el caso de los servidores públicos que prestan sus servicios en el OADPRS. Además de que se estaría contraviniendo lo dispuesto por la fracción I, apartado A del artículo 6° Constitucional, el cual establece que podrá ser reservada la información por razones de interés público en los términos que fijen las leyes; lo anterior, en virtud de que, al hacerlos identificados se obstaculizaría la ejecución de las acciones que les sean encomendadas.</text:p>
            <text:p><text:span text:style-name="T2">Daño Probable</text:span>: Al proporcionar los nombres, firmas y rúbricas de los servidores públicos contenidos en los documentos referidos causaría un riesgo, toda vez que se haría del conocimiento público, su identidad y funciones, poniendo en riesgo su vida, integridad y seguridad, en este o en otros asuntos gubernamentales, en virtud de que, facilitaría a los miembros de la Delincuencia Organizada su identificación y la ejecución de acciones delictivas como atentados, amenazas, secuestros, lesiones u homicidios en contra de dicho personal o bien, podrían establecer algún vínculo o relación con los mismos, generándoles vulnerabilidad ante los integrantes de la delincuencia organizada que pretendieran obtener información que bajo ninguna circunstancia debe revelarse, pues estaríamos ante una posible evasión de reos.</text:p>
            <text:p><text:span text:style-name="T2">Daño Específico:</text:span><text:s/>Proporcionar la información referente a servidores públicos adscritos a este OADPRS, provocaría la planeación y ejecución de acciones delictivas por parte de la delincuencia organizada; lo que causaría un detrimento en la capacidad del OADPRS para ejecutar las acciones encaminadas a la contención y reinserción de personas procesadas y sentenciadas, propiciando con ello un daño a las funciones sustantivas de esta dependencia.</text:p>
            <text:p/>
          </table:table-cell>
          <table:table-cell office:value-type="string" table:style-name="ce27">
            <text:p>CONTIENE INFORMACIÓN DE SERVIDORES PÚBLICOS PERTENECIENTES AL OADPRS</text:p>
          </table:table-cell>
          <table:table-cell office:value-type="string" table:style-name="ce25">
            <text:p>COMPLETA</text:p>
          </table:table-cell>
          <table:table-cell office:value-type="string" table:style-name="ce27">
            <text:p>NOMBRES, FIRMAS, CLAVES, RUBRICAS DE SERVIDORES PÚBLICOS PERTENECIENTES AL OADPRS</text:p>
          </table:table-cell>
          <table:table-cell office:value-type="string" table:style-name="ce38">
            <text:p>27 DE SEPTIEMBRE DE 2016</text:p>
          </table:table-cell>
          <table:table-cell office:value-type="string" table:style-name="ce25">
            <text:p>CLASIFICAD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3" table:style-name="ce39"/>
          <table:table-cell table:number-columns-repeated="16356" table:style-name="ce40"/>
        </table:table-row>
        <table:table-row table:style-name="ro7">
          <table:table-cell office:value-type="float" office:value="4" table:style-name="ce36">
            <text:p>4</text:p>
          </table:table-cell>
          <table:table-cell office:value-type="string" table:style-name="ce37">
            <text:p>COORDINACION GENERAL DE CENTROS FEDERALES</text:p>
          </table:table-cell>
          <table:table-cell office:value-type="string" table:style-name="ce38">
            <text:p>CGCF/DO/SOI/1082/2016</text:p>
          </table:table-cell>
          <table:table-cell office:value-type="string" table:style-name="ce27">
            <text:p>SOLICITUD DE INFORMACIÓN 3670000024416 IDENTIDAD DE SERVIDORES PÚBLICOS ADSCRITOS AL OADPRS</text:p>
          </table:table-cell>
          <table:table-cell office:value-type="string" table:style-name="ce28">
            <text:p><text:a xlink:href="../../../hilda.arias/AppData/Local/Microsoft/Windows/Desktop/INAI/2017/SIER%20SEGUNDO%20SEMESTRE%20CORREGIDO/24416.pdf">24416.pdf</text:a></text:p>
          </table:table-cell>
          <table:table-cell office:value-type="string" table:style-name="ce25">
            <text:p>SOLICITUD DE ACCESO</text:p>
          </table:table-cell>
          <table:table-cell office:value-type="string" table:style-name="ce26">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27">
            <text:p>Artículo 113 fracciones I y V de la LGTAIP; 110 fracciones I y V de la LFTAIP; Décimo Séptimo; Décimo Octavo, y Vigésimo Tercero de los Lineamientos Generales en materia de Clasificación y Desclasificación de la Información</text:p>
          </table:table-cell>
          <table:table-cell office:value-type="string" table:style-name="ce30">
            <text:p><text:span text:style-name="T2">Daño Presente:</text:span><text:s/>Dar a conocer la identidad de los servidores públicos <text:s/>genera un riesgo real, demostrable e identificable de perjuicio significativo, de conformidad con el artículo 104 fracción I, 113 fracción V de la Ley General de Transparencia y Acceso a la Información Pública; en virtud de que pone en riesgo la integridad, seguridad y vida de los mismos, toda vez que derivado de las funciones que desempeñan, se encuentran directamente ligados con la contención de los internos; situación que ha sido reafirmada por el Instituto Federal de Acceso a la Información Pública Gubernamental para el caso de los servidores públicos que prestan sus servicios en el OADPRS. Además de que se estaría contraviniendo lo dispuesto por la fracción I, apartado A del artículo 6° Constitucional, el cual establece que podrá ser reservada la información por razones de interés público en los términos que fijen las leyes; lo anterior, en virtud de que, al hacerlos identificados se obstaculizaría la ejecución de las acciones que les sean encomendadas.</text:p>
            <text:p><text:span text:style-name="T2">Daño Probable</text:span>: Al proporcionar los nombres de los servidores públicos, <text:s/>causaría un riesgo, toda vez que se haría del conocimiento público, su identidad y funciones, poniendo en riesgo su vida, integridad y seguridad, en este o en otros asuntos gubernamentales, en virtud de que, facilitaría a los miembros de la Delincuencia Organizada su identificación y la ejecución de acciones delictivas como atentados, amenazas, secuestros, lesiones u homicidios en contra de dicho personal o bien, podrían establecer algún vínculo o relación con los mismos, generándoles vulnerabilidad ante los integrantes de la delincuencia organizada que pretendieran obtener información que bajo ninguna circunstancia debe revelarse, pues estaríamos ante una posible evasión de reos.</text:p>
            <text:p><text:span text:style-name="T2">Daño Específico:<text:s/></text:span>Proporcionar la información referente a servidores públicos adscritos a este OADPRS, provocaría la planeación y ejecución de acciones delictivas por parte de la delincuencia organizada; lo que causaría un detrimento en la capacidad del OADPRS para ejecutar las acciones encaminadas a la contención y reinserción de personas procesadas y sentenciadas, propiciando con ello un daño a las funciones sustantivas de esta dependencia.</text:p>
            <text:p/>
          </table:table-cell>
          <table:table-cell office:value-type="string" table:style-name="ce27">
            <text:p>CONTIENE INFORMACIÓN DE SERVIDORES PÚBLICOS PERTENECIENTES AL OADPRS</text:p>
          </table:table-cell>
          <table:table-cell office:value-type="string" table:style-name="ce25">
            <text:p>COMPLETA</text:p>
          </table:table-cell>
          <table:table-cell office:value-type="string" table:style-name="ce27">
            <text:p>NOMBRES, FIRMAS, CLAVES, RUBRICAS DE SERVIDORES PÚBLICOS PERTENECIENTES AL OADPRS</text:p>
          </table:table-cell>
          <table:table-cell office:value-type="string" table:style-name="ce38">
            <text:p>07 DE JULIO DE 2016</text:p>
          </table:table-cell>
          <table:table-cell office:value-type="string" table:style-name="ce25">
            <text:p>CLASIFICAD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3" table:style-name="ce39"/>
          <table:table-cell table:number-columns-repeated="16356" table:style-name="ce40"/>
        </table:table-row>
        <table:table-row table:style-name="ro8">
          <table:table-cell office:value-type="float" office:value="5" table:style-name="ce36">
            <text:p>5</text:p>
          </table:table-cell>
          <table:table-cell office:value-type="string" table:style-name="ce37">
            <text:p>COORDINACION GENERAL DE CENTROS FEDERALES</text:p>
          </table:table-cell>
          <table:table-cell office:value-type="string" table:style-name="ce38">
            <text:p>CGCF/DO/SOI/1071/2016</text:p>
          </table:table-cell>
          <table:table-cell office:value-type="string" table:style-name="ce27">
            <text:p>SOLICITUD DE INFORMACIÓN 3670000022716 <text:s/>TRASLADO DE UNA PERSONA PRIVADA DE SU LIBERTAD</text:p>
          </table:table-cell>
          <table:table-cell office:value-type="string" table:style-name="ce28">
            <text:p><text:a xlink:href="../../../hilda.arias/AppData/Local/Microsoft/Windows/Desktop/INAI/2017/SIER%20SEGUNDO%20SEMESTRE%20CORREGIDO/3670000027716.pdf">3670000027716.pdf</text:a></text:p>
          </table:table-cell>
          <table:table-cell office:value-type="string" table:style-name="ce25">
            <text:p>SOLICITUD DE ACCESO</text:p>
          </table:table-cell>
          <table:table-cell office:value-type="string" table:style-name="ce38">
            <text:p>5 AÑOS</text:p>
          </table:table-cell>
          <table:table-cell office:value-type="string" table:style-name="ce37">
            <text:p>16 DE JUNIO DE 2016</text:p>
          </table:table-cell>
          <table:table-cell office:value-type="string" table:style-name="ce37">
            <text:p>16 DE JUNIO DE 2021</text:p>
          </table:table-cell>
          <table:table-cell office:value-type="string" table:style-name="ce41">
            <text:p>Artículo 113 fracciones I y V de la LGTAIP; 110 fracciones I y V de la LFTAIP; Décimo Séptimo; Décimo Octavo, Décimo Noveno, Vigésimo, Vigésimo Tercero, Vigésimo Cuarto, Vigésimo Séptimo, Vigésimo Octavo, de los lineamientos generales para la Clasificación y Desclasificación de la información de la Información y de las Dependencia y Entidades de la Administración Pública Federal; <text:s/>artículos 51 de la Ley de Seguridad Nacional, 8 fracción III del reglamento del OADPRS, en correlación con artículos 47, 48, 50, 51 del Manual de seguridad de los Centros Federales de Readaptación Social<text:s/></text:p>
          </table:table-cell>
          <table:table-cell office:value-type="string" table:style-name="ce30">
            <text:p>DAÑO PRESENTE: Revelar la información solicitada genera un daño inmediato e inminente toda vez que implica la revelación de normas, procedimientos, métodos, <text:s/>especificaciones técnicas, tecnología o equipo utilizado, características de las aeronaves, detalles de infraestructura de los Centros Federales de Readaptación Social 1”Altiplano” y 9 “Norte”; así como la descripción de los equipos utilizados para el traslado de personas privadas de la libertad.</text:p>
            <text:p/>
            <text:p>Ahora bien, proporcionar las actividades llevadas a cabo por el personal a cargo del traslado podría evidenciar el paso a paso de los protocolos de seguridad que este Desconcentrado y <text:s/>otras autoridades que coadyuvan en la realización de los mismos, ejecutan para tales efectos, <text:s/>así como el tipo de unidades que se utilizan, lo cual <text:s/>daría la oportunidad a la delincuencia organizada de vulnerar la seguridad, y pondría en riesgo el éxito de los operativos de traslado de personas privadas de la libertad.<text:s/></text:p>
            <text:p>DAÑO PROBABLE: Con la revelación de la información se podrían dar oportunidades al crimen organizado, el cual trabaja cotidianamente en buscar nuevas formas para desafiar a las instituciones gubernamentales, por lo que si esos grupos tienen acceso a la información relacionada con los protocolos que realizan <text:s/>los operativos de traslado, así como con “…las actividades llevadas a cabo por el personal a cargo del traslado; las características de las aeronaves; los detalles de la infraestructura de los CEFERESOS 1 y 9, así como la descripción de los equipos de seguridad que están dentro de esos..”, tendrían un espacio de acción muy importante para la oportunidad criminal que se traduciría en intentos de fuga, algún rescate, atentados entre otros y se estaría dando a conocer la información que por sus características es de vital importancia para mantener el control y la seguridad en los traslados de internos.</text:p>
            <text:p>DAÑO ESPECÍFICO: La principal tarea de esta dependencia es la de conservar la seguridad y la estabilidad <text:s/>no solo de las Instituciones Penitenciarias Federales, sino la protección de datos personales de la población penitenciaria que alberga cada centro federal, por lo que revelar dicha información puede actualizar o potenciar una amenaza directa en contra de la seguridad nacional y el orden público, independientemente de que radicaría en una flagrante violación a los preceptos legales que ameritan sanciones administrativas y penales, en virtud de estar obligados a conservar la información que por disposición expresa se encuentra clasificada como reservada, además de existir la obligación ineludible de conducirnos con secrecía en materia de seguridad pública. Motivo por el cual, la reserva de la información contribuye como un factor de éxito para que las instituciones Penitenciarias Federales den los resultados para los <text:s/>cuales fueron creadas.</text:p>
            <text:p>DAÑO PRESENTE: Dar a conocer “… <text:s/>las placas y matrículas de vehículos empleados o utilizados en el traslado, los rostros, nombres, voces, especialidades, y adscripciones correspondientes al Primer Respondiente; Personal <text:s/>adscrito al Ministerio Público de la Federación de la Custodia del Imputado; Personal de Guardia en los Separos; Personal Especializado para el Traslado; Integrantes de la Policía de Investigación; El Superior Jerárquico a cargo; miembros de seguridad de los CEFERESOS y custodios, así como Médicos y Psicólogos, y demás personal operativo que se encargó de la planeación y ejecución del traslado” y cualesquiera otro dato de identidad de los servidores públicos que participaron en el supracitado traslado , genera un riesgo real, demostrable e identificable de perjuicio significativo, en virtud de que pone en riesgo la vida, la integridad, seguridad y vida de los mismos, toda vez que derivado de las funciones que desempeñan, se encuentran directamente ligados con la contención de personas privadas de la libertad, situación que ha sido reafirmada por el Instituto Federal de Acceso a la información Pública Gubernamental para el caso de los servidores públicos que prestan sus servicios en el OADPRS. Además de que se estaría contraviniendo lo dispuesto por la fracción I del apartado A del artículo constitucional, <text:s/>el cual establece que podrá ser reservada la información por razones de interés público en los términos que fijen las leyes, lo anterior en virtud de que, el hacerlos identificables se obstaculizaría la ejecución de las acciones que le sean encomendadas, de la misma forma es importante destacar que dar a conocer las placas y matrículas de los vehículos empleados en el citado traslado pondrían en riesgo la vida, la integridad y seguridad de quienes participan en este y otros traslados toda vez que al hacer identificables a los vehículos utilizados, genera un nivel de vulnerabilidad haciéndolos blanco fácil para un atentado.</text:p>
            <text:p>DAÑO PROBABLE: Al proporcionar la información relacionada con los servidores públicos que intervienen en el citado traslado así como las placas y matrículas de los vehículos empleados o utilizados en el traslado generaría un riesgo, toda vez que se harían de conocimiento público datos que pondrían en riesgo la vida, la integridad y seguridad, en este o en otros asuntos gubernamentales, en virtud de que facilitaría a los miembros de la delincuencia organizada su identificación y la ejecución de acciones delictivas como atentados, amenazas, secuestros, lesiones o incluso homicidios en contra de dichos vehículos y del propio personal o bien, podrían establecer algún vínculo o relación con los mismos, generándoles vulnerabilidad ante los integrantes de la delincuencia organizada que pretendan obtener información que bajo ninguna circunstancia debe revelarse, pues estaríamos ante una posible evasión de reos.</text:p>
            <text:p/>
            <text:p>DAÑO ESPECÍFICO: Proporcionar la información referente a servidores públicos adscritos a este OADPRS, provocaría la planeación y ejecución de acciones delictivas por parte de la delincuencia organizada; lo que causaría un detrimento en la capacidad del OADPRS para ejecutar las acciones encaminadas a la contención de personas procesadas y sentenciadas, propiciando con ello un daño a las funciones sustantivas de esta dependencia.</text:p>
            <text:p/>
          </table:table-cell>
          <table:table-cell office:value-type="string" table:style-name="ce27">
            <text:p>CONTIENE INFORMACIÓN DETALLADA SOBRE DIVERSOS ASPECTOS RELACIONADOS CON EL TRASLADO DE UNA PERSONAS PRIVADA DE SU LIBERTAD</text:p>
          </table:table-cell>
          <table:table-cell office:value-type="string" table:style-name="ce25">
            <text:p>COMPLETA</text:p>
          </table:table-cell>
          <table:table-cell office:value-type="string" table:style-name="ce27">
            <text:p>NORMAS, PROCEDIMIENTOS, MÉTODOS, ESPECIFICACIONES, TECNICAS, TECNOLOGIA, EQUIPO UTILIZADO, CARACTERISTICAS DE AERONAVES, VEHÍCULOS, DETALLES DE INFRAESTRUCTURA DE LOS CENTROS PENITENCIARIOS FEDERALES, IDENTIDAD DE SERVIDORES PÚBLICOS</text:p>
          </table:table-cell>
          <table:table-cell office:value-type="string" table:style-name="ce38">
            <text:p>22 DE JUNIO DE 2016</text:p>
          </table:table-cell>
          <table:table-cell office:value-type="string" table:style-name="ce25">
            <text:p>CLASIFICAD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3" table:style-name="ce39"/>
          <table:table-cell table:number-columns-repeated="16356" table:style-name="ce40"/>
        </table:table-row>
        <table:table-row table:style-name="ro6">
          <table:table-cell office:value-type="float" office:value="6" table:style-name="ce36">
            <text:p>6</text:p>
          </table:table-cell>
          <table:table-cell office:value-type="string" table:style-name="ce37">
            <text:p>COORDINACION GENERAL DE CENTROS FEDERALES</text:p>
          </table:table-cell>
          <table:table-cell office:value-type="string" table:style-name="ce38">
            <text:p>CGCF/DO/SOI/1073/2016</text:p>
          </table:table-cell>
          <table:table-cell office:value-type="string" table:style-name="ce27">
            <text:p>SOLICITUD DE INFORMACIÓN 3670000022916 CONSTANCIAS DEL EXPEDIENTE DE UNA PERSONA PRIVADA DE SU LIBERTAD</text:p>
          </table:table-cell>
          <table:table-cell office:value-type="string" table:style-name="ce28">
            <text:p><text:a xlink:href="../../../hilda.arias/AppData/Local/Microsoft/Windows/Desktop/INAI/2017/SIER%20SEGUNDO%20SEMESTRE%20CORREGIDO/3670000022916.pdf">3670000022916.pdf</text:a></text:p>
          </table:table-cell>
          <table:table-cell office:value-type="string" table:style-name="ce37">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27">
            <text:p>Artículo 113 fracciones I y V de la LGTAIP; 110 fracciones I y V de la LFTAIP; Décimo Séptimo; Décimo Octavo, y Vigésimo Tercero de los Lineamientos Generales en materia de Clasificación y Desclasificación de la Información</text:p>
          </table:table-cell>
          <table:table-cell office:value-type="string" table:style-name="ce30">
            <text:p><text:span text:style-name="T2">Daño Presente:</text:span><text:s/>Dar a conocer la identidad de los servidores públicos, cuyos nombres, firmas y rúbricas se encuentran contenidos en las documentales requeridas por el solicitante, genera un riesgo real, demostrable e identificable de perjuicio significativo, de conformidad con el artículo 104 fracción I, 113 fracción V de la Ley General de Transparencia y Acceso a la Información Pública, en virtud de que pone en riesgo la integridad, seguridad y vida de los mismos, toda vez que derivado de las funciones que desempeñan, se encuentran directamente ligados con la contención de los internos; situación que ha sido reafirmada por el Instituto Federal de Acceso a la Información Pública Gubernamental para el caso de los servidores públicos que prestan sus servicios en el OADPRS. Además de que se estaría contraviniendo lo dispuesto por la fracción I, apartado A del artículo 6° Constitucional, el cual establece que podrá ser reservada la información por razones de interés público en los términos que fijen las leyes; lo anterior, en virtud de que, al hacerlos identificados se obstaculizaría la ejecución de las acciones que les sean encomendadas.</text:p>
            <text:p><text:span text:style-name="T2">Daño Probable</text:span>: Al proporcionar los nombres, firmas y rúbricas de los servidores públicos contenidos en los documentos referidos causaría un riesgo, toda vez que se haría del conocimiento público, su identidad y funciones, poniendo en riesgo su vida, integridad y seguridad, en este o en otros asuntos gubernamentales, en virtud de que, facilitaría a los miembros de la Delincuencia Organizada su identificación y la ejecución de acciones delictivas como atentados, amenazas, secuestros, lesiones u homicidios en contra de dicho personal o bien, podrían establecer algún vínculo o relación con los mismos, generándoles vulnerabilidad ante los integrantes de la delincuencia organizada que pretendieran obtener información que bajo ninguna circunstancia debe revelarse, pues estaríamos ante una posible evasión de reos.</text:p>
            <text:p><text:span text:style-name="T2">Daño Específico:</text:span><text:s/>Proporcionar la información referente a servidores públicos adscritos a este OADPRS, provocaría la planeación y ejecución de acciones delictivas por parte de la delincuencia organizada; lo que causaría un detrimento en la capacidad del OADPRS para ejecutar las acciones encaminadas a la contención y reinserción de personas procesadas y sentenciadas, propiciando con ello un daño a las funciones sustantivas de esta dependencia.</text:p>
            <text:p/>
          </table:table-cell>
          <table:table-cell office:value-type="string" table:style-name="ce27">
            <text:p>CONTIENE INFORMACIÓN DE SERVIDORES PÚBLICOS PERTENECIENTES AL OADPRS</text:p>
          </table:table-cell>
          <table:table-cell office:value-type="string" table:style-name="ce25">
            <text:p>COMPLETA</text:p>
          </table:table-cell>
          <table:table-cell office:value-type="string" table:style-name="ce27">
            <text:p>NOMBRES, FIRMAS, CLAVES, RUBRICAS DE SERVIDORES PÚBLICOS PERTENECIENTES AL OADPRS</text:p>
          </table:table-cell>
          <table:table-cell office:value-type="string" table:style-name="ce38">
            <text:p>08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3" table:style-name="ce39"/>
          <table:table-cell table:number-columns-repeated="16356" table:style-name="ce40"/>
        </table:table-row>
        <table:table-row table:style-name="ro5">
          <table:table-cell office:value-type="float" office:value="7" table:style-name="ce36">
            <text:p>7</text:p>
          </table:table-cell>
          <table:table-cell office:value-type="string" table:style-name="ce37">
            <text:p>COORDINACION GENERAL DE CENTROS FEDERALES</text:p>
          </table:table-cell>
          <table:table-cell office:value-type="string" table:style-name="ce38">
            <text:p>CGCF/DO/SOI/1148/2016</text:p>
          </table:table-cell>
          <table:table-cell office:value-type="string" table:style-name="ce27">
            <text:p>SOLICITUD DE INFORMACIÓN 3670000036916 <text:s/>ESTADO DE FUERZA DE LOS CENTROS PENITENCIARIOS FEDERALES</text:p>
          </table:table-cell>
          <table:table-cell office:value-type="string" table:style-name="ce28">
            <text:p><text:a xlink:href="../../../hilda.arias/AppData/Local/Microsoft/Windows/Desktop/INAI/2017/SIER%20SEGUNDO%20SEMESTRE%20CORREGIDO/3670000036916.pdf">3670000036916.pdf</text:a></text:p>
          </table:table-cell>
          <table:table-cell office:value-type="string" table:style-name="ce37">
            <text:p>SOLICITUD DE ACCESO</text:p>
          </table:table-cell>
          <table:table-cell office:value-type="string" table:style-name="ce38">
            <text:p>12 AÑOS</text:p>
          </table:table-cell>
          <table:table-cell office:value-type="string" table:style-name="ce37">
            <text:p>20 DE MAYO DE 2014</text:p>
          </table:table-cell>
          <table:table-cell office:value-type="string" table:style-name="ce37">
            <text:p>20 DE MAYO DE 2026</text:p>
          </table:table-cell>
          <table:table-cell office:value-type="string" table:style-name="ce41">
            <text:p>Artículo 113 fracciones I y V de la LGTAIP; 110 fracciones I y V de la LFTAIP.</text:p>
          </table:table-cell>
          <table:table-cell office:value-type="string" table:style-name="ce42">
            <text:p>DAÑO PRESENTE: Dar a conocer: “Cuántos …custodios y personal que trabaje en los centros de Reinserción Social” (sic), genera un daño inmediato e inminente, toda vez que se estaría vulnerando el desempeño de las funciones encaminadas a la preservación del orden y la paz públicos, y a la prevención de delitos; por lo que personas con intenciones delictivas podrían atentar en contra de la integridad física y moral de los servidores públicos, internos y toda aquella persona que por cualquier motivo este en el interior de los Centros, al concebirse superiores en fuerza, tanto interna como externa pudiendo tener alguna ventaja de oportunidad criminal; esto es, se pueden agrupar internos al interior del Centro con un número mayor al del total del número de custodios y personal administrativo; así como al exterior creando grupos integrados con mayor número de personas de la delincuencia organizada, superiores de igual forma al número del personal de seguridad penitenciaria, administrativos y de personal de apoyo, en su caso, Policía Federal con mayor equipamiento en armamento; ya que lo hemos visto en algunos Penales Estatales en donde se han rescatado miembros de su mismo grupo delictivo y en otros casos se ha atentado <text:s/>contra aquellos de bandas rivales y esto es, precisamente porque se ha tenido información previa sobre 2 datos estadísticos en materia de seguridad como es el número de personas que integra el grupo de seguridad, así como el número y tipo de armamento con que cuentan, lo que ha cobrado vidas y vulnerado la seguridad de los Centros en comento, con lo que se transgrede de manera directa la paz pública y el interés social que debe prevalecer en un estado de derecho y justicia como es el caso de nuestro país.<text:s text:c="2"/></text:p>
            <text:p/>
            <text:p>DAÑO PROBABLE.- Revelar información referente a “Cuántos …custodios y personal que trabaje en los centros de Reinserción Social” (sic), pondría en riesgo la estabilidad del Estado Mexicano impidiendo y obstaculizando las funciones de la autoridad encargada de administrar y resguardar los Centros, así como la creación de vínculos delictivos, propiciando conductas irregulares tanto dentro como fuera de los Centros Federales, tales como motines, amenazas, ataques externos, infiltraciones, entre otras; <text:s/>en caso de revelar dicha información, traería como consecuencia la publicación de datos trascendentes en la persecución de delitos y vulneraria considerablemente la actuación de la autoridad en el combate al crimen organizado.</text:p>
            <text:p/>
            <text:p>DAÑO ESPECÍFICO.- <text:s/>Con la difusión de dicha información se puede comprometer la seguridad pública y nacional, ya que se estarían revelando datos que la delincuencia organizada pudiera manejar a su favor para poner en riesgo la seguridad del país y en específico de los Centros Federales de Readaptación Social anulando, impidiendo u obstaculizando la actuación de los servidores públicos que de manera directa intervienen en acciones destinadas a salvaguardar el interés jurídico, con independencia de que se pongan en riesgo sus vidas en el ejercicio de sus funciones.</text:p>
            <text:p/>
            <text:p>Asimismo, radicaría una flagrante violación de preceptos legales que ameritan sanciones administrativas y penales, en virtud de estar obligados a conservar la información que por disposición expresa se encuentra clasificada como reservada, además de existir la obligación ineludible de conducirnos con secrecía y confidencialidad en materia de seguridad pública. Motivo por el cual, la reserva de la información contribuye como un factor de éxito para que las Instituciones Penitenciarias Federales den los resultados para los cuales fueron creadas.</text:p>
            <text:p/>
          </table:table-cell>
          <table:table-cell office:value-type="string" table:style-name="ce27">
            <text:p>CONTIENE INFORMACIÓN DEL ESTADO DE FUERZA DENTROS DE LOS CENTROS PENITENCIARIOS FEDERALES</text:p>
          </table:table-cell>
          <table:table-cell office:value-type="string" table:style-name="ce25">
            <text:p>COMPLETA</text:p>
          </table:table-cell>
          <table:table-cell office:value-type="string" table:style-name="ce27">
            <text:p>NÚMERO DE CUSTODIOS Y PERSONAL QUE LABORA DENNTRO DE UN CENTROS PENITENCIARIO FEDERAL</text:p>
          </table:table-cell>
          <table:table-cell office:value-type="string" table:style-name="ce38">
            <text:p>13 DE DICIEMBRE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3" table:style-name="ce39"/>
          <table:table-cell table:number-columns-repeated="16356" table:style-name="ce40"/>
        </table:table-row>
        <table:table-row table:style-name="ro6">
          <table:table-cell office:value-type="float" office:value="8" table:style-name="ce36">
            <text:p>8</text:p>
          </table:table-cell>
          <table:table-cell office:value-type="string" table:style-name="ce37">
            <text:p>COORDINACION GENERAL DE CENTROS FEDERALES</text:p>
          </table:table-cell>
          <table:table-cell office:value-type="string" table:style-name="ce38">
            <text:p>CGCF/DO/SOI/1136/2016</text:p>
          </table:table-cell>
          <table:table-cell office:value-type="string" table:style-name="ce27">
            <text:p>SOLICITUD DE INFORMACIÓN 3670000034416 RELACIONADA CONSTANCIAS DEL EXPEDIENTE DE UNA PERSONA PRIVADA DE SU LIBERTAD</text:p>
          </table:table-cell>
          <table:table-cell office:value-type="string" table:style-name="ce28">
            <text:p><text:a xlink:href="../../../hilda.arias/AppData/Local/Microsoft/Windows/Desktop/INAI/2017/SIER%20SEGUNDO%20SEMESTRE%20CORREGIDO/3670000034416.pdf">3670000034416.pdf</text:a></text:p>
          </table:table-cell>
          <table:table-cell office:value-type="string" table:style-name="ce37">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27">
            <text:p>Artículo 113 fracciones I y V de la LGTAIP; 110 fracciones I y V de la LFTAIP; Décimo Séptimo; Décimo Octavo, y Vigésimo Tercero de los Lineamientos Generales en materia de Clasificación y Desclasificación de la Información</text:p>
          </table:table-cell>
          <table:table-cell office:value-type="string" table:style-name="ce30">
            <text:p><text:span text:style-name="T2">Daño Presente:</text:span><text:s/>Dar a conocer la identidad de los servidores públicos, cuyos nombres, firmas y rúbricas se encuentran contenidos en las documentales requeridas por el solicitante, genera un riesgo real, demostrable e identificable de perjuicio significativo, de conformidad con el artículo 104 fracción I, 113 fracción V de la Ley General de Transparencia y Acceso a la Información Pública, en virtud de que pone en riesgo la integridad, seguridad y vida de los mismos, toda vez que derivado de las funciones que desempeñan, se encuentran directamente ligados con la contención de los internos; situación que ha sido reafirmada por el Instituto Federal de Acceso a la Información Pública Gubernamental para el caso de los servidores públicos que prestan sus servicios en el OADPRS. Además de que se estaría contraviniendo lo dispuesto por la fracción I, apartado A del artículo 6° Constitucional, el cual establece que podrá ser reservada la información por razones de interés público en los términos que fijen las leyes; lo anterior, en virtud de que, al hacerlos identificados se obstaculizaría la ejecución de las acciones que les sean encomendadas.</text:p>
            <text:p><text:span text:style-name="T2">Daño Probable</text:span>: Al proporcionar los nombres, firmas y rúbricas de los servidores públicos contenidos en los documentos referidos causaría un riesgo, toda vez que se haría del conocimiento público, su identidad y funciones, poniendo en riesgo su vida, integridad y seguridad, en este o en otros asuntos gubernamentales, en virtud de que, facilitaría a los miembros de la Delincuencia Organizada su identificación y la ejecución de acciones delictivas como atentados, amenazas, secuestros, lesiones u homicidios en contra de dicho personal o bien, podrían establecer algún vínculo o relación con los mismos, generándoles vulnerabilidad ante los integrantes de la delincuencia organizada que pretendieran obtener información que bajo ninguna circunstancia debe revelarse, pues estaríamos ante una posible evasión de reos.</text:p>
            <text:p><text:span text:style-name="T2">Daño Específico:</text:span><text:s/>Proporcionar la información referente a servidores públicos adscritos a este OADPRS, provocaría la planeación y ejecución de acciones delictivas por parte de la delincuencia organizada; lo que causaría un detrimento en la capacidad del OADPRS para ejecutar las acciones encaminadas a la contención y reinserción de personas procesadas y sentenciadas, propiciando con ello un daño a las funciones sustantivas de esta dependencia.</text:p>
            <text:p/>
          </table:table-cell>
          <table:table-cell office:value-type="string" table:style-name="ce27">
            <text:p>CONTIENE INFORMACIÓN DE SERVIDORES PÚBLICOS PERTENECIENTES AL OADPRS</text:p>
          </table:table-cell>
          <table:table-cell office:value-type="string" table:style-name="ce25">
            <text:p>COMPLETA</text:p>
          </table:table-cell>
          <table:table-cell office:value-type="string" table:style-name="ce27">
            <text:p>NOMBRES, FIRMAS, CLAVES, RUBRICAS DE SERVIDORES PÚBLICOS PERTENECIENTES AL OADPRS</text:p>
          </table:table-cell>
          <table:table-cell office:value-type="string" table:style-name="ce38">
            <text:p>17 DE NOVIEMBRE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3" table:style-name="ce39"/>
          <table:table-cell table:number-columns-repeated="16356" table:style-name="ce40"/>
        </table:table-row>
        <table:table-row table:style-name="ro5">
          <table:table-cell office:value-type="float" office:value="9" table:style-name="ce36">
            <text:p>9</text:p>
          </table:table-cell>
          <table:table-cell office:value-type="string" table:style-name="ce37">
            <text:p>COORDINACION GENERAL DE CENTROS FEDERALES</text:p>
          </table:table-cell>
          <table:table-cell office:value-type="string" table:style-name="ce38">
            <text:p>CGCF/DO/SOI/1152/2016</text:p>
          </table:table-cell>
          <table:table-cell office:value-type="string" table:style-name="ce27">
            <text:p>SOLICITUD DE INFORMACIÓN 3670000036016 STADO DE FUERZA DE LOS CENTROS PENITENCIARIOS FEDERALES</text:p>
          </table:table-cell>
          <table:table-cell office:value-type="string" table:style-name="ce28">
            <text:p><text:a xlink:href="../../../hilda.arias/AppData/Local/Microsoft/Windows/Desktop/INAI/2017/SIER%20SEGUNDO%20SEMESTRE%20CORREGIDO/3670000036016.pdf">3670000036016.pdf</text:a></text:p>
          </table:table-cell>
          <table:table-cell office:value-type="string" table:style-name="ce37">
            <text:p>SOLICITUD DE ACCESO</text:p>
          </table:table-cell>
          <table:table-cell office:value-type="string" table:style-name="ce38">
            <text:p>12 AÑOS</text:p>
          </table:table-cell>
          <table:table-cell office:value-type="string" table:style-name="ce37">
            <text:p>20 DE MAYO DE 2014</text:p>
          </table:table-cell>
          <table:table-cell office:value-type="string" table:style-name="ce37">
            <text:p>20 DE MAYO DE 2026</text:p>
          </table:table-cell>
          <table:table-cell office:value-type="string" table:style-name="ce27">
            <text:p>Artículo 113 fracciones I y V de la LGTAIP; 110 fracciones I y V de la LFTAIP; Décimo Séptimo; Décimo Octavo, Décimo noveno y Vigésimo Tercero de los Lineamientos Generales en materia de Clasificación y Desclasificación de la Información</text:p>
          </table:table-cell>
          <table:table-cell office:value-type="string" table:style-name="ce42">
            <text:p>DAÑO PRESENTE: Dar a conocer: “número de trabajadores” (sic), genera un daño inmediato e inminente, toda vez que se estaría vulnerando el desempeño de las funciones encaminadas a la preservación del orden y la paz públicos, y a la prevención de delitos; por lo que personas con intenciones delictivas podrían atentar en contra de la integridad física y moral de los servidores públicos, internos y toda aquella persona que por cualquier motivo este en el interior de los Centros, al concebirse superiores en fuerza, tanto interna como externa pudiendo tener alguna ventaja de oportunidad criminal; esto es, se pueden agrupar internos al interior del Centro con un número mayor al del total del número de custodios y personal administrativo; así como al exterior creando grupos integrados con mayor número de personas de la delincuencia organizada, superiores de igual forma al número del personal de seguridad penitenciaria, administrativos y de personal de apoyo, en su caso, Policía Federal con mayor equipamiento en armamento; ya que lo hemos visto en algunos Penales Estatales en donde se han rescatado miembros de su mismo grupo delictivo y en otros casos se ha atentado <text:s/>contra aquellos de bandas rivales y esto es, precisamente porque se ha tenido información previa sobre 2 datos estadísticos en materia de seguridad como es el número de personas que integra el grupo de seguridad, así como el número y tipo de armamento con que cuentan, lo que ha cobrado vidas y vulnerado la seguridad de los Centros en comento, con lo que se transgrede de manera directa la paz pública y el interés social que debe prevalecer en un estado de derecho y justicia como es el caso de nuestro país.<text:s text:c="2"/></text:p>
            <text:p>DAÑO PROBABLE.- Revelar información referente al “número de trabajadores” (sic), pondría en riesgo la estabilidad del Estado Mexicano impidiendo y obstaculizando las funciones de la autoridad encargada de administrar y resguardar los Centros, así como la creación de vínculos delictivos, propiciando conductas irregulares tanto dentro como fuera de los Centros Federales, tales como motines, amenazas, ataques externos, infiltraciones, entre otras; <text:s/>en caso de revelar dicha información, traería como consecuencia la publicación de datos trascendentes en la persecución de delitos y vulneraria considerablemente la actuación de la autoridad en el combate al crimen organizado.</text:p>
            <text:p>DAÑO ESPECÍFICO.- <text:s/>Con la difusión de dicha información se puede comprometer la seguridad pública y nacional, ya que se estarían revelando datos que la delincuencia organizada pudiera manejar a su favor para poner en riesgo la seguridad del país y en específico de los Centros Federales de Readaptación Social anulando, impidiendo u obstaculizando la actuación de los servidores públicos que de manera directa intervienen en acciones destinadas a salvaguardar el interés jurídico, con independencia de que se pongan en riesgo sus vidas en el ejercicio de sus funciones.</text:p>
            <text:p>Asimismo, radicaría una flagrante violación de preceptos legales que ameritan sanciones administrativas y penales, en virtud de estar obligados a conservar la información que por disposición expresa se encuentra clasificada como reservada, además de existir la obligación ineludible de conducirnos con secrecía y confidencialidad en materia de seguridad pública. Motivo por el cual, la reserva de la información contribuye como un factor de éxito para que las Instituciones Penitenciarias Federales den los resultados para los cuales fueron creadas.</text:p>
          </table:table-cell>
          <table:table-cell office:value-type="string" table:style-name="ce27">
            <text:p>CONTIENE INFORMACIÓN DEL ESTADO DE FUERZA DENTROS DE LOS CENTROS PENITENCIARIOS FEDERALES</text:p>
          </table:table-cell>
          <table:table-cell office:value-type="string" table:style-name="ce25">
            <text:p>COMPLETA</text:p>
          </table:table-cell>
          <table:table-cell office:value-type="string" table:style-name="ce27">
            <text:p>NÚMERO DE TRABAJADORES QUE LABORAN DENNTRO DE UN CENTROS PENITENCIARIO FEDERAL</text:p>
          </table:table-cell>
          <table:table-cell office:value-type="string" table:style-name="ce38">
            <text:p>30 DE NOVIEMBRE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3" table:style-name="ce39"/>
          <table:table-cell table:number-columns-repeated="16356" table:style-name="ce40"/>
        </table:table-row>
        <table:table-row table:style-name="ro9">
          <table:table-cell office:value-type="float" office:value="10" table:style-name="ce36">
            <text:p>10</text:p>
          </table:table-cell>
          <table:table-cell office:value-type="string" table:style-name="ce37">
            <text:p>COORDINACION GENERAL DE CENTROS FEDERALES</text:p>
          </table:table-cell>
          <table:table-cell office:value-type="string" table:style-name="ce38">
            <text:p>CGCF/DO/SOI/1149/2016</text:p>
          </table:table-cell>
          <table:table-cell office:value-type="string" table:style-name="ce27">
            <text:p>SOLICITUD DE INFORMACIÓN 3670000035416 PROTOCOLOS, ESTATEGIAS Y LOGISTICA RELACIONADA CON LA PLANEACIÓN, EJECUCIÓN Y DESTINO DEL TRASLADO O CAMBIOS DE ESTANCIA POR MOTIVOS DE SEGURIDAD</text:p>
          </table:table-cell>
          <table:table-cell office:value-type="string" table:style-name="ce28">
            <text:p><text:a xlink:href="../../../hilda.arias/AppData/Local/Microsoft/Windows/Desktop/INAI/2017/SIER%20SEGUNDO%20SEMESTRE%20CORREGIDO/3670000035416.pdf">3670000035416.pdf</text:a></text:p>
          </table:table-cell>
          <table:table-cell office:value-type="string" table:style-name="ce37">
            <text:p>SOLICITUD DE ACCESO</text:p>
          </table:table-cell>
          <table:table-cell office:value-type="string" table:style-name="ce38">
            <text:p>5 AÑOS</text:p>
          </table:table-cell>
          <table:table-cell office:value-type="string" table:style-name="ce37">
            <text:p>24 DE NOVIEMBRE DE 2016</text:p>
          </table:table-cell>
          <table:table-cell office:value-type="string" table:style-name="ce37">
            <text:p>24 DE NOVIEMBRE 2021</text:p>
          </table:table-cell>
          <table:table-cell office:value-type="string" table:style-name="ce41">
            <text:p>artículos 113 fracción I de la Ley General de Transparencia y Acceso a la Información Pública, así como por el artículo 110 fracción I de la Ley Federal de Transparencia y Acceso a la Información Pública, en relación con el Décimo Octavo de los Lineamientos Generales en materia de Clasificación y Desclasificación de la Información, así como para la elaboración de versiones públicas</text:p>
          </table:table-cell>
          <table:table-cell office:value-type="string" table:style-name="ce42">
            <text:p>Se origina un daño por el hecho de proporcionar información clasificada como reservada por disposición normativa jurídica, lo que representaría un acto indebido de esta autoridad, debiéndose tomar en consideración que de difundirse la información solicitada, se comprometería la seguridad pública, al poner en peligro las funciones a cargo de este Órgano Administrativo Desconcentrado, en virtud de que se podría advertir protocolos, estrategias y logística relacionada con la <text:s/>planeación, ejecución y destino del traslado <text:s/>o cambios de estancia por motivos de seguridad, lo que menoscabaría o dificultaría las estrategias contra la evasión de personas privadas de la libertad, albergadas en establecimientos penitenciarios a cargo de la federación.</text:p>
            <text:p>Asimismo, se atentaría contra la política de seguridad pública, al menoscabar o limitar la capacidad de las autoridades para prevenir la comisión de delitos; toda vez que se podría advertir con la información otorgada, la mecánica operativa y estratégica del traslado o cambios de estancia por motivos de seguridad de las personas privadas de la libertad en establecimientos penitenciarios a cargo de la federación, lo que se traduciría en intentos de fuga, algún rescate o atentados.<text:s/></text:p>
            <text:p>Por último radica en una flagrante violación de preceptos legales que ameritan sanciones administrativas y penales, en virtud de que este Desconcentrado, esta obligado a conservar la información que por disposición expresa se encuentra clasificada como reservada, además de existir la obligación ineludible de conducirse con secrecía y confidencialidad en materia de seguridad pública. Motivo por el cual, la reserva de la información contribuye como un factor de éxito para que los protocolos, estrategias y logística relacionada el traslado y cambios de estancias de las personas privadas de la libertad den los resultados para los cuales fueron creados.</text:p>
          </table:table-cell>
          <table:table-cell office:value-type="string" table:style-name="ce27">
            <text:p>CONTIENE INFORMACIÓN RELACIONADA CON LA UBICACIÓN DE UNA PERSONA PRIVADA DE SU LIBERTAD</text:p>
          </table:table-cell>
          <table:table-cell office:value-type="string" table:style-name="ce38">
            <text:p>COMPLETA</text:p>
          </table:table-cell>
          <table:table-cell office:value-type="string" table:style-name="ce27">
            <text:p>PROTOCOLOS, ESTATEGIAS Y LOGISTICA RELACIONADA CON LA PLANEACIÓN, EJECUCIÓN Y DESTINO DEL TRASLADO O CAMBIOS DE ESTANCIA POR MOTIVOS DE SEGURIDAD</text:p>
          </table:table-cell>
          <table:table-cell office:value-type="string" table:style-name="ce38">
            <text:p>25 DE NOVIEMBRE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3" table:style-name="ce39"/>
          <table:table-cell table:number-columns-repeated="16356" table:style-name="ce40"/>
        </table:table-row>
        <table:table-row table:style-name="ro5">
          <table:table-cell office:value-type="float" office:value="11" table:style-name="ce36">
            <text:p>11</text:p>
          </table:table-cell>
          <table:table-cell office:value-type="string" table:style-name="ce37">
            <text:p>COORDINACION GENERAL DE CENTROS FEDERALES</text:p>
          </table:table-cell>
          <table:table-cell office:value-type="string" table:style-name="ce38">
            <text:p>CFCF/ DO/SOI/1065/2016</text:p>
          </table:table-cell>
          <table:table-cell office:value-type="string" table:style-name="ce27">
            <text:p>SOLICITUD DE INFORMACIÓN 3670000021416 ACTAS DE CONSEJO TECNICO, ACTUALMENTE DENOMINADO COMITÉ TECNICO</text:p>
          </table:table-cell>
          <table:table-cell office:value-type="string" table:style-name="ce28">
            <text:p><text:a xlink:href="../../../hilda.arias/AppData/Local/Microsoft/Windows/Desktop/INAI/2017/SIER%20SEGUNDO%20SEMESTRE%20CORREGIDO/3670000021416.pdf">3670000021416.pdf</text:a></text:p>
          </table:table-cell>
          <table:table-cell office:value-type="string" table:style-name="ce37">
            <text:p>SOLICITUD DE ACCESO</text:p>
          </table:table-cell>
          <table:table-cell office:value-type="string" table:style-name="ce38">
            <text:p>5 AÑOS</text:p>
          </table:table-cell>
          <table:table-cell office:value-type="string" table:style-name="ce37">
            <text:p>13 DE JUNIO DE 2016</text:p>
          </table:table-cell>
          <table:table-cell office:value-type="string" table:style-name="ce37">
            <text:p>13 DE JUNIO DE 2021</text:p>
          </table:table-cell>
          <table:table-cell office:value-type="string" table:style-name="ce41">
            <text:p>Artículo 113 fracciones I y V de la Ley General de Transparencia y Acceso a la Información Pública, así como 110 fracciones I y V de la Ley Federal de Transparencia y Acceso a la Información Pública, en relación con el Décimo Octavo, párrafo segundo y tercero y Vigésimo Tercero de los Lineamientos Generales en materia de Clasificación y Desclasificación de la Información, así como para la elaboración de versiones públicas</text:p>
          </table:table-cell>
          <table:table-cell office:value-type="string" table:style-name="ce42">
            <text:p>Daño Presente: Dar a conocer la identidad de los servidores públicos, cuyos nombres, firmas y rúbricas se encuentran contenidos en las documentales requeridas por el solicitante, genera un riesgo real, demostrable e identificable de perjuicio significativo, de conformidad con el artículo 104 fracción I, 113 fracción V de la Ley General de Transparencia y Acceso a la Información Pública, en virtud de que pone en riesgo la integridad, seguridad y vida de los mismos, toda vez que derivado de las funciones que desempeñan, se encuentran directamente ligados con la contención de los internos; situación que ha sido reafirmada por el Instituto Federal de Acceso a la Información Pública Gubernamental para el caso de los servidores públicos que prestan sus servicios en el OADPRS. Además de que se estaría contraviniendo lo dispuesto por la fracción I, apartado A del artículo 6° Constitucional, el cual establece que podrá ser reservada la información por razones de interés público en los términos que fijen las leyes; lo anterior, en virtud de que, al hacerlos identificados se obstaculizaría la ejecución de las acciones que les sean encomendadas.</text:p>
            <text:p>Daño Probable: Al proporcionar los nombres, firmas y rúbricas de los servidores públicos contenidos en los documentos referidos causaría un riesgo, toda vez que se haría del conocimiento público, su identidad y funciones, poniendo en riesgo su vida, integridad y seguridad, en este o en otros asuntos gubernamentales, en virtud de que, facilitaría a los miembros de la Delincuencia Organizada su identificación y la ejecución de acciones delictivas como atentados, amenazas, secuestros, lesiones u homicidios en contra de dicho personal o bien, podrían establecer algún vínculo o relación con los mismos, generándoles vulnerabilidad ante los integrantes de la delincuencia organizada que pretendieran obtener información que bajo ninguna circunstancia debe revelarse, pues estaríamos ante una posible evasión de reos.</text:p>
            <text:p>Daño Específico: Proporcionar la información referente a servidores públicos adscritos a este OADPRS, provocaría la planeación y ejecución de acciones delictivas por parte de la delincuencia organizada; lo que causaría un detrimento en la capacidad del OADPRS para ejecutar las acciones encaminadas a la contención y reinserción de personas procesadas y sentenciadas, propiciando con ello un daño a las funciones sustantivas de esta dependencia.</text:p>
            <text:p>INSTALACIONES ESTRATEGICAS</text:p>
            <text:p>Daño presente.- La revelación de la información en comento constituye la base para la identificación y ubicación de las distintas áreas que conforman al Centro Federal, y la ubicación de las personas internas, lo que origina el menoscabo de la capacidad de la Dependencia para preservar y resguardar la vida o la salud de las personas y afectar el ejercicio de los derechos de las personas.</text:p>
            <text:p>Hacer pública la información que nos ocupa causa una vulneración institucional, toda vez que resta eficiencia al desempeño de las atribuciones que tiene encomendadas la Secretaría de Gobernación para garantizar el orden y la paz públicos, así como el resguardo de las instalaciones estratégicas.</text:p>
            <text:p>DAÑO PROBABLE: Dar a conocer dicha información, implica hacer pública la ubicación de las internas y la citada información puede ser utilizada por grupos delictivos para neutralizar las acciones implementadas o por implementar dirigidas a la preservación del orden y la paz públicos, en general en materia de seguridad pública y en lo particular potenciar una amenaza a las instalaciones del Centro, mediante sabotaje o ataque que debilite o anule los sistemas de protección, así como las acciones de la Policía Federal y personal de custodia del Centro, y vulnerar la seguridad del mismo.</text:p>
            <text:p>DAÑO ESPECÍFICO: Permitir el acceso a dicha información propiciaría que cualquier persona, incluidas las pertenecientes a grupos delictivos acceda a la información estratégica del Centro, lo que origina una afectación a las tareas de inteligencia y contrainteligencia y demás medidas de seguridad del Centro Federal.<text:s/></text:p>
          </table:table-cell>
          <table:table-cell office:value-type="string" table:style-name="ce27">
            <text:p>CONTIENE INFORMACION RELACIONADA CON EL FUNCIONAMIENTO INTERNO DE UN CENTRO PENITENCIARIO FEDERAL</text:p>
          </table:table-cell>
          <table:table-cell office:value-type="string" table:style-name="ce38">
            <text:p>COMPLETA</text:p>
          </table:table-cell>
          <table:table-cell office:value-type="string" table:style-name="ce27">
            <text:p>Nombres, firmas, rúbricas de servidores públicos pertenecientes al OADPRS, cuyas funciones se vinculan directamente con el desempeño y tratamiento que se le aplica a las internas; así como reorganización estratégica de dicha Unidad Administrativa, es decir se describe información tal como módulos, dormitorios, nivel, estancia y cama (instalaciones estratégicas)</text:p>
          </table:table-cell>
          <table:table-cell office:value-type="string" table:style-name="ce38">
            <text:p>29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3" table:style-name="ce39"/>
          <table:table-cell table:number-columns-repeated="16356" table:style-name="ce40"/>
        </table:table-row>
        <table:table-row table:style-name="ro10">
          <table:table-cell office:value-type="float" office:value="12" table:style-name="ce36">
            <text:p>12</text:p>
          </table:table-cell>
          <table:table-cell office:value-type="string" table:style-name="ce37">
            <text:p>COORDINACION GENERAL DE CENTROS FEDERALES</text:p>
          </table:table-cell>
          <table:table-cell office:value-type="string" table:style-name="ce38">
            <text:p>CGCF/DO/SOI/1083/2016</text:p>
          </table:table-cell>
          <table:table-cell office:value-type="string" table:style-name="ce27">
            <text:p>SOLICITUD DE INFORMACIÓN 3670000017416 CONSTANCIAS DEL <text:s/>EXPEDIENTE LABORAL DE UN SERVIDOR PÚBLICO<text:s/></text:p>
          </table:table-cell>
          <table:table-cell table:style-name="ce38"/>
          <table:table-cell office:value-type="string" table:style-name="ce37">
            <text:p>SOLICITUD DE ACCESO</text:p>
          </table:table-cell>
          <table:table-cell office:value-type="string" table:style-name="ce38">
            <text:p>5 AÑOS</text:p>
          </table:table-cell>
          <table:table-cell office:value-type="string" table:style-name="ce37">
            <text:p>08 DE JUNIO DE 2016</text:p>
          </table:table-cell>
          <table:table-cell office:value-type="string" table:style-name="ce37">
            <text:p>08 DE JUNIO DE 2021</text:p>
          </table:table-cell>
          <table:table-cell office:value-type="string" table:style-name="ce41">
            <text:p>artículo 14, fracciones III, IV y V de la Ley Federal de Transparencia y Acceso a la Información Pública Gubernamental, en relación con el Vigésimo Séptimo y Vigésimo Octavo de los Lineamientos Generales de Clasificación y Desclasificación de la Información de las Dependencias y Entidades de la Administración Pública Federal; así como el 70 fracción III del Reglamento de la LFTAIPG</text:p>
          </table:table-cell>
          <table:table-cell office:value-type="string" table:style-name="ce42">
            <text:p><text:span text:style-name="T2">DAÑO PRESENTE.-</text:span><text:s/>Revelar la información solicitada genera un daño inmediato e inminente, toda vez la misma está siendo utilizada por las autoridades ministeriales federales (PGR) y autoridades administrativas (OIC), por lo que limitaríamos la capacidad <text:s/>de las mismas para llevar cabo actividades contenidas dentro de las investigaciones de hechos que la ley señala como delitos y que se tramitan ante el Ministerio Público; así como acciones u omisiones que deriven en sanciones administrativas.<text:s/></text:p>
            <text:p><text:span text:style-name="T2">DAÑO PROBABLE.</text:span>- Revelar la <text:s/>información solicitada pondría en riesgo la estabilidad del Estado Mexicano, impidiendo y obstaculizando las funciones de la autoridad encargada de las investigaciones, en caso de revelar dicha información, traería como consecuencia la publicación de datos trascendentes en la persecución de delitos y vulneraria considerablemente la actuación de la autoridad en el combate al crimen organizado.</text:p>
            <text:p/>
            <text:p><text:span text:style-name="T2">DAÑO ESPECÍFICO.-</text:span><text:s text:c="2"/>La revelación de dicha información radicaría una flagrante violación de preceptos legales que ameritan sanciones administrativas y penales, en virtud de estar obligados a conservar la información que por disposición expresa se encuentra clasificada como reservada.</text:p>
            <text:p/>
          </table:table-cell>
          <table:table-cell office:value-type="string" table:style-name="ce27">
            <text:p>CONTIENE INFORMACIÓN RELACIONADA CON UN PROCEDIMIENTO ADMINISTRATIVO Y JUDICIAL</text:p>
          </table:table-cell>
          <table:table-cell office:value-type="string" table:style-name="ce38">
            <text:p>COMPLETA</text:p>
          </table:table-cell>
          <table:table-cell office:value-type="string" table:style-name="ce27">
            <text:p>CONTIENE INFORMACIÓN RELACIONADA CON UN PROCEDIMIENTO ADMINISTRATIVO Y JUDICIAL</text:p>
          </table:table-cell>
          <table:table-cell office:value-type="string" table:style-name="ce38">
            <text:p>09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3" table:style-name="ce43"/>
          <table:table-cell table:number-columns-repeated="16356"/>
        </table:table-row>
        <table:table-row table:style-name="ro11">
          <table:table-cell office:value-type="float" office:value="13" table:style-name="ce36">
            <text:p>13</text:p>
          </table:table-cell>
          <table:table-cell office:value-type="string" table:style-name="ce37">
            <text:p>COORDINACION GENERAL DE CENTROS FEDERALES</text:p>
          </table:table-cell>
          <table:table-cell office:value-type="string" table:style-name="ce38">
            <text:p>CGCF/DO/SOI/1084/2016</text:p>
          </table:table-cell>
          <table:table-cell office:value-type="string" table:style-name="ce27">
            <text:p>SOLICITUD DE INFORMACIÓN 3670000017316 CONSTANCIAS DEL <text:s/>EXPEDIENTE LABORAL DE UN SERVIDOR PÚBLICO<text:s/></text:p>
          </table:table-cell>
          <table:table-cell table:style-name="ce44"/>
          <table:table-cell office:value-type="string" table:style-name="ce37">
            <text:p>SOLICITUD DE ACCESO</text:p>
          </table:table-cell>
          <table:table-cell office:value-type="string" table:style-name="ce38">
            <text:p>5 AÑOS</text:p>
          </table:table-cell>
          <table:table-cell office:value-type="string" table:style-name="ce37">
            <text:p>08 DE JUNIO DE 2016</text:p>
          </table:table-cell>
          <table:table-cell office:value-type="string" table:style-name="ce37">
            <text:p>08 DE JUNIO DE 2021</text:p>
          </table:table-cell>
          <table:table-cell office:value-type="string" table:style-name="ce41">
            <text:p>artículo 14, fracciones III, IV y V de la Ley Federal de Transparencia y Acceso a la Información Pública Gubernamental, en relación con el Vigésimo Séptimo y Vigésimo Octavo de los Lineamientos Generales de Clasificación y Desclasificación de la Información de las Dependencias y Entidades de la Administración Pública Federal; así como el 70 fracción III del Reglamento de la LFTAIPG</text:p>
          </table:table-cell>
          <table:table-cell office:value-type="string" table:style-name="ce42">
            <text:p>DAÑO PRESENTE.- Revelar la información solicitada genera un daño inmediato e inminente, toda vez la misma está siendo utilizada por las autoridades ministeriales federales (PGR) y autoridades administrativas (OIC), por lo que limitaríamos la capacidad <text:s/>de las mismas para llevar cabo actividades contenidas dentro de las investigaciones de hechos que la ley señala como delitos y que se tramitan ante el Ministerio Público; así como acciones u omisiones que deriven en sanciones administrativas.<text:s/></text:p>
            <text:p>DAÑO PROBABLE.- Revelar la <text:s/>información solicitada pondría en riesgo la estabilidad del Estado Mexicano, impidiendo y obstaculizando las funciones de la autoridad encargada de las investigaciones, en caso de revelar dicha información, traería como consecuencia la publicación de datos trascendentes en la persecución de delitos y vulneraria considerablemente la actuación de la autoridad en el combate al crimen organizado.</text:p>
            <text:p>DAÑO ESPECÍFICO.- <text:s/>La revelación de dicha información radicaría una flagrante violación de preceptos legales que ameritan sanciones administrativas y penales, en virtud de estar obligados a conservar la información que por disposición expresa se encuentra clasificada como reservada.</text:p>
            <text:p/>
            <text:p/>
          </table:table-cell>
          <table:table-cell office:value-type="string" table:style-name="ce27">
            <text:p>CONTIENE INFORMACIÓN RELACIONADA CON UN PROCEDIMIENTO ADMINISTRATIVO Y JUDICIAL</text:p>
          </table:table-cell>
          <table:table-cell office:value-type="string" table:style-name="ce38">
            <text:p>COMPLETA</text:p>
          </table:table-cell>
          <table:table-cell office:value-type="string" table:style-name="ce27">
            <text:p>CONTIENE INFORMACIÓN RELACIONADA CON UN PROCEDIMIENTO ADMINISTRATIVO Y JUDICIAL</text:p>
          </table:table-cell>
          <table:table-cell office:value-type="string" table:style-name="ce38">
            <text:p>09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3" table:style-name="ce43"/>
          <table:table-cell table:number-columns-repeated="16356"/>
        </table:table-row>
        <table:table-row table:style-name="ro6">
          <table:table-cell office:value-type="float" office:value="14" table:style-name="ce36">
            <text:p>14</text:p>
          </table:table-cell>
          <table:table-cell office:value-type="string" table:style-name="ce37">
            <text:p>COORDINACION GENERAL DE CENTROS FEDERALES</text:p>
          </table:table-cell>
          <table:table-cell office:value-type="string" table:style-name="ce38">
            <text:p>CGCF/DO/SOI/1058/2016</text:p>
          </table:table-cell>
          <table:table-cell office:value-type="string" table:style-name="ce27">
            <text:p>SOLICITUD DE INFORMACIÓN 3670000017316 CONSTANCIAS DEL <text:s/>EXPEDIENTE LABORAL DE UN SERVIDOR PÚBLICO<text:s/></text:p>
          </table:table-cell>
          <table:table-cell table:style-name="ce44"/>
          <table:table-cell office:value-type="string" table:style-name="ce37">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27">
            <text:p>Artículo 113 fracciones I y V de la LGTAIP; 110 fracciones I y V de la LFTAIP; Décimo Séptimo; Décimo Octavo, y Vigésimo Tercero de los Lineamientos Generales en materia de Clasificación y Desclasificación de la Información</text:p>
          </table:table-cell>
          <table:table-cell office:value-type="string" table:style-name="ce30">
            <text:p><text:span text:style-name="T2">Daño Presente:</text:span><text:s/>Dar a conocer la identidad de los servidores públicos, cuyos nombres, firmas y rúbricas se encuentran contenidos en las documentales requeridas por el solicitante, genera un riesgo real, demostrable e identificable de perjuicio significativo, de conformidad con el artículo 104 fracción I, 113 fracción V de la Ley General de Transparencia y Acceso a la Información Pública, en virtud de que pone en riesgo la integridad, seguridad y vida de los mismos, toda vez que derivado de las funciones que desempeñan, se encuentran directamente ligados con la contención de los internos; situación que ha sido reafirmada por el Instituto Federal de Acceso a la Información Pública Gubernamental para el caso de los servidores públicos que prestan sus servicios en el OADPRS. Además de que se estaría contraviniendo lo dispuesto por la fracción I, apartado A del artículo 6° Constitucional, el cual establece que podrá ser reservada la información por razones de interés público en los términos que fijen las leyes; lo anterior, en virtud de que, al hacerlos identificados se obstaculizaría la ejecución de las acciones que les sean encomendadas.</text:p>
            <text:p><text:span text:style-name="T2">Daño Probable</text:span>: Al proporcionar los nombres, firmas y rúbricas de los servidores públicos contenidos en los documentos referidos causaría un riesgo, toda vez que se haría del conocimiento público, su identidad y funciones, poniendo en riesgo su vida, integridad y seguridad, en este o en otros asuntos gubernamentales, en virtud de que, facilitaría a los miembros de la Delincuencia Organizada su identificación y la ejecución de acciones delictivas como atentados, amenazas, secuestros, lesiones u homicidios en contra de dicho personal o bien, podrían establecer algún vínculo o relación con los mismos, generándoles vulnerabilidad ante los integrantes de la delincuencia organizada que pretendieran obtener información que bajo ninguna circunstancia debe revelarse, pues estaríamos ante una posible evasión de reos.</text:p>
            <text:p><text:span text:style-name="T2">Daño Específico:</text:span><text:s/>Proporcionar la información referente a servidores públicos adscritos a este OADPRS, provocaría la planeación y ejecución de acciones delictivas por parte de la delincuencia organizada; lo que causaría un detrimento en la capacidad del OADPRS para ejecutar las acciones encaminadas a la contención y reinserción de personas procesadas y sentenciadas, propiciando con ello un daño a las funciones sustantivas de esta dependencia.</text:p>
            <text:p/>
          </table:table-cell>
          <table:table-cell office:value-type="string" table:style-name="ce27">
            <text:p>CONTIENE INFORMACIÓN DE SERVIDORES PÚBLICOS PERTENECIENTES AL OADPRS</text:p>
          </table:table-cell>
          <table:table-cell office:value-type="string" table:style-name="ce25">
            <text:p>COMPLETA</text:p>
          </table:table-cell>
          <table:table-cell office:value-type="string" table:style-name="ce27">
            <text:p>NOMBRES, FIRMAS, CLAVES, RUBRICAS DE SERVIDORES PÚBLICOS PERTENECIENTES AL OADPRS</text:p>
          </table:table-cell>
          <table:table-cell office:value-type="string" table:style-name="ce38">
            <text:p>09 DE JUNIO DE 2016</text:p>
          </table:table-cell>
          <table:table-cell office:value-type="string" table:style-name="ce25">
            <text:p>CLASIFICAD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3" table:style-name="ce43"/>
          <table:table-cell table:number-columns-repeated="16356"/>
        </table:table-row>
        <table:table-row table:style-name="ro12">
          <table:table-cell office:value-type="float" office:value="15" table:style-name="ce36">
            <text:p>15</text:p>
          </table:table-cell>
          <table:table-cell office:value-type="string" table:style-name="ce37">
            <text:p>COORDINACION GENERAL DE CENTROS FEDERALES</text:p>
          </table:table-cell>
          <table:table-cell office:value-type="string" table:style-name="ce38">
            <text:p>CGCF/DO/SOI/1030/2016</text:p>
          </table:table-cell>
          <table:table-cell office:value-type="string" table:style-name="ce27">
            <text:p>SOLICITUD DE INFORMACIÓN 3670000014216 RELACIONADA CONSTANCIAS DEL EXPEDIENTE DE UNA PERSONA PRIVADA DE SU LIBERTAD</text:p>
          </table:table-cell>
          <table:table-cell table:style-name="ce44"/>
          <table:table-cell office:value-type="string" table:style-name="ce37">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27">
            <text:p>Artículo 113 fracciones I y V de la LGTAIP; 110 fracciones I y V de la LFTAIP; Décimo Séptimo; Décimo Octavo, y Vigésimo Tercero de los Lineamientos Generales en materia de Clasificación y Desclasificación de la Información</text:p>
          </table:table-cell>
          <table:table-cell office:value-type="string" table:style-name="ce30">
            <text:p><text:span text:style-name="T2">Daño Presente:</text:span><text:s/>Dar a conocer la identidad de los servidores públicos, cuyos nombres, firmas y rúbricas se encuentran contenidos en las documentales requeridas por el solicitante, genera un riesgo real, demostrable e identificable de perjuicio significativo, de conformidad con el artículo 104 fracción I, 113 fracción V de la Ley General de Transparencia y Acceso a la Información Pública, en virtud de que pone en riesgo la integridad, seguridad y vida de los mismos, toda vez que derivado de las funciones que desempeñan, se encuentran directamente ligados con la contención de los internos; situación que ha sido reafirmada por el Instituto Federal de Acceso a la Información Pública Gubernamental para el caso de los servidores públicos que prestan sus servicios en el OADPRS. Además de que se estaría contraviniendo lo dispuesto por la fracción I, apartado A del artículo 6° Constitucional, el cual establece que podrá ser reservada la información por razones de interés público en los términos que fijen las leyes; lo anterior, en virtud de que, al hacerlos identificados se obstaculizaría la ejecución de las acciones que les sean encomendadas.</text:p>
            <text:p><text:span text:style-name="T2">Daño Probable</text:span>: Al proporcionar los nombres, firmas y rúbricas de los servidores públicos contenidos en los documentos referidos causaría un riesgo, toda vez que se haría del conocimiento público, su identidad y funciones, poniendo en riesgo su vida, integridad y seguridad, en este o en otros asuntos gubernamentales, en virtud de que, facilitaría a los miembros de la Delincuencia Organizada su identificación y la ejecución de acciones delictivas como atentados, amenazas, secuestros, lesiones u homicidios en contra de dicho personal o bien, podrían establecer algún vínculo o relación con los mismos, generándoles vulnerabilidad ante los integrantes de la delincuencia organizada que pretendieran obtener información que bajo ninguna circunstancia debe revelarse, pues estaríamos ante una posible evasión de reos.</text:p>
            <text:p><text:span text:style-name="T2">Daño Específico:</text:span><text:s/>Proporcionar la información referente a servidores públicos adscritos a este OADPRS, provocaría la planeación y ejecución de acciones delictivas por parte de la delincuencia organizada; lo que causaría un detrimento en la capacidad del OADPRS para ejecutar las acciones encaminadas a la contención y reinserción de personas procesadas y sentenciadas, propiciando con ello un daño a las funciones sustantivas de esta dependencia.</text:p>
            <text:p/>
          </table:table-cell>
          <table:table-cell office:value-type="string" table:style-name="ce27">
            <text:p>CONTIENE INFORMACIÓN DE SERVIDORES PÚBLICOS PERTENECIENTES AL OADPRS</text:p>
          </table:table-cell>
          <table:table-cell office:value-type="string" table:style-name="ce25">
            <text:p>COMPLETA</text:p>
          </table:table-cell>
          <table:table-cell office:value-type="string" table:style-name="ce27">
            <text:p>NOMBRES, FIRMAS, CLAVES, RUBRICAS DE SERVIDORES PÚBLICOS PERTENECIENTES AL OADPRS</text:p>
          </table:table-cell>
          <table:table-cell office:value-type="string" table:style-name="ce31">
            <text:p>18 DE MAYO DE 2016</text:p>
          </table:table-cell>
          <table:table-cell office:value-type="string" table:style-name="ce25">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3" table:style-name="ce43"/>
          <table:table-cell table:number-columns-repeated="16356"/>
        </table:table-row>
        <table:table-row table:style-name="ro5">
          <table:table-cell office:value-type="float" office:value="16" table:style-name="ce36">
            <text:p>16</text:p>
          </table:table-cell>
          <table:table-cell office:value-type="string" table:style-name="ce37">
            <text:p>COORDINACION GENERAL DE CENTROS FEDERALES</text:p>
          </table:table-cell>
          <table:table-cell office:value-type="string" table:style-name="ce38">
            <text:p>CGCF/DO/SOI/1001/2016</text:p>
          </table:table-cell>
          <table:table-cell office:value-type="string" table:style-name="ce27">
            <text:p>SOLICITUD DE INFORMACIÓN 3670000002316 (RECURSO DE REVISIÓN RDA 1635 16) ESTADO DE FUERZA DE LOS CENTROS PENITENCIARIOS FEDERALES Y BIENES INSTRUMENTALES CON CONTENIDO TECNOLOGICO, MREDIDAS Y ESTRATEGIAS IMPLEMENTADAS PARA LA VIGILANCIA Y CUSTODIA DE UNA PERSONA PRIVADA DE SU LIBERTAD</text:p>
          </table:table-cell>
          <table:table-cell table:style-name="ce44"/>
          <table:table-cell office:value-type="string" table:style-name="ce37">
            <text:p>RESOLUCIÓN DE AUTORIDAD COMPETENTE</text:p>
          </table:table-cell>
          <table:table-cell office:value-type="string" table:style-name="ce38">
            <text:p>12 AÑOS</text:p>
          </table:table-cell>
          <table:table-cell office:value-type="string" table:style-name="ce37">
            <text:p>03 DE AGOSTO DE 2016</text:p>
          </table:table-cell>
          <table:table-cell office:value-type="string" table:style-name="ce37">
            <text:p>03 DE AGOSTO DE 2028</text:p>
          </table:table-cell>
          <table:table-cell office:value-type="string" table:style-name="ce45">
            <text:p>13 fracciones I, IV y V de la Ley Federal de Trasparencia y Acceso a la Información Pública Gubernamental, en relación con los lineamientos Décimo Noveno fracciones I, incisos a) y c) y II, incisos a), b) y c) y Vigésimo Tercero de los Lineamientos Generales para la Clasificación y Desclasificación de la Información de las Dependencias y Entidades de la Administración Pública Federal</text:p>
          </table:table-cell>
          <table:table-cell office:value-type="string" table:style-name="ce30">
            <text:p>DAÑO PRESENTE: Dar a conocer la información <text:s/>relativa a: “Informe cuántos custodios laboran en el Centro Federal de Readaptación Social No. 1 “El Altiplano”, Informe cuántos custodios están destinados a la vigilancia del interno ...”, genera un daño inmediato e inminente, toda vez que la difusión de dicha información puede comprometer la seguridad pública y nacional, ya que se estarían revelando datos que la delincuencia organizada pudiera manejar a su favor para poner en riesgo la seguridad del país y en específico de los Centros Federales de Readaptación Social anulando, impidiendo u obstaculizando la actuación de los servidores públicos que de manera directa intervienen en acciones destinadas a salvaguardar el interés jurídico, con independencia de que se pongan en riesgoso sus vidas en el ejercicio de sus funciones.</text:p>
            <text:p>DAÑO PROBABLE.- Revelar información referente Informe cuántos custodios laboran en el Centro Federal de Readaptación Social No. 1 “El Altiplano”, Informe cuántos custodios están destinados a la vigilancia del interno... , <text:s/>pondría en riesgo la estabilidad del Estado Mexicano impidiendo y obstaculizando las funciones de la autoridad encargada de administrar y resguardar los Centros, así como la creación de vínculos delictivos, propiciando conductas irregulares tanto dentro como fuera de los Centros Federales, tales como motines, amenazas, ataques externos, infiltraciones, entre otras; <text:s/>en caso de revelar dicha información, traería como consecuencia la publicación de datos trascendentes en la persecución de delitos y vulneraria considerablemente la actuación de la autoridad en el combate al crimen organizado.</text:p>
            <text:p>DAÑO ESPECÍFICO.- <text:s/>Con la revelación de dicha información se estaría vulnerando el desempeño de las funciones encaminadas a la preservación del orden y la paz públicos, y a la prevención de delitos; por lo que personas con intenciones delictivas podrían atentar en contra de la integridad física y moral de los servidores públicos, internos y toda aquella persona que por cualquier motivo este en el interior de los Centros, al concebirse superiores en fuerza, tanto interna como externa pudiendo tener alguna ventaja de oportunidad criminal; esto es, se pueden agrupar internos al interior del Centro con un número mayor al del total del número de custodios y personal administrativo; así como al exterior creando grupos integrados con mayor número de personas de la delincuencia organizada, superiores de igual forma al número del personal de seguridad penitenciaria, administrativos y de personal de apoyo, en su caso, Policía Federal con mayor equipamiento en armamento; ya que lo hemos visto en algunos Penales Estatales en donde se han rescatado miembros de su mismo grupo delictivo y en otros casos se ha atentado <text:s/>contra aquellos de bandas rivales y esto es, precisamente porque se ha tenido información previa sobre 2 datos estadísticos en materia de seguridad como es el número de personas que integra el grupo de seguridad, así como el número y tipo de armamento con que cuentan, lo que ha cobrado vidas y vulnerado la seguridad de los Centros en comento, con lo que se transgrede de manera directa la paz pública y el interés social que debe prevalecer en un estado de derecho y justicia como es el caso de nuestro país.<text:s text:c="2"/></text:p>
            <text:p>Asimismo, radicaría una flagrante violación de preceptos legales que ameritan sanciones administrativas y penales, en virtud de estar obligados a conservar la información que por disposición expresa se encuentra clasificada como reservada, además de existir la obligación ineludible de conducirnos con secrecía y confidencialidad en materia de seguridad pública. Motivo por el cual, la reserva de la información contribuye como un factor de éxito para que las Instituciones Penitenciarias Federales den los resultados para los cuales fueron creadas. <text:s text:c="90"/>DAÑO PRESENTE.- Revelar la información referente a bienes instrumentales con contenido tecnológico, medidas y estrategias de seguridad implementadas para vigilancia y custodia del interno … y de cualquier otro interno, así como pasillo y celda en el que está recluido…, genera un daño inmediato e inminente, toda vez que el difundir dicha información atentaría contra la seguridad nacional, la seguridad pública y la preservación del orden y la paz públicos, menoscabando la capacidad de las autoridades de seguridad pública para preservar y resguardar la vida o salud de los internos y de las personas que por cualquier razón se encuentren dentro de las Instalaciones del Centro Federal; así mismo, se obstaculizarían los sistemas de coordinación interinstitucional en materia de seguridad pública y del sistema penitenciario federal, vulnerando y limitando la capacidad de las autoridades para evitar la evasión de reos o la prevención de delitos de alto impacto, ya que como es bien sabido, por sus antecedentes el interno que nos ocupa, requiere medidas especiales de seguridad.</text:p>
            <text:p>DAÑO PROBABLE.- Con la revelación de la información, se podrían crear vínculos entre grupos delictivos externos con los internos de alta peligrosidad que se encuentran recluidos en el Centro de referencia, los cuales forman parte del crimen organizado el cual trabaja cotidianamente en buscar nuevas formas para desafiar a las instituciones gubernamentales, por lo que si esos grupos del crimen organizado tienen acceso a la información de referencia tendrían un espacio de acción muy importante para la oportunidad criminal que se traduciría en intentos de fuga, algún rescate, atentados, entre otros y se estaría dando a conocer la información que por sus características son de vital importancia para mantener el control y la seguridad en el CEFERESO No. 1 “Altiplano”.</text:p>
            <text:p>Así las cosas, el derecho que tiene la ciudadanía a obtener información que se encuentre dentro de las Instituciones del Gobierno Federal, no obliga a proporcionarla, especialmente cuando esta es clasificada, y más aún a sabiendas de que la revelación de la misma traería como consecuencia la publicación de datos que vulneran considerablemente la estabilidad y seguridad de las Instituciones Penitenciarias Federales, así como la actuación de la autoridad encargada de las investigaciones en el combate al crimen organizado.<text:s/></text:p>
            <text:p>DAÑO ESPECÍFICO.- <text:s/>La principal tarea de esta dependencia es la de conservar la seguridad y la estabilidad de las Instituciones Penitenciarias Federales, por lo que revelar dicha información radicaría una flagrante violación de preceptos legales que ameritan sanciones administrativas y penales, en virtud de estar obligados a conservar la información que por disposición expresa se encuentra clasificada como reservada, además de existir la obligación ineludible de conducirnos con secrecía en materia de seguridad pública. Motivo por el cual, la reserva de la información contribuye como un factor de éxito para que las Instituciones Penitenciarias Federales den los resultados para los cuales fueron creadas.</text:p>
            <text:p/>
            <text:p/>
          </table:table-cell>
          <table:table-cell office:value-type="string" table:style-name="ce27">
            <text:p>CONTIENE INFORMACIÓN DEL ESTADO DE FUERZA DENTROS DE LOS CENTROS PENITENCIARIOS FEDERALES Y EQUIPOS DE SEGURIDAD</text:p>
          </table:table-cell>
          <table:table-cell office:value-type="string" table:style-name="ce25">
            <text:p>COMPLETA</text:p>
          </table:table-cell>
          <table:table-cell office:value-type="string" table:style-name="ce27">
            <text:p>NÚMERO DE TRABAJADORES QUE LABORAN DENNTRO DE UN CENTROS PENITENCIARIO FEDERAL Y BIENES INSTRUMENTALES CON CONTENIDO TECNOLOGICO, MREDIDAS Y ESTRATEGIAS IMPLEMENTADAS PARA LA VIGILANCIA Y CUSTODIA DE UNA PERSONA PRIVADA DE SU LIBERTAD</text:p>
          </table:table-cell>
          <table:table-cell office:value-type="string" table:style-name="ce38">
            <text:p>18 DE AGOSTO DE 2016</text:p>
          </table:table-cell>
          <table:table-cell office:value-type="string" table:style-name="ce25">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3" table:style-name="ce43"/>
          <table:table-cell table:number-columns-repeated="16356"/>
        </table:table-row>
        <table:table-row table:style-name="ro13">
          <table:table-cell office:value-type="float" office:value="17" table:style-name="ce36">
            <text:p>17</text:p>
          </table:table-cell>
          <table:table-cell office:value-type="string" table:style-name="ce25">
            <text:p>DIRECCIÓN GENERAL DE ADMINISTRACIÓN<text:s/></text:p>
          </table:table-cell>
          <table:table-cell office:value-type="string" table:style-name="ce25">
            <text:p>CONTRATO OADPRS/DGA/DOPRMSG/OP/S/AD/019/2009</text:p>
          </table:table-cell>
          <table:table-cell office:value-type="string" table:style-name="ce27">
            <text:p>SOLICITUD DE INFORMACIÓN 3670000013716 SERVICIOS RELACIONADOS CON OBRA PÚBLICA<text:s/></text:p>
          </table:table-cell>
          <table:table-cell table:style-name="ce44"/>
          <table:table-cell office:value-type="string" table:style-name="ce37">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Séptimo de los Criterios de Clasificación de la Información del Comité de Información de la extinta SSP; criterio 006/09 emitido por el INAI (anteriormente IFAI)</text:p>
          </table:table-cell>
          <table:table-cell office:value-type="string" table:style-name="ce42">
            <text:p>Daño presente y probable.- Dar a conocer la información relativa a nombres, firmas y rúbricas de los servidores públicos adscritos a este OADPRS que se encuentran contenidos en los documentos remitidos, genera un daño inmediato e inminente, de conformidad con el artículo 13 fracciones I y IV de la Ley Federal de Transparencia y Acceso a la Información Pública Gubernamental, toda vez que se pone en peligro la integridad, seguridad y vida de los mismos que al ser sujetos de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text:s text:c="4"/>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38">
            <text:p>18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39"/>
          <table:table-cell table:number-columns-repeated="2" table:style-name="ce43"/>
          <table:table-cell table:number-columns-repeated="16356"/>
        </table:table-row>
        <table:table-row table:style-name="ro14">
          <table:table-cell office:value-type="float" office:value="18" table:style-name="ce36">
            <text:p>18</text:p>
          </table:table-cell>
          <table:table-cell office:value-type="string" table:style-name="ce25">
            <text:p>DIRECCIÓN GENERAL DE ADMINISTRACIÓN<text:s/></text:p>
          </table:table-cell>
          <table:table-cell office:value-type="string" table:style-name="ce25">
            <text:p>CONTRATO OADPRS/DGA/DOPRMSG/OP/S/AD/020/2009</text:p>
          </table:table-cell>
          <table:table-cell office:value-type="string" table:style-name="ce27">
            <text:p>SOLICITUD DE INFORMACIÓN 3670000013716 SERVICIOS RELACIONADOS CON OBRA PÚBLICA<text:s/></text:p>
          </table:table-cell>
          <table:table-cell table:style-name="ce44"/>
          <table:table-cell office:value-type="string" table:style-name="ce37">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Séptimo de los Criterios de Clasificación de la Información del Comité de Información de la extinta SSP; criterio 006/09 emitido por el INAI (anteriormente IFAI)</text:p>
          </table:table-cell>
          <table:table-cell office:value-type="string" table:style-name="ce42">
            <text:p>Daño presente y probable.- Dar a conocer la información relativa a nombres, firmas y rúbricas de los servidores públicos adscritos a este OADPRS que se encuentran contenidos en los documentos remitidos, genera un daño inmediato e inminente, de conformidad con el artículo 13 fracciones I y IV de la Ley Federal de Transparencia y Acceso a la Información Pública Gubernamental, toda vez que se pone en peligro la integridad, seguridad y vida de los mismos que al ser sujetos de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text:s text:c="4"/>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38">
            <text:p>18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39"/>
          <table:table-cell table:number-columns-repeated="2" table:style-name="ce43"/>
          <table:table-cell table:number-columns-repeated="16356"/>
        </table:table-row>
        <table:table-row table:style-name="ro14">
          <table:table-cell office:value-type="float" office:value="19" table:style-name="ce36">
            <text:p>19</text:p>
          </table:table-cell>
          <table:table-cell office:value-type="string" table:style-name="ce25">
            <text:p>DIRECCIÓN GENERAL DE ADMINISTRACIÓN<text:s/></text:p>
          </table:table-cell>
          <table:table-cell office:value-type="string" table:style-name="ce25">
            <text:p>CONTRATO OADPRS/DGA/DOPRMSG/OP/O/AD/021/2009</text:p>
          </table:table-cell>
          <table:table-cell office:value-type="string" table:style-name="ce27">
            <text:p>SOLICITUD DE INFORMACIÓN 3670000013716 SERVICIOS RELACIONADOS CON OBRA PÚBLICA<text:s/></text:p>
          </table:table-cell>
          <table:table-cell table:style-name="ce44"/>
          <table:table-cell office:value-type="string" table:style-name="ce37">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Séptimo de los Criterios de Clasificación de la Información del Comité de Información de la extinta SSP; criterio 006/09 emitido por el INAI (anteriormente IFAI)</text:p>
          </table:table-cell>
          <table:table-cell office:value-type="string" table:style-name="ce42">
            <text:p>Daño presente y probable.- Dar a conocer la información relativa a nombres, firmas y rúbricas de los servidores públicos adscritos a este OADPRS que se encuentran contenidos en los documentos remitidos, genera un daño inmediato e inminente, de conformidad con el artículo 13 fracciones I y IV de la Ley Federal de Transparencia y Acceso a la Información Pública Gubernamental, toda vez que se pone en peligro la integridad, seguridad y vida de los mismos que al ser sujetos de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text:s text:c="4"/>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38">
            <text:p>18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39"/>
          <table:table-cell table:number-columns-repeated="2" table:style-name="ce43"/>
          <table:table-cell table:number-columns-repeated="16356"/>
        </table:table-row>
        <table:table-row table:style-name="ro14">
          <table:table-cell office:value-type="float" office:value="20" table:style-name="ce36">
            <text:p>20</text:p>
          </table:table-cell>
          <table:table-cell office:value-type="string" table:style-name="ce25">
            <text:p>DIRECCIÓN GENERAL DE ADMINISTRACIÓN<text:s/></text:p>
          </table:table-cell>
          <table:table-cell office:value-type="string" table:style-name="ce25">
            <text:p>CONTRATO OADPRS/DGA/DOPRMSG/OP/O/AD/072/2011</text:p>
          </table:table-cell>
          <table:table-cell office:value-type="string" table:style-name="ce27">
            <text:p>SOLICITUD DE INFORMACIÓN 3670000013716 SERVICIOS RELACIONADOS CON OBRA PÚBLICA<text:s/></text:p>
          </table:table-cell>
          <table:table-cell table:style-name="ce44"/>
          <table:table-cell office:value-type="string" table:style-name="ce37">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Séptimo de los Criterios de Clasificación de la Información del Comité de Información de la extinta SSP; criterio 006/09 emitido por el INAI (anteriormente IFAI)</text:p>
          </table:table-cell>
          <table:table-cell office:value-type="string" table:style-name="ce42">
            <text:p>Daño presente y probable.- Dar a conocer la información relativa a nombres, firmas y rúbricas de los servidores públicos adscritos a este OADPRS que se encuentran contenidos en los documentos remitidos, genera un daño inmediato e inminente, de conformidad con el artículo 13 fracciones I y IV de la Ley Federal de Transparencia y Acceso a la Información Pública Gubernamental, toda vez que se pone en peligro la integridad, seguridad y vida de los mismos que al ser sujetos de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text:s text:c="4"/>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38">
            <text:p>18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39"/>
          <table:table-cell table:number-columns-repeated="2" table:style-name="ce43"/>
          <table:table-cell table:number-columns-repeated="16356"/>
        </table:table-row>
        <table:table-row table:style-name="ro15">
          <table:table-cell office:value-type="float" office:value="21" table:style-name="ce36">
            <text:p>21</text:p>
          </table:table-cell>
          <table:table-cell office:value-type="string" table:style-name="ce25">
            <text:p>DIRECCIÓN GENERAL DE ADMINISTRACIÓN<text:s/></text:p>
          </table:table-cell>
          <table:table-cell office:value-type="string" table:style-name="ce37">
            <text:p>CONTRATO OADPRS/DGA/DOPRMSG/OP/O/AD/049/2011</text:p>
          </table:table-cell>
          <table:table-cell office:value-type="string" table:style-name="ce27">
            <text:p>SOLICITUD DE INFORMACIÓN 3670000015216 <text:s text:c="2"/>OBRA PÚBLICA<text:s/></text:p>
          </table:table-cell>
          <table:table-cell table:style-name="ce44"/>
          <table:table-cell office:value-type="string" table:style-name="ce37">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Séptimo de los Criterios de Clasificación de la Información del Comité de Información de la extinta SSP; criterio 006/09 emitido por el INAI (anteriormente IFAI)</text:p>
          </table:table-cell>
          <table:table-cell office:value-type="string" table:style-name="ce46">
            <text:p>DAÑO PRESENTE Y PROBABLE. Dar a conocer la información relativa al nombres, firmas y rúbricas de los servidores públicos adscritos a este OADPRS que se encuentran contenidos en los documentos remitidos, pone en peligro la integridad, seguridad y vida de los mismos; al ser sujetos de atentados, amenazas, secuestros, lesiones u homicidios por parte de los miembros de la delincuencia organizada, toda vez que derivado de las funciones que desempeñan en materia de contención y reinserción de personas que se encuentran internas con carácter de procesadas o en ejecución de penas, así como por tener conocimientos relativos a las contrataciones, características sobre el diseño y construcciones del centro federal referido por el solicitante; se encuentran expuestos a que los diversos grupos delictivos pretendan establecer alguna relación con el fin de obtener información que por ningún motivo puede revelarse, contraviniendo con ello, lo dispuesto por el artículo 13 fracciones I y IV de la Ley Federal de Transparencia y Acceso a la Información Pública Gubernamental. <text:s text:c="325"/>DAÑO ESPECÍFICO. Tomando en cuenta que, como se ha mencionado,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las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38">
            <text:p>24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39"/>
          <table:table-cell table:number-columns-repeated="2" table:style-name="ce43"/>
          <table:table-cell table:number-columns-repeated="16356"/>
        </table:table-row>
        <table:table-row table:style-name="ro16">
          <table:table-cell office:value-type="float" office:value="22" table:style-name="ce36">
            <text:p>22</text:p>
          </table:table-cell>
          <table:table-cell office:value-type="string" table:style-name="ce25">
            <text:p>DIRECCIÓN GENERAL DE ADMINISTRACIÓN<text:s/></text:p>
          </table:table-cell>
          <table:table-cell office:value-type="string" table:style-name="ce37">
            <text:p>CONVENIO 01/11 AL CONTRATO OADPRS/DGA/DOPRMSG/OP/O/AD/049/2011</text:p>
          </table:table-cell>
          <table:table-cell office:value-type="string" table:style-name="ce27">
            <text:p>SOLICITUD DE INFORMACIÓN 3670000015216 <text:s text:c="2"/>OBRA PÚBLICA<text:s/></text:p>
          </table:table-cell>
          <table:table-cell table:style-name="ce44"/>
          <table:table-cell office:value-type="string" table:style-name="ce37">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Séptimo de los Criterios de Clasificación de la Información del Comité de Información de la extinta SSP; criterio 006/09 emitido por el INAI (anteriormente IFAI)</text:p>
          </table:table-cell>
          <table:table-cell office:value-type="string" table:style-name="ce46">
            <text:p>DAÑO PRESENTE Y PROBABLE. Dar a conocer la información relativa al nombres, firmas y rúbricas de los servidores públicos adscritos a este OADPRS que se encuentran contenidos en los documentos remitidos, pone en peligro la integridad, seguridad y vida de los mismos; al ser sujetos de atentados, amenazas, secuestros, lesiones u homicidios por parte de los miembros de la delincuencia organizada, toda vez que derivado de las funciones que desempeñan en materia de contención y reinserción de personas que se encuentran internas con carácter de procesadas o en ejecución de penas, así como por tener conocimientos relativos a las contrataciones, características sobre el diseño y construcciones del centro federal referido por el solicitante; se encuentran expuestos a que los diversos grupos delictivos pretendan establecer alguna relación con el fin de obtener información que por ningún motivo puede revelarse, contraviniendo con ello, lo dispuesto por el artículo 13 fracciones I y IV de la Ley Federal de Transparencia y Acceso a la Información Pública Gubernamental. <text:s text:c="325"/>DAÑO ESPECÍFICO. Tomando en cuenta que, como se ha mencionado,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las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38">
            <text:p>24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39"/>
          <table:table-cell table:number-columns-repeated="2" table:style-name="ce43"/>
          <table:table-cell table:number-columns-repeated="16356"/>
        </table:table-row>
        <table:table-row table:style-name="ro17">
          <table:table-cell office:value-type="float" office:value="23" table:style-name="ce36">
            <text:p>23</text:p>
          </table:table-cell>
          <table:table-cell office:value-type="string" table:style-name="ce25">
            <text:p>DIRECCIÓN GENERAL DE ADMINISTRACIÓN<text:s/></text:p>
          </table:table-cell>
          <table:table-cell office:value-type="string" table:style-name="ce37">
            <text:p>REPORTES SOBRE RETRASOS EN CONSTRUCCIÓN RELATIVOS AL CONTRATO OADPRS/DGA/DOPRMSG/OP/O/AD/049/2011</text:p>
          </table:table-cell>
          <table:table-cell office:value-type="string" table:style-name="ce27">
            <text:p>SOLICITUD DE INFORMACIÓN 3670000015216 <text:s text:c="2"/>OBRA PÚBLICA<text:s/></text:p>
          </table:table-cell>
          <table:table-cell table:style-name="ce44"/>
          <table:table-cell office:value-type="string" table:style-name="ce37">
            <text:p>SOLICITUD DE ACCESO</text:p>
          </table:table-cell>
          <table:table-cell office:value-type="string" table:style-name="ce26">
            <text:p>5 AÑOS</text:p>
          </table:table-cell>
          <table:table-cell office:value-type="string" table:style-name="ce37">
            <text:p>24 DE MAYO DE 2016</text:p>
          </table:table-cell>
          <table:table-cell office:value-type="string" table:style-name="ce37">
            <text:p>24 DE MAYO DE 2021</text:p>
          </table:table-cell>
          <table:table-cell office:value-type="string" table:style-name="ce45">
            <text:p>Artículo 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6">
            <text:p>Daño presente y probable. Dar a conocer la información relativa a la versión pública de los reportes sobre cualquier retraso de construcción de la linea hidráulica, genera un daño inmediato e inminente toda vez que, de darse a conocer la información se harían públicas características específicas como la construcción, características de obra, medidas y materiales utilizados, facilitando con ello a miembros de la delincuencia organizada, la planeación de acciones como atentados, fugas, motines o bien, algún rescate, con lo cual se vulneraría la seguridad del establecimiento penitenciario al que hace referencia el solicitante,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 <text:s text:c="134"/>Daño específico. 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en los términos requeridos por el solicitante, traería como consecuencia una vulneración en la seguridad del Centro Penitenciario Federal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27">
            <text:p>CARACTERISTÍCAS ESPECÍFICAS DE CONSTRUCCIÓN, ÁREAS DE EJECUCIÓN DE LOS TRABAJOS O PRESTACIÓN DE LOS SERVICIOS<text:s text:c="2"/></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 ; NOMBRE Y DATOS REGISTRALES DE IDENTIDAD DE LA EMPRESA QUE LLEVÓ A CABO LOS TRABAJOS O PRESTÓ LOS SERVICIOS EN LOS CONTRATOS DE REFERENCIA.</text:p>
          </table:table-cell>
          <table:table-cell office:value-type="string" table:style-name="ce38">
            <text:p>24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40"/>
          <table:table-cell table:number-columns-repeated="16358" table:style-name="ce1"/>
        </table:table-row>
        <table:table-row table:style-name="ro18">
          <table:table-cell office:value-type="float" office:value="24" table:style-name="ce36">
            <text:p>24</text:p>
          </table:table-cell>
          <table:table-cell office:value-type="string" table:style-name="ce25">
            <text:p>DIRECCIÓN GENERAL DE ADMINISTRACIÓN<text:s/></text:p>
          </table:table-cell>
          <table:table-cell office:value-type="string" table:style-name="ce37">
            <text:p>CONTRATO OADPRS/DGA/DOPRMSG/OP/S/AD/073/2011</text:p>
          </table:table-cell>
          <table:table-cell office:value-type="string" table:style-name="ce27">
            <text:p>SOLICITUD DE INFORMACIÓN 3670000019616 <text:s text:c="2"/>SERVICIOS RELACIONADOS CON OBRA PÚBLICA<text:s/></text:p>
          </table:table-cell>
          <table:table-cell table:style-name="ce44"/>
          <table:table-cell office:value-type="string" table:style-name="ce37">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Séptimo de los Criterios de Clasificación de la Información del Comité de Información de la extinta SSP; criterio 006/09 emitido por el INAI (anteriormente IFAI)</text:p>
          </table:table-cell>
          <table:table-cell office:value-type="string" table:style-name="ce42">
            <text:p><text:span text:style-name="T5">DAÑO PRESENTE Y PROBABLE.<text:s/></text:span>Dar a conocer la información relativa al nombres, firmas y rúbricas de los servidores públicos adscritos a este OADPRS que se encuentran contenidos en los documentos remitidos, pone en peligro la integridad, seguridad y vida de los mismos; al ser sujetos de atentados, amenazas, secuestros, lesiones u homicidios por parte de los miembros de la delincuencia organizada, toda vez que derivado de las funciones que desempeñan en materia de contención y reinserción de personas que se encuentran internas con carácter de procesadas o en ejecución de penas, se encuentran expuestos a que los diversos grupos delictivos pretendan establecer alguna relación con el fin de obtener información que por ningún motivo puede revelarse, contraviniendo con ello, lo dispuesto por el artículo 13 fracciones I y IV de la Ley Federal de Transparencia y Acceso a la Información Pública Gubernamental.</text:p>
            <text:p>Dicha situación, ha sido confirmada por el Instituto Nacional de Transparencia y Acceso a la Información y Protección de Datos Personales en diversas resoluciones para el caso de los servidores Públicos que prestan sus servicios en el OADPRS.<text:s/><text:span text:style-name="T5">DAÑO ESPECÍFICO.</text:span><text:s/>Tomando en cuenta que, como se ha mencionado,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las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38">
            <text:p>24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style-name="ce1"/>
        </table:table-row>
        <table:table-row table:style-name="ro4">
          <table:table-cell office:value-type="float" office:value="25" table:style-name="ce36">
            <text:p>25</text:p>
          </table:table-cell>
          <table:table-cell office:value-type="string" table:style-name="ce25">
            <text:p>DIRECCIÓN GENERAL DE ADMINISTRACIÓN<text:s/></text:p>
          </table:table-cell>
          <table:table-cell office:value-type="string" table:style-name="ce37">
            <text:p>CONTRATO OADPRS/DGA/DOPRMSG/OP/S/AD/074/2011</text:p>
          </table:table-cell>
          <table:table-cell office:value-type="string" table:style-name="ce27">
            <text:p>SOLICITUD DE INFORMACIÓN 3670000019616 <text:s text:c="2"/>SERVICIOS RELACIONADOS CON OBRA PÚBLICA<text:s/></text:p>
          </table:table-cell>
          <table:table-cell table:style-name="ce44"/>
          <table:table-cell office:value-type="string" table:style-name="ce37">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Séptimo de los Criterios de Clasificación de la Información del Comité de Información de la extinta SSP; criterio 006/09 emitido por el INAI (anteriormente IFAI)</text:p>
          </table:table-cell>
          <table:table-cell office:value-type="string" table:style-name="ce42">
            <text:p><text:span text:style-name="T5">DAÑO PRESENTE Y PROBABLE.</text:span><text:s/>Dar a conocer la información relativa al nombres, firmas y rúbricas de los servidores públicos adscritos a este OADPRS que se encuentran contenidos en los documentos remitidos, pone en peligro la integridad, seguridad y vida de los mismos; al ser sujetos de atentados, amenazas, secuestros, lesiones u homicidios por parte de los miembros de la delincuencia organizada, toda vez que derivado de las funciones que desempeñan en materia de contención y reinserción de personas que se encuentran internas con carácter de procesadas o en ejecución de penas, se encuentran expuestos a que los diversos grupos delictivos pretendan establecer alguna relación con el fin de obtener información que por ningún motivo puede revelarse, contraviniendo con ello, lo dispuesto por el artículo 13 fracciones I y IV de la Ley Federal de Transparencia y Acceso a la Información Pública Gubernamental.</text:p>
            <text:p>Dicha situación, ha sido confirmada por el Instituto Nacional de Transparencia y Acceso a la Información y Protección de Datos Personales en diversas resoluciones para el caso de los servidores Públicos que prestan sus servicios en el OADPRS. <text:s text:c="5"/>DAÑO ESPECÍFICO. Tomando en cuenta que, como se ha mencionado,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las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38">
            <text:p>24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style-name="ce1"/>
        </table:table-row>
        <table:table-row table:style-name="ro19">
          <table:table-cell office:value-type="float" office:value="26" table:style-name="ce36">
            <text:p>26</text:p>
          </table:table-cell>
          <table:table-cell office:value-type="string" table:style-name="ce25">
            <text:p>DIRECCIÓN GENERAL DE ADMINISTRACIÓN<text:s/></text:p>
          </table:table-cell>
          <table:table-cell office:value-type="string" table:style-name="ce37">
            <text:p>ANEXO TÉCNICO <text:s/>DEL CONTRATO OADPRS/DGA/DOPRMSG/OP/S/AD/073/2011</text:p>
          </table:table-cell>
          <table:table-cell office:value-type="string" table:style-name="ce27">
            <text:p>SOLICITUD DE INFORMACIÓN 3670000019616 <text:s text:c="2"/>SERVICIOS RELACIONADOS CON OBRA PÚBLICA<text:s/></text:p>
          </table:table-cell>
          <table:table-cell table:style-name="ce44"/>
          <table:table-cell office:value-type="string" table:style-name="ce37">
            <text:p>SOLICITUD DE ACCESO</text:p>
          </table:table-cell>
          <table:table-cell office:value-type="string" table:style-name="ce26">
            <text:p>5 AÑOS</text:p>
          </table:table-cell>
          <table:table-cell office:value-type="string" table:style-name="ce37">
            <text:p>24 DE MAYO DE 2016</text:p>
          </table:table-cell>
          <table:table-cell office:value-type="string" table:style-name="ce37">
            <text:p>24 DE MAYO DE 2021</text:p>
          </table:table-cell>
          <table:table-cell office:value-type="string" table:style-name="ce45">
            <text:p>Artículo 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text:span text:style-name="T5">Daño presente y probable.</text:span><text:s/>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text:s/><text:span text:style-name="T5">Daño específico.<text:s/></text:span>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45">
            <text:p>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38">
            <text:p>24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0">
          <table:table-cell office:value-type="float" office:value="27" table:style-name="ce36">
            <text:p>27</text:p>
          </table:table-cell>
          <table:table-cell office:value-type="string" table:style-name="ce25">
            <text:p>DIRECCIÓN GENERAL DE ADMINISTRACIÓN<text:s/></text:p>
          </table:table-cell>
          <table:table-cell office:value-type="string" table:style-name="ce37">
            <text:p>ANEXO TÉCNICO <text:s/>DEL CONTRATO OADPRS/DGA/DOPRMSG/OP/S/AD/074/2011</text:p>
          </table:table-cell>
          <table:table-cell office:value-type="string" table:style-name="ce27">
            <text:p>SOLICITUD DE INFORMACIÓN 3670000019616 <text:s text:c="2"/>SERVICIOS RELACIONADOS CON OBRA PÚBLICA<text:s/></text:p>
          </table:table-cell>
          <table:table-cell table:style-name="ce44"/>
          <table:table-cell office:value-type="string" table:style-name="ce37">
            <text:p>SOLICITUD DE ACCESO</text:p>
          </table:table-cell>
          <table:table-cell office:value-type="string" table:style-name="ce26">
            <text:p>5 AÑOS</text:p>
          </table:table-cell>
          <table:table-cell office:value-type="string" table:style-name="ce37">
            <text:p>24 DE MAYO DE 2016</text:p>
          </table:table-cell>
          <table:table-cell office:value-type="string" table:style-name="ce37">
            <text:p>24 DE MAYO DE 2021</text:p>
          </table:table-cell>
          <table:table-cell office:value-type="string" table:style-name="ce45">
            <text:p>Artículo <text:s/>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text:span text:style-name="T5">Daño presente y probable.</text:span><text:s/>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text:s/><text:span text:style-name="T5">Daño específico</text:span>. 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45">
            <text:p>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38">
            <text:p>24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1">
          <table:table-cell office:value-type="float" office:value="28" table:style-name="ce36">
            <text:p>28</text:p>
          </table:table-cell>
          <table:table-cell office:value-type="string" table:style-name="ce25">
            <text:p>DIRECCIÓN GENERAL DE ADMINISTRACIÓN<text:s/></text:p>
          </table:table-cell>
          <table:table-cell office:value-type="string" table:style-name="ce37">
            <text:p>CONTRATO OADPRS/DGA/DOPRMSG/OP/O/AD/006/2015</text:p>
          </table:table-cell>
          <table:table-cell office:value-type="string" table:style-name="ce27">
            <text:p>SOLICITUD DE INFORMACIÓN 3670000019916 <text:s text:c="11"/>OBRA PÚBLICA<text:s/></text:p>
          </table:table-cell>
          <table:table-cell table:style-name="ce44"/>
          <table:table-cell office:value-type="string" table:style-name="ce37">
            <text:p>SOLICITUD DE ACCESO</text:p>
          </table:table-cell>
          <table:table-cell office:value-type="string" table:style-name="ce26">
            <text:p>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text:s/>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text:span text:style-name="T5">Daño presente y probable.<text:s/></text:span>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text:s text:c="2"/><text:span text:style-name="T5">Daño específico.</text:span><text:s/>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45">
            <text:p>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38">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2">
          <table:table-cell office:value-type="float" office:value="29" table:style-name="ce36">
            <text:p>29</text:p>
          </table:table-cell>
          <table:table-cell office:value-type="string" table:style-name="ce25">
            <text:p>DIRECCIÓN GENERAL DE ADMINISTRACIÓN<text:s/></text:p>
          </table:table-cell>
          <table:table-cell office:value-type="string" table:style-name="ce37">
            <text:p>CONTRATO OADPRS/DGA/DOPRMSG/OP/O/AD/028/2015</text:p>
          </table:table-cell>
          <table:table-cell office:value-type="string" table:style-name="ce27">
            <text:p>SOLICITUD DE INFORMACIÓN 3670000019916 <text:s text:c="11"/>OBRA PÚBLICA<text:s/></text:p>
          </table:table-cell>
          <table:table-cell table:style-name="ce44"/>
          <table:table-cell office:value-type="string" table:style-name="ce37">
            <text:p>SOLICITUD DE ACCESO</text:p>
          </table:table-cell>
          <table:table-cell office:value-type="string" table:style-name="ce26">
            <text:p>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text:s/>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text:span text:style-name="T5">Daño presente y probable.<text:s/></text:span>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text:s/><text:span text:style-name="T5">Daño específico.</text:span><text:s/>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45">
            <text:p>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38">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1">
          <table:table-cell office:value-type="float" office:value="30" table:style-name="ce36">
            <text:p>30</text:p>
          </table:table-cell>
          <table:table-cell office:value-type="string" table:style-name="ce25">
            <text:p>DIRECCIÓN GENERAL DE ADMINISTRACIÓN<text:s/></text:p>
          </table:table-cell>
          <table:table-cell office:value-type="string" table:style-name="ce37">
            <text:p>CONTRATO OADPRS/DGA/DOPRMSG/OP/O/AD/030/2015</text:p>
          </table:table-cell>
          <table:table-cell office:value-type="string" table:style-name="ce27">
            <text:p>SOLICITUD DE INFORMACIÓN 3670000019916 <text:s text:c="11"/>OBRA PÚBLICA<text:s/></text:p>
          </table:table-cell>
          <table:table-cell table:style-name="ce44"/>
          <table:table-cell office:value-type="string" table:style-name="ce37">
            <text:p>SOLICITUD DE ACCESO</text:p>
          </table:table-cell>
          <table:table-cell office:value-type="string" table:style-name="ce26">
            <text:p>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text:s/>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text:span text:style-name="T5">Daño presente y probable.<text:s/></text:span>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text:s/><text:span text:style-name="T5">Daño específico.</text:span><text:s/>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45">
            <text:p>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38">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3">
          <table:table-cell office:value-type="float" office:value="31" table:style-name="ce36">
            <text:p>31</text:p>
          </table:table-cell>
          <table:table-cell office:value-type="string" table:style-name="ce25">
            <text:p>DIRECCIÓN GENERAL DE ADMINISTRACIÓN<text:s/></text:p>
          </table:table-cell>
          <table:table-cell office:value-type="string" table:style-name="ce37">
            <text:p>CONTRATO OADPRS/DGA/DOPRMSG/OP/O/AD/032/2015</text:p>
          </table:table-cell>
          <table:table-cell office:value-type="string" table:style-name="ce27">
            <text:p>SOLICITUD DE INFORMACIÓN 3670000019916 <text:s text:c="11"/>OBRA PÚBLICA<text:s/></text:p>
          </table:table-cell>
          <table:table-cell table:style-name="ce44"/>
          <table:table-cell office:value-type="string" table:style-name="ce37">
            <text:p>SOLICITUD DE ACCESO</text:p>
          </table:table-cell>
          <table:table-cell office:value-type="string" table:style-name="ce26">
            <text:p>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text:s/>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text:span text:style-name="T5">Daño presente y probable.<text:s/></text:span>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text:s/><text:span text:style-name="T5">Daño específico.</text:span><text:s/>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45">
            <text:p>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38">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4">
          <table:table-cell office:value-type="float" office:value="32" table:style-name="ce36">
            <text:p>32</text:p>
          </table:table-cell>
          <table:table-cell office:value-type="string" table:style-name="ce25">
            <text:p>DIRECCIÓN GENERAL DE ADMINISTRACIÓN<text:s/></text:p>
          </table:table-cell>
          <table:table-cell office:value-type="string" table:style-name="ce37">
            <text:p>CONTRATO OADPRS/DGA/DOPRMSG/OP/O/AD/034/2015</text:p>
          </table:table-cell>
          <table:table-cell office:value-type="string" table:style-name="ce27">
            <text:p>SOLICITUD DE INFORMACIÓN 3670000019916 <text:s text:c="11"/>OBRA PÚBLICA<text:s/></text:p>
          </table:table-cell>
          <table:table-cell table:style-name="ce44"/>
          <table:table-cell office:value-type="string" table:style-name="ce37">
            <text:p>SOLICITUD DE ACCESO</text:p>
          </table:table-cell>
          <table:table-cell office:value-type="string" table:style-name="ce26">
            <text:p>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text:s/>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text:span text:style-name="T5">Daño presente y probable.<text:s/></text:span>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text:s/><text:span text:style-name="T5">Daño específico.<text:s/></text:span>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45">
            <text:p>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38">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1">
          <table:table-cell office:value-type="float" office:value="33" table:style-name="ce36">
            <text:p>33</text:p>
          </table:table-cell>
          <table:table-cell office:value-type="string" table:style-name="ce25">
            <text:p>DIRECCIÓN GENERAL DE ADMINISTRACIÓN<text:s/></text:p>
          </table:table-cell>
          <table:table-cell office:value-type="string" table:style-name="ce37">
            <text:p>CONTRATO OADPRS/DGA/DOPRMSG/OP/O/AD/057/2015</text:p>
          </table:table-cell>
          <table:table-cell office:value-type="string" table:style-name="ce27">
            <text:p>SOLICITUD DE INFORMACIÓN 3670000019916 <text:s text:c="11"/>OBRA PÚBLICA<text:s/></text:p>
          </table:table-cell>
          <table:table-cell table:style-name="ce44"/>
          <table:table-cell office:value-type="string" table:style-name="ce37">
            <text:p>SOLICITUD DE ACCESO</text:p>
          </table:table-cell>
          <table:table-cell office:value-type="string" table:style-name="ce26">
            <text:p>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text:s/>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Daño presente y probable. 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 <text:s text:c="33"/>Daño específico. 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45">
            <text:p>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38">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5">
          <table:table-cell office:value-type="float" office:value="34" table:style-name="ce36">
            <text:p>34</text:p>
          </table:table-cell>
          <table:table-cell office:value-type="string" table:style-name="ce25">
            <text:p>DIRECCIÓN GENERAL DE ADMINISTRACIÓN<text:s/></text:p>
          </table:table-cell>
          <table:table-cell office:value-type="string" table:style-name="ce37">
            <text:p>CONVENIO 01/12 AL CONTRATO OADPRS/DGA/DOPRMSG/OP/O/AD/072/2011</text:p>
          </table:table-cell>
          <table:table-cell office:value-type="string" table:style-name="ce27">
            <text:p>SOLICITUD DE INFORMACIÓN 3670000020316 <text:s text:c="11"/>OBRA PÚBLICA<text:s/></text:p>
          </table:table-cell>
          <table:table-cell table:style-name="ce44"/>
          <table:table-cell office:value-type="string" table:style-name="ce37">
            <text:p>SOLICITUD DE ACCESO</text:p>
          </table:table-cell>
          <table:table-cell office:value-type="string" table:style-name="ce26">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Séptimo de los Criterios de Clasificación de la Información del Comité de Información de la extinta SSP; criterio 006/09 emitido por el INAI (anteriormente IFAI)</text:p>
          </table:table-cell>
          <table:table-cell office:value-type="string" table:style-name="ce47">
            <text:p>Daño presente y probable.-<text:s/><text:span text:style-name="T3">Dar a conocer la información relativa a<text:s/></text:span><text:span text:style-name="T6">nombres, firmas y rúbricas de los servidores públicos adscritos a este OADPRS que se encuentran contenidos en los documentos remitidos,<text:s/></text:span><text:span text:style-name="T3">genera un daño inmediato e inminente, de conformidad con el artículo 13 fracciones I y IV de la Ley Federal de Transparencia y Acceso a la Información Pública Gubernamental, toda vez que se pone en peligro la integridad, seguridad y vida de los mismos que al ser sujetos de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situación que fue confirmada por el Instituto Nacional de Transparencia y Acceso a la Información y Protección de Datos Personales en diversas resoluciones para el caso de los servidores Públicos que prestan sus servicios en el OADPRS. <text:s text:c="29"/>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span></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38">
            <text:p>24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15">
          <table:table-cell office:value-type="float" office:value="35" table:style-name="ce36">
            <text:p>35</text:p>
          </table:table-cell>
          <table:table-cell office:value-type="string" table:style-name="ce25">
            <text:p>DIRECCIÓN GENERAL DE ADMINISTRACIÓN<text:s/></text:p>
          </table:table-cell>
          <table:table-cell office:value-type="string" table:style-name="ce37">
            <text:p>CONVENIO 02/12 AL CONTRATO OADPRS/DGA/DOPRMSG/OP/O/AD/072/2011</text:p>
          </table:table-cell>
          <table:table-cell office:value-type="string" table:style-name="ce27">
            <text:p>SOLICITUD DE INFORMACIÓN 3670000020316 <text:s text:c="11"/>OBRA PÚBLICA<text:s/></text:p>
          </table:table-cell>
          <table:table-cell table:style-name="ce44"/>
          <table:table-cell office:value-type="string" table:style-name="ce37">
            <text:p>SOLICITUD DE ACCESO</text:p>
          </table:table-cell>
          <table:table-cell office:value-type="string" table:style-name="ce26">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Séptimo de los Criterios de Clasificación de la Información del Comité de Información de la extinta SSP; criterio 006/09 emitido por el INAI (anteriormente IFAI)</text:p>
          </table:table-cell>
          <table:table-cell office:value-type="string" table:style-name="ce47">
            <text:p>Daño presente y probable.-<text:s/><text:span text:style-name="T3">Dar a conocer la información relativa a<text:s/></text:span><text:span text:style-name="T6">nombres, firmas y rúbricas de los servidores públicos adscritos a este OADPRS que se encuentran contenidos en los documentos remitidos,<text:s/></text:span><text:span text:style-name="T3">genera un daño inmediato e inminente, de conformidad con el artículo 13 fracciones I y IV de la Ley Federal de Transparencia y Acceso a la Información Pública Gubernamental, toda vez que se pone en peligro la integridad, seguridad y vida de los mismos que al ser sujetos de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situación que fue confirmada por el Instituto Nacional de Transparencia y Acceso a la Información y Protección de Datos Personales en diversas resoluciones para el caso de los servidores Públicos que prestan sus servicios en el OADPRS. <text:s text:c="29"/>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span></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24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7">
          <table:table-cell office:value-type="float" office:value="36" table:style-name="ce36">
            <text:p>36</text:p>
          </table:table-cell>
          <table:table-cell office:value-type="string" table:style-name="ce25">
            <text:p>DIRECCIÓN GENERAL DE ADMINISTRACIÓN<text:s/></text:p>
          </table:table-cell>
          <table:table-cell office:value-type="string" table:style-name="ce37">
            <text:p>CONTRATO OADPRS/DGA/DOPRMSG/OP/O/AD/027/2011</text:p>
          </table:table-cell>
          <table:table-cell office:value-type="string" table:style-name="ce27">
            <text:p>SOLICITUD DE INFORMACIÓN 3670000021616 <text:s text:c="11"/>SERVICIOS RELACIONADOS CON OBRA PÚBLICA<text:s/></text:p>
          </table:table-cell>
          <table:table-cell table:style-name="ce44"/>
          <table:table-cell office:value-type="string" table:style-name="ce37">
            <text:p>SOLICITUD DE ACCESO</text:p>
          </table:table-cell>
          <table:table-cell office:value-type="string" table:style-name="ce26">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ey Federal de Transparencia y Acceso a la Información Pública Gubernamental; Vigésimo Tercero de los Lineamientos Generales para la Clasificación y Desclasificación de las Dependencias y Entidades de la Administración Pública Federal; Criterio 006-09 emitido por el IFAI</text:p>
          </table:table-cell>
          <table:table-cell office:value-type="string" table:style-name="ce46">
            <text:p>DAÑO PRESENTE Y PROBABLE. Dar a conocer la información relativa al nombres, firmas y rúbricas de los servidores públicos adscritos a este OADPRS que se encuentran contenidos en los documentos remitidos, pone en peligro la integridad, seguridad y vida de los mismos; al ser sujetos de atentados, amenazas, secuestros, lesiones u homicidios por parte de los miembros de la delincuencia organizada, toda vez que derivado de las funciones que desempeñan en materia de contención y reinserción de personas que se encuentran internas con carácter de procesadas o en ejecución de penas, se encuentran expuestos a que los diversos grupos delictivos pretendan establecer alguna relación con el fin de obtener información que por ningún motivo puede revelarse, contraviniendo con ello, lo dispuesto por el artículo 13 fracciones I y IV de la Ley Federal de Transparencia y Acceso a la Información Pública Gubernamental. Dicha situación, ha sido confirmada por el Instituto Nacional de Transparencia y Acceso a la Información y Protección de Datos Personales en diversas resoluciones para el caso de los servidores Públicos que prestan sus servicios en el OADPRS. <text:s text:c="45"/>DAÑO ESPECÍFICO. Tomando en cuenta que, como se ha mencionado,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las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7">
          <table:table-cell office:value-type="float" office:value="37" table:style-name="ce36">
            <text:p>37</text:p>
          </table:table-cell>
          <table:table-cell office:value-type="string" table:style-name="ce25">
            <text:p>DIRECCIÓN GENERAL DE ADMINISTRACIÓN<text:s/></text:p>
          </table:table-cell>
          <table:table-cell office:value-type="string" table:style-name="ce37">
            <text:p>CONTRATO OADPRS/DGA/DOPRMSG/OP/S/AD/028/2011</text:p>
          </table:table-cell>
          <table:table-cell office:value-type="string" table:style-name="ce27">
            <text:p>SOLICITUD DE INFORMACIÓN 3670000021616 <text:s text:c="11"/>SERVICIOS RELACIONADOS CON OBRA PÚBLICA<text:s/></text:p>
          </table:table-cell>
          <table:table-cell table:style-name="ce44"/>
          <table:table-cell office:value-type="string" table:style-name="ce37">
            <text:p>SOLICITUD DE ACCESO</text:p>
          </table:table-cell>
          <table:table-cell office:value-type="string" table:style-name="ce26">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ey Federal de Transparencia y Acceso a la Información Pública Gubernamental; Vigésimo Tercero de los Lineamientos Generales para la Clasificación y Desclasificación de las Dependencias y Entidades de la Administración Pública Federal; Criterio 006-09 emitido por el IFAI</text:p>
          </table:table-cell>
          <table:table-cell office:value-type="string" table:style-name="ce46">
            <text:p>DAÑO PRESENTE Y PROBABLE. Dar a conocer la información relativa al nombres, firmas y rúbricas de los servidores públicos adscritos a este OADPRS que se encuentran contenidos en los documentos remitidos, pone en peligro la integridad, seguridad y vida de los mismos; al ser sujetos de atentados, amenazas, secuestros, lesiones u homicidios por parte de los miembros de la delincuencia organizada, toda vez que derivado de las funciones que desempeñan en materia de contención y reinserción de personas que se encuentran internas con carácter de procesadas o en ejecución de penas, se encuentran expuestos a que los diversos grupos delictivos pretendan establecer alguna relación con el fin de obtener información que por ningún motivo puede revelarse, contraviniendo con ello, lo dispuesto por el artículo 13 fracciones I y IV de la Ley Federal de Transparencia y Acceso a la Información Pública Gubernamental. Dicha situación, ha sido confirmada por el Instituto Nacional de Transparencia y Acceso a la Información y Protección de Datos Personales en diversas resoluciones para el caso de los servidores Públicos que prestan sus servicios en el OADPRS. <text:s text:c="45"/>DAÑO ESPECÍFICO. Tomando en cuenta que, como se ha mencionado,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las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7">
          <table:table-cell office:value-type="float" office:value="38" table:style-name="ce36">
            <text:p>38</text:p>
          </table:table-cell>
          <table:table-cell office:value-type="string" table:style-name="ce25">
            <text:p>DIRECCIÓN GENERAL DE ADMINISTRACIÓN<text:s/></text:p>
          </table:table-cell>
          <table:table-cell office:value-type="string" table:style-name="ce37">
            <text:p>CONTRATO OADPRS/DGA/DOPRMSG/OP/S/AD/029/2011</text:p>
          </table:table-cell>
          <table:table-cell office:value-type="string" table:style-name="ce27">
            <text:p>SOLICITUD DE INFORMACIÓN 3670000021616 <text:s text:c="11"/>SERVICIOS RELACIONADOS CON OBRA PÚBLICA<text:s/></text:p>
          </table:table-cell>
          <table:table-cell table:style-name="ce44"/>
          <table:table-cell office:value-type="string" table:style-name="ce37">
            <text:p>SOLICITUD DE ACCESO</text:p>
          </table:table-cell>
          <table:table-cell office:value-type="string" table:style-name="ce26">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ey Federal de Transparencia y Acceso a la Información Pública Gubernamental; Vigésimo Tercero de los Lineamientos Generales para la Clasificación y Desclasificación de las Dependencias y Entidades de la Administración Pública Federal; Criterio 006-09 emitido por el IFAI</text:p>
          </table:table-cell>
          <table:table-cell office:value-type="string" table:style-name="ce46">
            <text:p>DAÑO PRESENTE Y PROBABLE. Dar a conocer la información relativa al nombres, firmas y rúbricas de los servidores públicos adscritos a este OADPRS que se encuentran contenidos en los documentos remitidos, pone en peligro la integridad, seguridad y vida de los mismos; al ser sujetos de atentados, amenazas, secuestros, lesiones u homicidios por parte de los miembros de la delincuencia organizada, toda vez que derivado de las funciones que desempeñan en materia de contención y reinserción de personas que se encuentran internas con carácter de procesadas o en ejecución de penas, se encuentran expuestos a que los diversos grupos delictivos pretendan establecer alguna relación con el fin de obtener información que por ningún motivo puede revelarse, contraviniendo con ello, lo dispuesto por el artículo 13 fracciones I y IV de la Ley Federal de Transparencia y Acceso a la Información Pública Gubernamental. Dicha situación, ha sido confirmada por el Instituto Nacional de Transparencia y Acceso a la Información y Protección de Datos Personales en diversas resoluciones para el caso de los servidores Públicos que prestan sus servicios en el OADPRS. <text:s text:c="45"/>DAÑO ESPECÍFICO. Tomando en cuenta que, como se ha mencionado,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las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7">
          <table:table-cell office:value-type="float" office:value="39" table:style-name="ce36">
            <text:p>39</text:p>
          </table:table-cell>
          <table:table-cell office:value-type="string" table:style-name="ce25">
            <text:p>DIRECCIÓN GENERAL DE ADMINISTRACIÓN<text:s/></text:p>
          </table:table-cell>
          <table:table-cell office:value-type="string" table:style-name="ce37">
            <text:p>CONTRATO OADPRS/DGA/DOPRMSG/OP/O/AD/058/2011</text:p>
          </table:table-cell>
          <table:table-cell office:value-type="string" table:style-name="ce27">
            <text:p>SOLICITUD DE INFORMACIÓN 3670000021616 <text:s text:c="11"/>SERVICIOS RELACIONADOS CON OBRA PÚBLICA<text:s/></text:p>
          </table:table-cell>
          <table:table-cell table:style-name="ce44"/>
          <table:table-cell office:value-type="string" table:style-name="ce37">
            <text:p>SOLICITUD DE ACCESO</text:p>
          </table:table-cell>
          <table:table-cell office:value-type="string" table:style-name="ce26">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ey Federal de Transparencia y Acceso a la Información Pública Gubernamental; Vigésimo Tercero de los Lineamientos Generales para la Clasificación y Desclasificación de las Dependencias y Entidades de la Administración Pública Federal; Criterio 006-09 emitido por el IFAI</text:p>
          </table:table-cell>
          <table:table-cell office:value-type="string" table:style-name="ce46">
            <text:p>DAÑO PRESENTE Y PROBABLE. Dar a conocer la información relativa al nombres, firmas y rúbricas de los servidores públicos adscritos a este OADPRS que se encuentran contenidos en los documentos remitidos, pone en peligro la integridad, seguridad y vida de los mismos; al ser sujetos de atentados, amenazas, secuestros, lesiones u homicidios por parte de los miembros de la delincuencia organizada, toda vez que derivado de las funciones que desempeñan en materia de contención y reinserción de personas que se encuentran internas con carácter de procesadas o en ejecución de penas, se encuentran expuestos a que los diversos grupos delictivos pretendan establecer alguna relación con el fin de obtener información que por ningún motivo puede revelarse, contraviniendo con ello, lo dispuesto por el artículo 13 fracciones I y IV de la Ley Federal de Transparencia y Acceso a la Información Pública Gubernamental. Dicha situación, ha sido confirmada por el Instituto Nacional de Transparencia y Acceso a la Información y Protección de Datos Personales en diversas resoluciones para el caso de los servidores Públicos que prestan sus servicios en el OADPRS. <text:s text:c="45"/>DAÑO ESPECÍFICO. Tomando en cuenta que, como se ha mencionado,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las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7">
          <table:table-cell office:value-type="float" office:value="40" table:style-name="ce36">
            <text:p>40</text:p>
          </table:table-cell>
          <table:table-cell office:value-type="string" table:style-name="ce25">
            <text:p>DIRECCIÓN GENERAL DE ADMINISTRACIÓN<text:s/></text:p>
          </table:table-cell>
          <table:table-cell office:value-type="string" table:style-name="ce37">
            <text:p>CONTRATO OADPRS/DGA/DOPRMSG/OP/S/AD/059/2011</text:p>
          </table:table-cell>
          <table:table-cell office:value-type="string" table:style-name="ce27">
            <text:p>SOLICITUD DE INFORMACIÓN 3670000021616 <text:s text:c="11"/>SERVICIOS RELACIONADOS CON OBRA PÚBLICA<text:s/></text:p>
          </table:table-cell>
          <table:table-cell table:style-name="ce44"/>
          <table:table-cell office:value-type="string" table:style-name="ce37">
            <text:p>SOLICITUD DE ACCESO</text:p>
          </table:table-cell>
          <table:table-cell office:value-type="string" table:style-name="ce26">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ey Federal de Transparencia y Acceso a la Información Pública Gubernamental; Vigésimo Tercero de los Lineamientos Generales para la Clasificación y Desclasificación de las Dependencias y Entidades de la Administración Pública Federal; Criterio 006-09 emitido por el IFAI</text:p>
          </table:table-cell>
          <table:table-cell office:value-type="string" table:style-name="ce46">
            <text:p>DAÑO PRESENTE Y PROBABLE. Dar a conocer la información relativa al nombres, firmas y rúbricas de los servidores públicos adscritos a este OADPRS que se encuentran contenidos en los documentos remitidos, pone en peligro la integridad, seguridad y vida de los mismos; al ser sujetos de atentados, amenazas, secuestros, lesiones u homicidios por parte de los miembros de la delincuencia organizada, toda vez que derivado de las funciones que desempeñan en materia de contención y reinserción de personas que se encuentran internas con carácter de procesadas o en ejecución de penas, se encuentran expuestos a que los diversos grupos delictivos pretendan establecer alguna relación con el fin de obtener información que por ningún motivo puede revelarse, contraviniendo con ello, lo dispuesto por el artículo 13 fracciones I y IV de la Ley Federal de Transparencia y Acceso a la Información Pública Gubernamental. Dicha situación, ha sido confirmada por el Instituto Nacional de Transparencia y Acceso a la Información y Protección de Datos Personales en diversas resoluciones para el caso de los servidores Públicos que prestan sus servicios en el OADPRS. <text:s text:c="45"/>DAÑO ESPECÍFICO. Tomando en cuenta que, como se ha mencionado,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las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7">
          <table:table-cell office:value-type="float" office:value="41" table:style-name="ce36">
            <text:p>41</text:p>
          </table:table-cell>
          <table:table-cell office:value-type="string" table:style-name="ce25">
            <text:p>DIRECCIÓN GENERAL DE ADMINISTRACIÓN<text:s/></text:p>
          </table:table-cell>
          <table:table-cell office:value-type="string" table:style-name="ce37">
            <text:p>CONTRATO OADPRS/DGA/DOPRMSG/OP/S/AD/060/2011</text:p>
          </table:table-cell>
          <table:table-cell office:value-type="string" table:style-name="ce27">
            <text:p>SOLICITUD DE INFORMACIÓN 3670000021616 <text:s text:c="11"/>SERVICIOS RELACIONADOS CON OBRA PÚBLICA<text:s/></text:p>
          </table:table-cell>
          <table:table-cell table:style-name="ce44"/>
          <table:table-cell office:value-type="string" table:style-name="ce37">
            <text:p>SOLICITUD DE ACCESO</text:p>
          </table:table-cell>
          <table:table-cell office:value-type="string" table:style-name="ce26">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ey Federal de Transparencia y Acceso a la Información Pública Gubernamental; Vigésimo Tercero de los Lineamientos Generales para la Clasificación y Desclasificación de las Dependencias y Entidades de la Administración Pública Federal; Criterio 006-09 emitido por el IFAI</text:p>
          </table:table-cell>
          <table:table-cell office:value-type="string" table:style-name="ce46">
            <text:p>DAÑO PRESENTE Y PROBABLE. Dar a conocer la información relativa al nombres, firmas y rúbricas de los servidores públicos adscritos a este OADPRS que se encuentran contenidos en los documentos remitidos, pone en peligro la integridad, seguridad y vida de los mismos; al ser sujetos de atentados, amenazas, secuestros, lesiones u homicidios por parte de los miembros de la delincuencia organizada, toda vez que derivado de las funciones que desempeñan en materia de contención y reinserción de personas que se encuentran internas con carácter de procesadas o en ejecución de penas, se encuentran expuestos a que los diversos grupos delictivos pretendan establecer alguna relación con el fin de obtener información que por ningún motivo puede revelarse, contraviniendo con ello, lo dispuesto por el artículo 13 fracciones I y IV de la Ley Federal de Transparencia y Acceso a la Información Pública Gubernamental. Dicha situación, ha sido confirmada por el Instituto Nacional de Transparencia y Acceso a la Información y Protección de Datos Personales en diversas resoluciones para el caso de los servidores Públicos que prestan sus servicios en el OADPRS. <text:s text:c="45"/>DAÑO ESPECÍFICO. Tomando en cuenta que, como se ha mencionado,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las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6">
          <table:table-cell office:value-type="float" office:value="42" table:style-name="ce36">
            <text:p>42</text:p>
          </table:table-cell>
          <table:table-cell office:value-type="string" table:style-name="ce25">
            <text:p>DIRECCIÓN GENERAL DE ADMINISTRACIÓN<text:s/></text:p>
          </table:table-cell>
          <table:table-cell office:value-type="string" table:style-name="ce37">
            <text:p>ANEXO TÉCNICO DEL CONTRATO OADPRS/DGA/DOPRMSG/OP/O/AD/027/2011</text:p>
          </table:table-cell>
          <table:table-cell office:value-type="string" table:style-name="ce27">
            <text:p>SOLICITUD DE INFORMACIÓN 3670000021616 <text:s text:c="11"/>SERVICIOS RELACIONADOS CON OBRA PÚBLICA<text:s/></text:p>
          </table:table-cell>
          <table:table-cell table:style-name="ce44"/>
          <table:table-cell office:value-type="string" table:style-name="ce37">
            <text:p>SOLICITUD DE ACCESO</text:p>
          </table:table-cell>
          <table:table-cell office:value-type="string" table:style-name="ce26">
            <text:p>0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text:span text:style-name="T5">Daño presente y probable</text:span>. 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text:s/><text:span text:style-name="T5">Daño específico.</text:span><text:s/>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37">
            <text:p>CONTIENE INFORMACIÓN RELATIVA A 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1">
          <table:table-cell office:value-type="float" office:value="43" table:style-name="ce36">
            <text:p>43</text:p>
          </table:table-cell>
          <table:table-cell office:value-type="string" table:style-name="ce25">
            <text:p>DIRECCIÓN GENERAL DE ADMINISTRACIÓN<text:s/></text:p>
          </table:table-cell>
          <table:table-cell office:value-type="string" table:style-name="ce37">
            <text:p>ANEXO TÉCNICO DEL CONTRATO OADPRS/DGA/DOPRMSG/OP/S/AD/028/2011</text:p>
          </table:table-cell>
          <table:table-cell office:value-type="string" table:style-name="ce27">
            <text:p>SOLICITUD DE INFORMACIÓN 3670000021616 <text:s text:c="11"/>SERVICIOS RELACIONADOS CON OBRA PÚBLICA<text:s/></text:p>
          </table:table-cell>
          <table:table-cell table:style-name="ce44"/>
          <table:table-cell office:value-type="string" table:style-name="ce37">
            <text:p>SOLICITUD DE ACCESO</text:p>
          </table:table-cell>
          <table:table-cell office:value-type="string" table:style-name="ce26">
            <text:p>0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Daño presente y probable. 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 <text:s text:c="134"/>Daño específico. 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37">
            <text:p>CONTIENE INFORMACIÓN RELATIVA A 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1">
          <table:table-cell office:value-type="float" office:value="44" table:style-name="ce36">
            <text:p>44</text:p>
          </table:table-cell>
          <table:table-cell office:value-type="string" table:style-name="ce25">
            <text:p>DIRECCIÓN GENERAL DE ADMINISTRACIÓN<text:s/></text:p>
          </table:table-cell>
          <table:table-cell office:value-type="string" table:style-name="ce37">
            <text:p>ANEXO TÉCNICO DEL CONTRATO OADPRS/DGA/DOPRMSG/OP/S/AD/029/2011</text:p>
          </table:table-cell>
          <table:table-cell office:value-type="string" table:style-name="ce27">
            <text:p>SOLICITUD DE INFORMACIÓN 3670000021616 <text:s text:c="11"/>SERVICIOS RELACIONADOS CON OBRA PÚBLICA<text:s/></text:p>
          </table:table-cell>
          <table:table-cell table:style-name="ce44"/>
          <table:table-cell office:value-type="string" table:style-name="ce37">
            <text:p>SOLICITUD DE ACCESO</text:p>
          </table:table-cell>
          <table:table-cell office:value-type="string" table:style-name="ce26">
            <text:p>0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Daño presente y probable. 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 <text:s text:c="134"/>Daño específico. 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37">
            <text:p>CONTIENE INFORMACIÓN RELATIVA A 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1">
          <table:table-cell office:value-type="float" office:value="45" table:style-name="ce36">
            <text:p>45</text:p>
          </table:table-cell>
          <table:table-cell office:value-type="string" table:style-name="ce25">
            <text:p>DIRECCIÓN GENERAL DE ADMINISTRACIÓN<text:s/></text:p>
          </table:table-cell>
          <table:table-cell office:value-type="string" table:style-name="ce37">
            <text:p>ANEXO TÉCNICO DEL CONTRATO OADPRS/DGA/DOPRMSG/OP/O/AD/058/2011</text:p>
          </table:table-cell>
          <table:table-cell office:value-type="string" table:style-name="ce27">
            <text:p>SOLICITUD DE INFORMACIÓN 3670000021616 <text:s text:c="11"/>SERVICIOS RELACIONADOS CON OBRA PÚBLICA<text:s/></text:p>
          </table:table-cell>
          <table:table-cell table:style-name="ce44"/>
          <table:table-cell office:value-type="string" table:style-name="ce37">
            <text:p>SOLICITUD DE ACCESO</text:p>
          </table:table-cell>
          <table:table-cell office:value-type="string" table:style-name="ce26">
            <text:p>0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Daño presente y probable. 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 <text:s text:c="134"/>Daño específico. 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37">
            <text:p>CONTIENE INFORMACIÓN RELATIVA A 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1">
          <table:table-cell office:value-type="float" office:value="46" table:style-name="ce36">
            <text:p>46</text:p>
          </table:table-cell>
          <table:table-cell office:value-type="string" table:style-name="ce25">
            <text:p>DIRECCIÓN GENERAL DE ADMINISTRACIÓN<text:s/></text:p>
          </table:table-cell>
          <table:table-cell office:value-type="string" table:style-name="ce37">
            <text:p>ANEXO TÉCNICO DEL CONTRATO OADPRS/DGA/DOPRMSG/OP/S/AD/059/2011</text:p>
          </table:table-cell>
          <table:table-cell office:value-type="string" table:style-name="ce27">
            <text:p>SOLICITUD DE INFORMACIÓN 3670000021616 <text:s text:c="11"/>SERVICIOS RELACIONADOS CON OBRA PÚBLICA<text:s/></text:p>
          </table:table-cell>
          <table:table-cell table:style-name="ce44"/>
          <table:table-cell office:value-type="string" table:style-name="ce37">
            <text:p>SOLICITUD DE ACCESO</text:p>
          </table:table-cell>
          <table:table-cell office:value-type="string" table:style-name="ce26">
            <text:p>0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text:span text:style-name="T5">Daño presente y probable.</text:span><text:s/>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text:s text:c="2"/><text:span text:style-name="T5">Daño específico.</text:span><text:s/>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37">
            <text:p>CONTIENE INFORMACIÓN RELATIVA A 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1">
          <table:table-cell office:value-type="float" office:value="47" table:style-name="ce36">
            <text:p>47</text:p>
          </table:table-cell>
          <table:table-cell office:value-type="string" table:style-name="ce25">
            <text:p>DIRECCIÓN GENERAL DE ADMINISTRACIÓN<text:s/></text:p>
          </table:table-cell>
          <table:table-cell office:value-type="string" table:style-name="ce37">
            <text:p>ANEXO TÉCNICO DEL CONTRATO OADPRS/DGA/DOPRMSG/OP/S/AD/060/2011</text:p>
          </table:table-cell>
          <table:table-cell office:value-type="string" table:style-name="ce27">
            <text:p>SOLICITUD DE INFORMACIÓN 3670000021616 <text:s text:c="11"/>SERVICIOS RELACIONADOS CON OBRA PÚBLICA<text:s/></text:p>
          </table:table-cell>
          <table:table-cell table:style-name="ce44"/>
          <table:table-cell office:value-type="string" table:style-name="ce37">
            <text:p>SOLICITUD DE ACCESO</text:p>
          </table:table-cell>
          <table:table-cell office:value-type="string" table:style-name="ce26">
            <text:p>0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text:span text:style-name="T5">Daño presente y probable.</text:span><text:s/>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text:s text:c="2"/><text:span text:style-name="T5">Daño específico.</text:span><text:s/>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37">
            <text:p>CONTIENE INFORMACIÓN RELATIVA A 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7">
          <table:table-cell office:value-type="float" office:value="48" table:style-name="ce36">
            <text:p>48</text:p>
          </table:table-cell>
          <table:table-cell office:value-type="string" table:style-name="ce25">
            <text:p>DIRECCIÓN GENERAL DE ADMINISTRACIÓN<text:s/></text:p>
          </table:table-cell>
          <table:table-cell office:value-type="string" table:style-name="ce37">
            <text:p>CONTRATO OADPRS/DGA/DOPRMSG/OP/O/AD/021/2011</text:p>
          </table:table-cell>
          <table:table-cell office:value-type="string" table:style-name="ce27">
            <text:p>SOLICITUD DE INFORMACIÓN 3670000021716 <text:s text:c="11"/>SERVICIOS RELACIONADOS CON OBRA PÚBLICA<text:s/></text:p>
          </table:table-cell>
          <table:table-cell table:style-name="ce44"/>
          <table:table-cell office:value-type="string" table:style-name="ce37">
            <text:p>SOLICITUD DE ACCESO</text:p>
          </table:table-cell>
          <table:table-cell office:value-type="string" table:style-name="ce26">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criterio 006/09 emitido por el INAI (anteriormente IFAI)</text:p>
          </table:table-cell>
          <table:table-cell office:value-type="string" table:style-name="ce42">
            <text:p><text:span text:style-name="T5">Daño presente y probable.-<text:s/></text:span>Dar a conocer la información relativa a nombres, firmas y rúbricas de los servidores públicos adscritos a este OADPRS que se encuentran contenidos en los documentos remitidos, genera un daño inmediato e inminente, de conformidad con el artículo 13 fracciones I y IV de la Ley Federal de Transparencia y Acceso a la Información Pública Gubernamental, toda vez que se pone en peligro la integridad, seguridad y vida de los mismos que al ser sujetos de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situación que fue confirmada por el Instituto Nacional de Transparencia y Acceso a la Información y Protección de Datos Personales en diversas resoluciones para el caso de los servidores Públicos que prestan sus servicios en el OADPRS. <text:s text:c="155"/>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text:s/><text:span text:style-name="T5">daño específico</text:span><text:s/>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s/></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7">
          <table:table-cell office:value-type="float" office:value="49" table:style-name="ce36">
            <text:p>49</text:p>
          </table:table-cell>
          <table:table-cell office:value-type="string" table:style-name="ce25">
            <text:p>DIRECCIÓN GENERAL DE ADMINISTRACIÓN<text:s/></text:p>
          </table:table-cell>
          <table:table-cell office:value-type="string" table:style-name="ce37">
            <text:p>CONTRATO OADPRS/DGA/DOPRMSG/OP/S/AD/022/2011</text:p>
          </table:table-cell>
          <table:table-cell office:value-type="string" table:style-name="ce27">
            <text:p>SOLICITUD DE INFORMACIÓN 3670000021716 <text:s text:c="11"/>SERVICIOS RELACIONADOS CON OBRA PÚBLICA<text:s/></text:p>
          </table:table-cell>
          <table:table-cell table:style-name="ce44"/>
          <table:table-cell office:value-type="string" table:style-name="ce37">
            <text:p>SOLICITUD DE ACCESO</text:p>
          </table:table-cell>
          <table:table-cell office:value-type="string" table:style-name="ce26">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criterio 006/09 emitido por el INAI (anteriormente IFAI)</text:p>
          </table:table-cell>
          <table:table-cell office:value-type="string" table:style-name="ce42">
            <text:p>Daño presente y probable.- Dar a conocer la información relativa a nombres, firmas y rúbricas de los servidores públicos adscritos a este OADPRS que se encuentran contenidos en los documentos remitidos, genera un daño inmediato e inminente, de conformidad con el artículo 13 fracciones I y IV de la Ley Federal de Transparencia y Acceso a la Información Pública Gubernamental, toda vez que se pone en peligro la integridad, seguridad y vida de los mismos que al ser sujetos de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situación que fue confirmada por el Instituto Nacional de Transparencia y Acceso a la Información y Protección de Datos Personales en diversas resoluciones para el caso de los servidores Públicos que prestan sus servicios en el OADPRS. <text:s text:c="155"/>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s/></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7">
          <table:table-cell office:value-type="float" office:value="50" table:style-name="ce36">
            <text:p>50</text:p>
          </table:table-cell>
          <table:table-cell office:value-type="string" table:style-name="ce25">
            <text:p>DIRECCIÓN GENERAL DE ADMINISTRACIÓN<text:s/></text:p>
          </table:table-cell>
          <table:table-cell office:value-type="string" table:style-name="ce37">
            <text:p>CONTRATO OADPRS/DGA/DOPRMSG/OP/S/AD/023/2011</text:p>
          </table:table-cell>
          <table:table-cell office:value-type="string" table:style-name="ce27">
            <text:p>SOLICITUD DE INFORMACIÓN 3670000021716 <text:s text:c="11"/>SERVICIOS RELACIONADOS CON OBRA PÚBLICA<text:s/></text:p>
          </table:table-cell>
          <table:table-cell table:style-name="ce44"/>
          <table:table-cell office:value-type="string" table:style-name="ce37">
            <text:p>SOLICITUD DE ACCESO</text:p>
          </table:table-cell>
          <table:table-cell office:value-type="string" table:style-name="ce26">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criterio 006/09 emitido por el INAI (anteriormente IFAI)</text:p>
          </table:table-cell>
          <table:table-cell office:value-type="string" table:style-name="ce42">
            <text:p>Daño presente y probable.- Dar a conocer la información relativa a nombres, firmas y rúbricas de los servidores públicos adscritos a este OADPRS que se encuentran contenidos en los documentos remitidos, genera un daño inmediato e inminente, de conformidad con el artículo 13 fracciones I y IV de la Ley Federal de Transparencia y Acceso a la Información Pública Gubernamental, toda vez que se pone en peligro la integridad, seguridad y vida de los mismos que al ser sujetos de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situación que fue confirmada por el Instituto Nacional de Transparencia y Acceso a la Información y Protección de Datos Personales en diversas resoluciones para el caso de los servidores Públicos que prestan sus servicios en el OADPRS. <text:s text:c="155"/>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s/></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8">
          <table:table-cell office:value-type="float" office:value="51" table:style-name="ce36">
            <text:p>51</text:p>
          </table:table-cell>
          <table:table-cell office:value-type="string" table:style-name="ce25">
            <text:p>DIRECCIÓN GENERAL DE ADMINISTRACIÓN<text:s/></text:p>
          </table:table-cell>
          <table:table-cell office:value-type="string" table:style-name="ce37">
            <text:p>ANEXO TÉCNICO DEL CONTRATO OADPRS/DGA/DOPRMSG/OP/O/AD/021/2011</text:p>
          </table:table-cell>
          <table:table-cell office:value-type="string" table:style-name="ce27">
            <text:p>SOLICITUD DE INFORMACIÓN 3670000021716 <text:s text:c="11"/>SERVICIOS RELACIONADOS CON OBRA PÚBLICA<text:s/></text:p>
          </table:table-cell>
          <table:table-cell table:style-name="ce44"/>
          <table:table-cell office:value-type="string" table:style-name="ce37">
            <text:p>SOLICITUD DE ACCESO</text:p>
          </table:table-cell>
          <table:table-cell office:value-type="string" table:style-name="ce26">
            <text:p>0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text:span text:style-name="T5">Daño Presente y probable.</text:span>- Al dar a conocer información relativa a los servicios relacionados con las Obras Públicas, realizadas en un establecimiento penitenciario federal, se estarían otorgando datos relacionados con las características, técnicas de planeación y construcción, ya que su divulgación pondría en peligro la seguridad, tanto de las personas recluidas, así como de los Servidores Públicos y personal externo que desarrollan sus actividades laborales dentro de los establecimientos penitenciarios a cargo de la federación;, aunado a lo anterior es debido precisar que entre las personas que se encuentran recluidas en dichos centros federales, se cuentan integrantes de la delincuencia organizada, situación que hace aún más importante la preservación de la información clasificada como reservada, ya que cualquier acción que genere o propicie el conocimiento público de la misma, atenta directamente contra la seguridad pública y nacional, ello derivado de las implicaciones que se desprenden del tipo de institución de la que se trata, así como de los individuos procesados y/o sentenciados por delitos graves, considerados de alto impacto; de conformidad a lo establecido en los artículos 13 fracciones I y IV de la FTAIPG y 113 fracciones I y V de la LGTAIP.<text:s/><text:span text:style-name="T5"><text:s/>Daño específico.-<text:s/></text:span>Asimismo, radicaría una flagrante violación de preceptos legales que ameritan sanciones administrativas y penales, en virtud de estar obligados a conservar la información que por disposición expresa se encuentra clasificada como reservada, además de existir la obligación ineludible de conducirnos con secrecía y confidencialidad en materia de seguridad pública. Motivo por el cual, la reserva de la información contribuye como un factor de éxito para que las Instituciones Penitenciarias Federales den los resultados para los cuales fueron creadas.</text:p>
          </table:table-cell>
          <table:table-cell office:value-type="string" table:style-name="ce37">
            <text:p>CONTIENE INFORMACIÓN RELATIVA A 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16">
          <table:table-cell office:value-type="float" office:value="52" table:style-name="ce36">
            <text:p>52</text:p>
          </table:table-cell>
          <table:table-cell office:value-type="string" table:style-name="ce25">
            <text:p>DIRECCIÓN GENERAL DE ADMINISTRACIÓN<text:s/></text:p>
          </table:table-cell>
          <table:table-cell office:value-type="string" table:style-name="ce37">
            <text:p>ANEXO TÉCNICO DEL CONTRATO OADPRS/DGA/DOPRMSG/OP/S/AD/022/2011</text:p>
          </table:table-cell>
          <table:table-cell office:value-type="string" table:style-name="ce27">
            <text:p>SOLICITUD DE INFORMACIÓN 3670000021716 <text:s text:c="11"/>SERVICIOS RELACIONADOS CON OBRA PÚBLICA<text:s/></text:p>
          </table:table-cell>
          <table:table-cell table:style-name="ce44"/>
          <table:table-cell office:value-type="string" table:style-name="ce37">
            <text:p>SOLICITUD DE ACCESO</text:p>
          </table:table-cell>
          <table:table-cell office:value-type="string" table:style-name="ce26">
            <text:p>0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text:span text:style-name="T5">Daño Presente y probable.</text:span>- Al dar a conocer información relativa a los servicios relacionados con las Obras Públicas, realizadas en un establecimiento penitenciario federal, se estarían otorgando datos relacionados con las características, técnicas de planeación y construcción, ya que su divulgación pondría en peligro la seguridad, tanto de las personas recluidas, así como de los Servidores Públicos y personal externo que desarrollan sus actividades laborales dentro de los establecimientos penitenciarios a cargo de la federación;, aunado a lo anterior es debido precisar que entre las personas que se encuentran recluidas en dichos centros federales, se cuentan integrantes de la delincuencia organizada, situación que hace aún más importante la preservación de la información clasificada como reservada, ya que cualquier acción que genere o propicie el conocimiento público de la misma, atenta directamente contra la seguridad pública y nacional, ello derivado de las implicaciones que se desprenden del tipo de institución de la que se trata, así como de los individuos procesados y/o sentenciados por delitos graves, considerados de alto impacto; de conformidad a lo establecido en los artículos 13 fracciones I y IV de la FTAIPG y 113 fracciones I y V de la LGTAIP.<text:s/><text:span text:style-name="T5">Daño específico.-<text:s/></text:span>Asimismo, radicaría una flagrante violación de preceptos legales que ameritan sanciones administrativas y penales, en virtud de estar obligados a conservar la información que por disposición expresa se encuentra clasificada como reservada, además de existir la obligación ineludible de conducirnos con secrecía y confidencialidad en materia de seguridad pública. Motivo por el cual, la reserva de la información contribuye como un factor de éxito para que las Instituciones Penitenciarias Federales den los resultados para los cuales fueron creadas.</text:p>
          </table:table-cell>
          <table:table-cell office:value-type="string" table:style-name="ce37">
            <text:p>CONTIENE INFORMACIÓN RELATIVA A 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9">
          <table:table-cell office:value-type="float" office:value="53" table:style-name="ce36">
            <text:p>53</text:p>
          </table:table-cell>
          <table:table-cell office:value-type="string" table:style-name="ce25">
            <text:p>DIRECCIÓN GENERAL DE ADMINISTRACIÓN<text:s/></text:p>
          </table:table-cell>
          <table:table-cell office:value-type="string" table:style-name="ce37">
            <text:p>ANEXO TÉCNICO DEL CONTRATO OADPRS/DGA/DOPRMSG/OP/S/AD/023/2011</text:p>
          </table:table-cell>
          <table:table-cell office:value-type="string" table:style-name="ce27">
            <text:p>SOLICITUD DE INFORMACIÓN 3670000021716 <text:s text:c="11"/>SERVICIOS RELACIONADOS CON OBRA PÚBLICA<text:s/></text:p>
          </table:table-cell>
          <table:table-cell table:style-name="ce44"/>
          <table:table-cell office:value-type="string" table:style-name="ce37">
            <text:p>SOLICITUD DE ACCESO</text:p>
          </table:table-cell>
          <table:table-cell office:value-type="string" table:style-name="ce26">
            <text:p>0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text:span text:style-name="T2">Daño Presente y probable.</text:span>- Al dar a conocer información relativa a los servicios relacionados con las Obras Públicas, realizadas en un establecimiento penitenciario federal, se estarían otorgando datos relacionados con las características, técnicas de planeación y construcción, ya que su divulgación pondría en peligro la seguridad, tanto de las personas recluidas, así como de los Servidores Públicos y personal externo que desarrollan sus actividades laborales dentro de los establecimientos penitenciarios a cargo de la federación;, aunado a lo anterior es debido precisar que entre las personas que se encuentran recluidas en dichos centros federales, se cuentan integrantes de la delincuencia organizada, situación que hace aún más importante la preservación de la información clasificada como reservada, ya que cualquier acción que genere o propicie el conocimiento público de la misma, atenta directamente contra la seguridad pública y nacional, ello derivado de las implicaciones que se desprenden del tipo de institución de la que se trata, así como de los individuos procesados y/o sentenciados por delitos graves, considerados de alto impacto; de conformidad a lo establecido en los artículos 13 fracciones I y IV de la FTAIPG y 113 fracciones I y V de la LGTAIP.<text:s/><text:span text:style-name="T5">Daño específico.-</text:span><text:s/>Asimismo, radicaría una flagrante violación de preceptos legales que ameritan sanciones administrativas y penales, en virtud de estar obligados a conservar la información que por disposición expresa se encuentra clasificada como reservada, además de existir la obligación ineludible de conducirnos con secrecía y confidencialidad en materia de seguridad pública. Motivo por el cual, la reserva de la información contribuye como un factor de éxito para que las Instituciones Penitenciarias Federales den los resultados para los cuales fueron creadas.</text:p>
          </table:table-cell>
          <table:table-cell office:value-type="string" table:style-name="ce37">
            <text:p>CONTIENE INFORMACIÓN RELATIVA A 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7">
          <table:table-cell office:value-type="float" office:value="54" table:style-name="ce36">
            <text:p>54</text:p>
          </table:table-cell>
          <table:table-cell office:value-type="string" table:style-name="ce25">
            <text:p>DIRECCIÓN GENERAL DE ADMINISTRACIÓN<text:s/></text:p>
          </table:table-cell>
          <table:table-cell office:value-type="string" table:style-name="ce37">
            <text:p>CONTRATO OADPRS/DGA/DOPRMSG/OP/O/AD/001/2011</text:p>
          </table:table-cell>
          <table:table-cell office:value-type="string" table:style-name="ce27">
            <text:p>SOLICITUD DE INFORMACIÓN 3670000021816 OBRA PÚBLICA</text:p>
          </table:table-cell>
          <table:table-cell table:style-name="ce44"/>
          <table:table-cell office:value-type="string" table:style-name="ce37">
            <text:p>SOLICITUD DE ACCESO</text:p>
          </table:table-cell>
          <table:table-cell office:value-type="string" table:style-name="ce26">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criterio 006/09 emitido por el INAI (anteriormente IFAI)</text:p>
          </table:table-cell>
          <table:table-cell office:value-type="string" table:style-name="ce46">
            <text:p>DAÑO PRESENTE Y PROBABLE. Dar a conocer la información relativa al nombres, firmas y rúbricas de los servidores públicos adscritos a este OADPRS que se encuentran contenidos en los documentos remitidos, pone en peligro la integridad, seguridad y vida de los mismos; al ser sujetos de atentados, amenazas, secuestros, lesiones u homicidios por parte de los miembros de la delincuencia organizada, toda vez que derivado de las funciones que desempeñan en materia de contención y reinserción de personas que se encuentran internas con carácter de procesadas o en ejecución de penas, se encuentran expuestos a que los diversos grupos delictivos pretendan establecer alguna relación con el fin de obtener información que por ningún motivo puede revelarse, contraviniendo con ello, lo dispuesto por el artículo 13 fracciones I y IV de la Ley Federal de Transparencia y Acceso a la Información Pública Gubernamental. Dicha situación, ha sido confirmada por el Instituto Nacional de Transparencia y Acceso a la Información y Protección de Datos Personales en diversas resoluciones para el caso de los servidores Públicos que prestan sus servicios en el OADPRS. <text:s text:c="85"/>DAÑO ESPECÍFICO. Tomando en cuenta que, como se ha mencionado,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las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7">
          <table:table-cell office:value-type="float" office:value="55" table:style-name="ce36">
            <text:p>55</text:p>
          </table:table-cell>
          <table:table-cell office:value-type="string" table:style-name="ce25">
            <text:p>DIRECCIÓN GENERAL DE ADMINISTRACIÓN<text:s/></text:p>
          </table:table-cell>
          <table:table-cell office:value-type="string" table:style-name="ce37">
            <text:p>CONTRATO OADPRS/DGA/DOPRMSG/OP/S/AD/002/2011</text:p>
          </table:table-cell>
          <table:table-cell office:value-type="string" table:style-name="ce27">
            <text:p>SOLICITUD DE INFORMACIÓN 3670000021816 SERVICIOS RELACIONADOS CON OBRA PÚBLICA</text:p>
          </table:table-cell>
          <table:table-cell table:style-name="ce44"/>
          <table:table-cell office:value-type="string" table:style-name="ce37">
            <text:p>SOLICITUD DE ACCESO</text:p>
          </table:table-cell>
          <table:table-cell office:value-type="string" table:style-name="ce26">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criterio 006/09 emitido por el INAI (anteriormente IFAI)</text:p>
          </table:table-cell>
          <table:table-cell office:value-type="string" table:style-name="ce46">
            <text:p><text:span text:style-name="T2">DAÑO PRESENTE Y PROBABLE.</text:span><text:s/>Dar a conocer la información relativa al nombres, firmas y rúbricas de los servidores públicos adscritos a este OADPRS que se encuentran contenidos en los documentos remitidos, pone en peligro la integridad, seguridad y vida de los mismos; al ser sujetos de atentados, amenazas, secuestros, lesiones u homicidios por parte de los miembros de la delincuencia organizada, toda vez que derivado de las funciones que desempeñan en materia de contención y reinserción de personas que se encuentran internas con carácter de procesadas o en ejecución de penas, se encuentran expuestos a que los diversos grupos delictivos pretendan establecer alguna relación con el fin de obtener información que por ningún motivo puede revelarse, contraviniendo con ello, lo dispuesto por el artículo 13 fracciones I y IV de la Ley Federal de Transparencia y Acceso a la Información Pública Gubernamental. Dicha situación, ha sido confirmada por el Instituto Nacional de Transparencia y Acceso a la Información y Protección de Datos Personales en diversas resoluciones para el caso de los servidores Públicos que prestan sus servicios en el OADPRS.<text:s/><text:span text:style-name="T5">DAÑO ESPECÍFICO.</text:span><text:s/>Tomando en cuenta que, como se ha mencionado,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las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7">
          <table:table-cell office:value-type="float" office:value="56" table:style-name="ce36">
            <text:p>56</text:p>
          </table:table-cell>
          <table:table-cell office:value-type="string" table:style-name="ce25">
            <text:p>DIRECCIÓN GENERAL DE ADMINISTRACIÓN<text:s/></text:p>
          </table:table-cell>
          <table:table-cell office:value-type="string" table:style-name="ce37">
            <text:p>CONTRATO OADPRS/DGA/DOPRMSG/OP/S/AD/003/2011</text:p>
          </table:table-cell>
          <table:table-cell office:value-type="string" table:style-name="ce27">
            <text:p>SOLICITUD DE INFORMACIÓN 3670000021816 SERVICIOS RELACIONADOS CON OBRA PÚBLICA</text:p>
          </table:table-cell>
          <table:table-cell table:style-name="ce44"/>
          <table:table-cell office:value-type="string" table:style-name="ce37">
            <text:p>SOLICITUD DE ACCESO</text:p>
          </table:table-cell>
          <table:table-cell office:value-type="string" table:style-name="ce26">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criterio 006/09 emitido por el INAI (anteriormente IFAI)</text:p>
          </table:table-cell>
          <table:table-cell office:value-type="string" table:style-name="ce46">
            <text:p><text:span text:style-name="T5">DAÑO PRESENTE Y PROBABLE.</text:span><text:s/>Dar a conocer la información relativa al nombres, firmas y rúbricas de los servidores públicos adscritos a este OADPRS que se encuentran contenidos en los documentos remitidos, pone en peligro la integridad, seguridad y vida de los mismos; al ser sujetos de atentados, amenazas, secuestros, lesiones u homicidios por parte de los miembros de la delincuencia organizada, toda vez que derivado de las funciones que desempeñan en materia de contención y reinserción de personas que se encuentran internas con carácter de procesadas o en ejecución de penas, se encuentran expuestos a que los diversos grupos delictivos pretendan establecer alguna relación con el fin de obtener información que por ningún motivo puede revelarse, contraviniendo con ello, lo dispuesto por el artículo 13 fracciones I y IV de la Ley Federal de Transparencia y Acceso a la Información Pública Gubernamental. Dicha situación, ha sido confirmada por el Instituto Nacional de Transparencia y Acceso a la Información y Protección de Datos Personales en diversas resoluciones para el caso de los servidores Públicos que prestan sus servicios en el OADPRS.<text:s/><text:span text:style-name="T5">DAÑO ESPECÍFICO.<text:s/></text:span>Tomando en cuenta que, como se ha mencionado,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las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30">
          <table:table-cell office:value-type="float" office:value="57" table:style-name="ce36">
            <text:p>57</text:p>
          </table:table-cell>
          <table:table-cell office:value-type="string" table:style-name="ce25">
            <text:p>DIRECCIÓN GENERAL DE ADMINISTRACIÓN<text:s/></text:p>
          </table:table-cell>
          <table:table-cell office:value-type="string" table:style-name="ce37">
            <text:p>ANEXO TÉCNICO DEL CONTRATO OADPRS/DGA/DOPRMSG/OP/O/AD/001/2011</text:p>
          </table:table-cell>
          <table:table-cell office:value-type="string" table:style-name="ce27">
            <text:p>SOLICITUD DE INFORMACIÓN 3670000021816 OBRA PÚBLICA</text:p>
          </table:table-cell>
          <table:table-cell table:style-name="ce44"/>
          <table:table-cell office:value-type="string" table:style-name="ce37">
            <text:p>SOLICITUD DE ACCESO</text:p>
          </table:table-cell>
          <table:table-cell office:value-type="string" table:style-name="ce26">
            <text:p>0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text:span text:style-name="T5">Daño presente y probable.<text:s/></text:span>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text:span text:style-name="T5">Daño específico.<text:s/></text:span>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37">
            <text:p>CONTIENE INFORMACIÓN RELATIVA A 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31">
          <table:table-cell office:value-type="float" office:value="58" table:style-name="ce36">
            <text:p>58</text:p>
          </table:table-cell>
          <table:table-cell office:value-type="string" table:style-name="ce25">
            <text:p>DIRECCIÓN GENERAL DE ADMINISTRACIÓN<text:s/></text:p>
          </table:table-cell>
          <table:table-cell office:value-type="string" table:style-name="ce37">
            <text:p>ANEXO TÉCNICO DEL CONTRATO OADPRS/DGA/DOPRMSG/OP/S/AD/002/2011</text:p>
          </table:table-cell>
          <table:table-cell office:value-type="string" table:style-name="ce27">
            <text:p>SOLICITUD DE INFORMACIÓN 3670000021816 SERVICIOS RELACIONADOS CON OBRA PÚBLICA</text:p>
          </table:table-cell>
          <table:table-cell table:style-name="ce44"/>
          <table:table-cell office:value-type="string" table:style-name="ce37">
            <text:p>SOLICITUD DE ACCESO</text:p>
          </table:table-cell>
          <table:table-cell office:value-type="string" table:style-name="ce26">
            <text:p>0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text:span text:style-name="T5">Daño presente y probable.<text:s/></text:span>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text:s/><text:span text:style-name="T5">Daño específico.<text:s/></text:span>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37">
            <text:p>CONTIENE INFORMACIÓN RELATIVA A 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32">
          <table:table-cell office:value-type="float" office:value="59" table:style-name="ce36">
            <text:p>59</text:p>
          </table:table-cell>
          <table:table-cell office:value-type="string" table:style-name="ce25">
            <text:p>DIRECCIÓN GENERAL DE ADMINISTRACIÓN<text:s/></text:p>
          </table:table-cell>
          <table:table-cell office:value-type="string" table:style-name="ce37">
            <text:p>ANEXO TÉCNICO DEL CONTRATO OADPRS/DGA/DOPRMSG/OP/S/AD/003/2011</text:p>
          </table:table-cell>
          <table:table-cell office:value-type="string" table:style-name="ce27">
            <text:p>SOLICITUD DE INFORMACIÓN 3670000021816 SERVICIOS RELACIONADOS CON OBRA PÚBLICA</text:p>
          </table:table-cell>
          <table:table-cell table:style-name="ce44"/>
          <table:table-cell office:value-type="string" table:style-name="ce37">
            <text:p>SOLICITUD DE ACCESO</text:p>
          </table:table-cell>
          <table:table-cell office:value-type="string" table:style-name="ce26">
            <text:p>05 AÑOS</text:p>
          </table:table-cell>
          <table:table-cell office:value-type="string" table:style-name="ce37">
            <text:p>03 DE JUNIO DE 2016</text:p>
          </table:table-cell>
          <table:table-cell office:value-type="string" table:style-name="ce37">
            <text:p>03 DE JUNIO DE 2021</text:p>
          </table:table-cell>
          <table:table-cell office:value-type="string" table:style-name="ce45">
            <text:p>Artículo 13 fracciones I y IV de la Ley Federal de Transparencia y Acceso a la Información Pública Gubernamental; así como el Décimo Noveno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text:span text:style-name="T5">Daño presente y probable.<text:s/></text:span>Dar a conocer la información contenida en los anexos técnicos correspondientes a los contratos requeridos por el solicitante, genera un daño inmediato e inminente toda vez que, se harían públicas características específicas como la construcción, características de obra, medidas y materiales utilizados, facilitando con ello a miembros de la delincuencia organizada, la planeación de acciones delictivas como atentados, fugas, motines o bien, algún rescate, con lo cual se vulneraría la seguridad de los establecimientos penitenciarios que sean objeto de los contratos, poniendo en riesgo la seguridad pública de conformidad con la fracción I del artículo 13 de la LFTAIPG y por tanto, la integridad, seguridad y vida tanto de los servidores públicos que se encuentran laborando, así como de cualquier persona que se encuentre al interior del centro penitenciario referido, con lo que se actualiza la fracción IV del precepto legal mencionado.<text:s text:c="136"/><text:span text:style-name="T5">Daño específico.</text:span><text:s/>Derivado de las funciones que tiene este Desconcentrado con relación a la contención de personas procesadas y sentenciadas del fuero federal, así como de personas que requieran medidas especiales de seguridad; aplicación de programas de reinserción; asimismo, en virtud de que tiene a cargo la administración de los Centros Federales de Readaptación Social; proporcionar información que se encuentra contenida en los anexos técnicos correspondientes a los contratos requeridos por el solicitante, traería como consecuencia una vulneración en la seguridad de los Centros Penitenciarios Federales objeto de los documentos a que hace referencia el solicitante, propiciando con ello, un detrimento en las funciones con que cuenta este Desconcentrado, en virtud de la planeación y ejecución de acciones delictivas por parte de la delincuencia organizada.</text:p>
          </table:table-cell>
          <table:table-cell office:value-type="string" table:style-name="ce37">
            <text:p>CONTIENE INFORMACIÓN RELATIVA A CARACTERISTÍCAS ESPECÍFICAS DE CONSTRUCCIÓN, ÁREAS DE EJECUCIÓN DE LOS TRABAJOS O PRESTACIÓN DE LOS SERVICIOS<text:s/></text:p>
          </table:table-cell>
          <table:table-cell office:value-type="string" table:style-name="ce38">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7">
          <table:table-cell office:value-type="float" office:value="60" table:style-name="ce36">
            <text:p>60</text:p>
          </table:table-cell>
          <table:table-cell office:value-type="string" table:style-name="ce25">
            <text:p>DIRECCIÓN GENERAL DE ADMINISTRACIÓN<text:s/></text:p>
          </table:table-cell>
          <table:table-cell office:value-type="string" table:style-name="ce37">
            <text:p>JUSTIFICACIÓN DE ADJUDICACIÓN DIRECTA DEL CONTRATO OADPRS/DGA/DOPRMSG/OP/O/AD/027/2011</text:p>
          </table:table-cell>
          <table:table-cell office:value-type="string" table:style-name="ce27">
            <text:p>SOLICITUD DE INFORMACIÓN 3670000022316 OBRA PÚBLICA</text:p>
          </table:table-cell>
          <table:table-cell table:style-name="ce44"/>
          <table:table-cell office:value-type="string" table:style-name="ce37">
            <text:p>SOLICITUD DE ACCESO</text:p>
          </table:table-cell>
          <table:table-cell office:value-type="string" table:style-name="ce26">
            <text:p>12 AÑOS<text: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criterio 006/09 emitido por el INAI</text:p>
          </table:table-cell>
          <table:table-cell office:value-type="string" table:style-name="ce42">
            <text:p>Daño presente y probable.- Dar a conocer la información relativa a nombres, firmas y rúbricas de los servidores públicos adscritos a este OADPRS que se encuentran contenidos en los documentos remitidos, genera un daño inmediato e inminente, de conformidad con el artículo 13 fracciones I y IV de la Ley Federal de Transparencia y Acceso a la Información Pública Gubernamental, toda vez que se pone en peligro la integridad, seguridad y vida de los mismos que al ser sujetos de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situación que fue confirmada por el Instituto Nacional de Transparencia y Acceso a la Información y Protección de Datos Personales en diversas resoluciones para el caso de los servidores Públicos que prestan sus servicios en el OADPRS. <text:s text:c="172"/>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7">
          <table:table-cell office:value-type="float" office:value="61" table:style-name="ce36">
            <text:p>61</text:p>
          </table:table-cell>
          <table:table-cell office:value-type="string" table:style-name="ce25">
            <text:p>DIRECCIÓN GENERAL DE ADMINISTRACIÓN<text:s/></text:p>
          </table:table-cell>
          <table:table-cell office:value-type="string" table:style-name="ce37">
            <text:p>JUSTIFICACIÓN DE ADJUDICACIÓN DIRECTA DEL CONTRATO OADPRS/DGA/DOPRMSG/OP/O/AD/058/2011</text:p>
          </table:table-cell>
          <table:table-cell office:value-type="string" table:style-name="ce27">
            <text:p>SOLICITUD DE INFORMACIÓN 3670000022316 OBRA PÚBLICA</text:p>
          </table:table-cell>
          <table:table-cell table:style-name="ce44"/>
          <table:table-cell office:value-type="string" table:style-name="ce37">
            <text:p>SOLICITUD DE ACCESO</text:p>
          </table:table-cell>
          <table:table-cell office:value-type="string" table:style-name="ce26">
            <text:p>12 AÑOS<text: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criterio 006/09 emitido por el INAI</text:p>
          </table:table-cell>
          <table:table-cell office:value-type="string" table:style-name="ce42">
            <text:p>Daño presente y probable.- Dar a conocer la información relativa a nombres, firmas y rúbricas de los servidores públicos adscritos a este OADPRS que se encuentran contenidos en los documentos remitidos, genera un daño inmediato e inminente, de conformidad con el artículo 13 fracciones I y IV de la Ley Federal de Transparencia y Acceso a la Información Pública Gubernamental, toda vez que se pone en peligro la integridad, seguridad y vida de los mismos que al ser sujetos de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situación que fue confirmada por el Instituto Nacional de Transparencia y Acceso a la Información y Protección de Datos Personales en diversas resoluciones para el caso de los servidores Públicos que prestan sus servicios en el OADPRS. <text:s text:c="172"/>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7">
          <table:table-cell office:value-type="float" office:value="62" table:style-name="ce36">
            <text:p>62</text:p>
          </table:table-cell>
          <table:table-cell office:value-type="string" table:style-name="ce25">
            <text:p>DIRECCIÓN GENERAL DE ADMINISTRACIÓN<text:s/></text:p>
          </table:table-cell>
          <table:table-cell office:value-type="string" table:style-name="ce37">
            <text:p>JUSTIFICACIÓN DE ADJUDICACIÓN DIRECTA DEL CONTRATO OADPRS/DGA/DOPRMSG/OP/O/AD/021/2011</text:p>
          </table:table-cell>
          <table:table-cell office:value-type="string" table:style-name="ce27">
            <text:p>SOLICITUD DE INFORMACIÓN 3670000022316 OBRA PÚBLICA</text:p>
          </table:table-cell>
          <table:table-cell table:style-name="ce44"/>
          <table:table-cell office:value-type="string" table:style-name="ce37">
            <text:p>SOLICITUD DE ACCESO</text:p>
          </table:table-cell>
          <table:table-cell office:value-type="string" table:style-name="ce26">
            <text:p>12 AÑOS<text: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criterio 006/09 emitido por el INAI</text:p>
          </table:table-cell>
          <table:table-cell office:value-type="string" table:style-name="ce42">
            <text:p>Daño presente y probable.- Dar a conocer la información relativa a nombres, firmas y rúbricas de los servidores públicos adscritos a este OADPRS que se encuentran contenidos en los documentos remitidos, genera un daño inmediato e inminente, de conformidad con el artículo 13 fracciones I y IV de la Ley Federal de Transparencia y Acceso a la Información Pública Gubernamental, toda vez que se pone en peligro la integridad, seguridad y vida de los mismos que al ser sujetos de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situación que fue confirmada por el Instituto Nacional de Transparencia y Acceso a la Información y Protección de Datos Personales en diversas resoluciones para el caso de los servidores Públicos que prestan sus servicios en el OADPRS. <text:s text:c="172"/>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7">
          <table:table-cell office:value-type="float" office:value="63" table:style-name="ce36">
            <text:p>63</text:p>
          </table:table-cell>
          <table:table-cell office:value-type="string" table:style-name="ce25">
            <text:p>DIRECCIÓN GENERAL DE ADMINISTRACIÓN<text:s/></text:p>
          </table:table-cell>
          <table:table-cell office:value-type="string" table:style-name="ce37">
            <text:p>JUSTIFICACIÓN DE ADJUDICACIÓN DIRECTA DEL CONTRATO OADPRS/DGA/DOPRMSG/OP/O/AD/001/2011</text:p>
          </table:table-cell>
          <table:table-cell office:value-type="string" table:style-name="ce27">
            <text:p>SOLICITUD DE INFORMACIÓN 3670000022316 OBRA PÚBLICA</text:p>
          </table:table-cell>
          <table:table-cell table:style-name="ce44"/>
          <table:table-cell office:value-type="string" table:style-name="ce37">
            <text:p>SOLICITUD DE ACCESO</text:p>
          </table:table-cell>
          <table:table-cell office:value-type="string" table:style-name="ce26">
            <text:p>12 AÑOS<text: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FTAIPG; Vigésimo Tercero de los Lineamientos Generales para la Clasificación y Desclasificación de las Dependencias y Entidades de la Administración Pública Federal; criterio 006/09 emitido por el INAI</text:p>
          </table:table-cell>
          <table:table-cell office:value-type="string" table:style-name="ce42">
            <text:p>Daño presente y probable.- Dar a conocer la información relativa a nombres, firmas y rúbricas de los servidores públicos adscritos a este OADPRS que se encuentran contenidos en los documentos remitidos, genera un daño inmediato e inminente, de conformidad con el artículo 13 fracciones I y IV de la Ley Federal de Transparencia y Acceso a la Información Pública Gubernamental, toda vez que se pone en peligro la integridad, seguridad y vida de los mismos que al ser sujetos de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situación que fue confirmada por el Instituto Nacional de Transparencia y Acceso a la Información y Protección de Datos Personales en diversas resoluciones para el caso de los servidores Públicos que prestan sus servicios en el OADPRS. <text:s text:c="172"/>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CONTIENE INFORMACIÓN DE SERVIDORES PÚBLICOS PERTENECIENTES AL OADPRS</text:p>
          </table:table-cell>
          <table:table-cell office:value-type="string" table:style-name="ce38">
            <text:p>COMPLETA</text:p>
          </table:table-cell>
          <table:table-cell office:value-type="string" table:style-name="ce27">
            <text:p>NOMBRES, FIRMAS, RUBRICAS DE SERVIDORES PÚBLICOS PERTENECIENTES AL OADPRS</text:p>
          </table:table-cell>
          <table:table-cell office:value-type="string" table:style-name="ce26">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5">
          <table:table-cell office:value-type="float" office:value="64" table:style-name="ce36">
            <text:p>64</text:p>
          </table:table-cell>
          <table:table-cell office:value-type="string" table:style-name="ce25">
            <text:p>DIRECCIÓN GENERAL DE ADMINISTRACIÓN<text:s/></text:p>
          </table:table-cell>
          <table:table-cell office:value-type="string" table:style-name="ce37">
            <text:p>CONTRATO OADPRS/DGA/DOPRMSG/OP/O/AD/013/2011</text:p>
          </table:table-cell>
          <table:table-cell office:value-type="string" table:style-name="ce48">
            <text:p>SOLICITUD 3670000019916 <text:s/>RECURSO DE REVISIÓN RDA 3309/16 OBRA PÚBLICA</text:p>
          </table:table-cell>
          <table:table-cell table:style-name="ce44"/>
          <table:table-cell office:value-type="string" table:style-name="ce37">
            <text:p>RESOLUCIÓN DE AUTORIDAD COMPETENTE</text:p>
          </table:table-cell>
          <table:table-cell office:value-type="string" table:style-name="ce26">
            <text:p>12 AÑOS<text:s/></text:p>
          </table:table-cell>
          <table:table-cell office:value-type="string" table:style-name="ce37">
            <text:p>27 DE SEPTIEMBRE DE 2016</text:p>
          </table:table-cell>
          <table:table-cell office:value-type="string" table:style-name="ce37">
            <text:p>27 DE SEPTIEMBRE DE 2028</text:p>
          </table:table-cell>
          <table:table-cell office:value-type="string" table:style-name="ce45">
            <text:p>Artículo 13 fracción IV de la Ley Federal de Transparencia y Acceso a la Información Pública Gubernamental</text:p>
          </table:table-cell>
          <table:table-cell office:value-type="string" table:style-name="ce42">
            <text:p>PRUEBA DE DAÑO. Dar a conocer información relativa a los Nombres, Firmas y Rúbricas de los Servidores Públicos intervinientes en la celebración del documento contractual, vulnera la legislación en materia de transparencia, acceso a la información, lo anterior derivado de las implicaciones fácticas que conlleva la revelación de los datos mencionados, esto en razón de que hacer pública la información inherente a los servidores públicos, el cargo que ocupan en la Administración Pública Federal y sus signos de identificación personal tales como Firmas y Rúbricas, implica facilitar el acceso a la identificación y ubicación de las personas antes mencionadas, hecho que los hace susceptibles de ser un blanco para la delincuencia organizada, potencializando el riesgo de que sus integrantes atenten contra la vida, la seguridad personal o familiar de los mismos o bien sean proclives a recibir invitaciones para realizar actos de corrupción en asociación con la Delincuencia Organizada, quienes con la finalidad de allegarse a datos o conocimientos utilizados en la realización de los trabajos tales como planos, especificaciones de materiales, estructura, dimensiones de los trabajos ejecutados y ubicaciones de puntos estratégicos de seguridad. Que al dar a conocer información relativa los Nombres, Firmas y Rúbricas de los Servidores Públicos intervinientes en la celebración del documento contractual, podría utilizarse para atentar contra la seguridad personal de los individuos que participaron en la planeación, contratación y ejecución de las obras o la prestación de los servicios que se han o se están desarrollando en los Centros Federales dentro del periodo al que se hace referencia en la solicitud de la información. Lo anterior mediante agresiones, amenazas, extorsiones o diversas conductas ilícitas realizadas de manera directa o indirecta hacia su integridad física o psicológica o a la de los integrantes de su esfera social o inclusive ser sujetos de invitaciones a participar en actos de corrupción, lo que en determinado caso se traduciría en el hecho de que la delincuencia organizada tuviera en su poder datos de vital relevancia para la organización y aplicación de las estrategias de seguridad implementadas en las instituciones penitenciarias a cargo de la federación, tales como son: planos, especificaciones de materiales, estructura, dimensiones de los trabajos realizados, datos de operatividad y ubicaciones de puntos estratégicos de seguridad, facilitando así a las células criminales la ejecución exitosa de acciones encaminadas a penetrar las barreras de los Centros Federales con fines de evasión o ejecución de reos. Teniendo en cuenta que entre las principales funciones de los Centros Federales y Complejos Penitenciarios están las de contener y readaptar a los internos que se encuentran recluidos sus instalaciones, entre los que destacan y se cuentan miembros de la delincuencia organizada, aprehendidos como consecuencia de las acciones de combate a la delincuencia organizada que realizan el Ejército, la Fuerza Aérea y Armada Nacionales, la Policía Federal y las demás instancias de los tres órdenes de Gobierno, además de que se encuentran internas las personas procesadas y sentenciadas por la comisión de delitos considerados como graves, así como las personas procesadas por delitos del fuero federal y algunos del fuero común, que requieren de medidas especiales de seguridad, el riesgo específico es que derivado de la difusión de la información, se menoscabe o limite la capacidad de las autoridades para evitar la comisión de delitos relacionados con la delincuencia organizada y sus integrantes así como preservar la seguridad y resguardar la vida o la salud de las personas, ya que en caso contrario se perturbaría el orden público, y se pondría en riesgo la seguridad nacional y la seguridad pública. Dar a conocer información relativa a los Nombres de la empresa proveedora de los trabajos en contrato de referencia, así como Nombres, Firmas y Rúbricas de su personal, vulnera la legislación en materia de transparencia, acceso a la información, lo anterior derivado de las implicaciones fácticas que conlleva la revelación de los datos mencionados, esto en razón de que hacer pública la información inherente a la denominación de la empresa, y su personal así como sus signos de identificación personal tales como Firmas y Rúbricas, implica facilitar el acceso a la identificación y ubicación de las personas antes mencionadas, hecho que los hace susceptibles de ser un blanco para la delincuencia organizada, potencializando el riesgo de que sus integrantes atenten contra la vida, la seguridad personal o familiar de los mismos o bien sean proclives a recibir invitaciones para realizar actos de corrupción en asociación con la Delincuencia Organizada, quienes con la finalidad de allegarse a datos o conocimientos utilizados en la realización de los trabajos tales como planos, especificaciones de materiales, estructura, dimensiones de los trabajos ejecutados y ubicaciones de puntos estratégicos de seguridad. Que al dar a conocer información relativa los Nombres de la empresa proveedora de los trabajos en contrato de referencia, así como Nombres, Firmas y Rúbricas del personal de referencia podría utilizarse para atentar contra la seguridad personal de los individuos que participaron en la planeación, contratación y ejecución de las obras o la prestación de los servicios que se han o se están desarrollando en los Centros Federales dentro del periodo al que se hace referencia en la solicitud de la información. Lo anterior mediante agresiones, amenazas, extorsiones o diversas conductas ilícitas realizadas de manera directa o indirecta hacia su integridad física o psicológica o a la de los integrantes de su esfera social o inclusive ser sujetos de invitaciones a participar en actos de corrupción, lo que en determinado caso se traduciría en el hecho de que la delincuencia organizada tuviera en su poder datos de vital relevancia para la organización y aplicación de las estrategias de seguridad implementadas en las instituciones penitenciarias a cargo de la federación, tales como son: planos, especificaciones de materiales, estructura, dimensiones de los trabajos realizados, datos de operatividad y ubicaciones de puntos estratégicos de seguridad, facilitando así a las células criminales la ejecución exitosa de acciones encaminadas a penetrar las barreras de los Centros Federales con fines de evasión o ejecución de reos.</text:p>
          </table:table-cell>
          <table:table-cell office:value-type="string" table:style-name="ce37">
            <text:p>nombres, firmas y rubricas de los servidores públicos que intervienen en la celebración de los contratos, así como el nombre de la empresa proveedora de los trabajos, así como nombres y firmas de su personal.</text:p>
          </table:table-cell>
          <table:table-cell office:value-type="string" table:style-name="ce38">
            <text:p>COMPLETA</text:p>
          </table:table-cell>
          <table:table-cell office:value-type="string" table:style-name="ce27">
            <text:p>NOMBRES, FIRMAS, RUBRICAS DE SERVIDORES PÚBLICOS PERTENECIENTES AL OADPRS. ASÍ COMO NOMBRE DE LA EMPRESA PROVEEDORA DE LOS TRABAJOS, NOMBRES, FIRMAS Y RUBRICAS DE SU PERSONAL.</text:p>
          </table:table-cell>
          <table:table-cell office:value-type="string" table:style-name="ce26">
            <text:p>11 DE NOVIEMBRE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5">
          <table:table-cell office:value-type="float" office:value="65" table:style-name="ce36">
            <text:p>65</text:p>
          </table:table-cell>
          <table:table-cell office:value-type="string" table:style-name="ce25">
            <text:p>DIRECCIÓN GENERAL DE ADMINISTRACIÓN<text:s/></text:p>
          </table:table-cell>
          <table:table-cell office:value-type="string" table:style-name="ce37">
            <text:p>CONTRATO OADPRS/DGA/DOPRMSG/OP/O/AD/046/2011</text:p>
          </table:table-cell>
          <table:table-cell office:value-type="string" table:style-name="ce48">
            <text:p>SOLICITUD 3670000019916 <text:s/>RECURSO DE REVISIÓN RDA 3309/16 OBRA PÚBLICA</text:p>
          </table:table-cell>
          <table:table-cell table:style-name="ce44"/>
          <table:table-cell office:value-type="string" table:style-name="ce37">
            <text:p>RESOLUCIÓN DE AUTORIDAD COMPETENTE</text:p>
          </table:table-cell>
          <table:table-cell office:value-type="string" table:style-name="ce26">
            <text:p>12 AÑOS<text:s/></text:p>
          </table:table-cell>
          <table:table-cell office:value-type="string" table:style-name="ce37">
            <text:p>27 DE SEPTIEMBRE DE 2016</text:p>
          </table:table-cell>
          <table:table-cell office:value-type="string" table:style-name="ce37">
            <text:p>27 DE SEPTIEMBRE DE 2028</text:p>
          </table:table-cell>
          <table:table-cell office:value-type="string" table:style-name="ce45">
            <text:p>Artículo 13 fracción IV de la Ley Federal de Transparencia y Acceso a la Información Pública Gubernamental</text:p>
          </table:table-cell>
          <table:table-cell office:value-type="string" table:style-name="ce42">
            <text:p>PRUEBA DE DAÑO. Dar a conocer información relativa a los Nombres, Firmas y Rúbricas de los Servidores Públicos intervinientes en la celebración del documento contractual, vulnera la legislación en materia de transparencia, acceso a la información, lo anterior derivado de las implicaciones fácticas que conlleva la revelación de los datos mencionados, esto en razón de que hacer pública la información inherente a los servidores públicos, el cargo que ocupan en la Administración Pública Federal y sus signos de identificación personal tales como Firmas y Rúbricas, implica facilitar el acceso a la identificación y ubicación de las personas antes mencionadas, hecho que los hace susceptibles de ser un blanco para la delincuencia organizada, potencializando el riesgo de que sus integrantes atenten contra la vida, la seguridad personal o familiar de los mismos o bien sean proclives a recibir invitaciones para realizar actos de corrupción en asociación con la Delincuencia Organizada, quienes con la finalidad de allegarse a datos o conocimientos utilizados en la realización de los trabajos tales como planos, especificaciones de materiales, estructura, dimensiones de los trabajos ejecutados y ubicaciones de puntos estratégicos de seguridad. Que al dar a conocer información relativa los Nombres, Firmas y Rúbricas de los Servidores Públicos intervinientes en la celebración del documento contractual, podría utilizarse para atentar contra la seguridad personal de los individuos que participaron en la planeación, contratación y ejecución de las obras o la prestación de los servicios que se han o se están desarrollando en los Centros Federales dentro del periodo al que se hace referencia en la solicitud de la información. Lo anterior mediante agresiones, amenazas, extorsiones o diversas conductas ilícitas realizadas de manera directa o indirecta hacia su integridad física o psicológica o a la de los integrantes de su esfera social o inclusive ser sujetos de invitaciones a participar en actos de corrupción, lo que en determinado caso se traduciría en el hecho de que la delincuencia organizada tuviera en su poder datos de vital relevancia para la organización y aplicación de las estrategias de seguridad implementadas en las instituciones penitenciarias a cargo de la federación, tales como son: planos, especificaciones de materiales, estructura, dimensiones de los trabajos realizados, datos de operatividad y ubicaciones de puntos estratégicos de seguridad, facilitando así a las células criminales la ejecución exitosa de acciones encaminadas a penetrar las barreras de los Centros Federales con fines de evasión o ejecución de reos. Teniendo en cuenta que entre las principales funciones de los Centros Federales y Complejos Penitenciarios están las de contener y readaptar a los internos que se encuentran recluidos sus instalaciones, entre los que destacan y se cuentan miembros de la delincuencia organizada, aprehendidos como consecuencia de las acciones de combate a la delincuencia organizada que realizan el Ejército, la Fuerza Aérea y Armada Nacionales, la Policía Federal y las demás instancias de los tres órdenes de Gobierno, además de que se encuentran internas las personas procesadas y sentenciadas por la comisión de delitos considerados como graves, así como las personas procesadas por delitos del fuero federal y algunos del fuero común, que requieren de medidas especiales de seguridad, el riesgo específico es que derivado de la difusión de la información, se menoscabe o limite la capacidad de las autoridades para evitar la comisión de delitos relacionados con la delincuencia organizada y sus integrantes así como preservar la seguridad y resguardar la vida o la salud de las personas, ya que en caso contrario se perturbaría el orden público, y se pondría en riesgo la seguridad nacional y la seguridad pública. Dar a conocer información relativa a los Nombres de la empresa proveedora de los trabajos en contrato de referencia, así como Nombres, Firmas y Rúbricas de su personal, vulnera la legislación en materia de transparencia, acceso a la información, lo anterior derivado de las implicaciones fácticas que conlleva la revelación de los datos mencionados, esto en razón de que hacer pública la información inherente a la denominación de la empresa, y su personal así como sus signos de identificación personal tales como Firmas y Rúbricas, implica facilitar el acceso a la identificación y ubicación de las personas antes mencionadas, hecho que los hace susceptibles de ser un blanco para la delincuencia organizada, potencializando el riesgo de que sus integrantes atenten contra la vida, la seguridad personal o familiar de los mismos o bien sean proclives a recibir invitaciones para realizar actos de corrupción en asociación con la Delincuencia Organizada, quienes con la finalidad de allegarse a datos o conocimientos utilizados en la realización de los trabajos tales como planos, especificaciones de materiales, estructura, dimensiones de los trabajos ejecutados y ubicaciones de puntos estratégicos de seguridad. Que al dar a conocer información relativa los Nombres de la empresa proveedora de los trabajos en contrato de referencia, así como Nombres, Firmas y Rúbricas del personal de referencia podría utilizarse para atentar contra la seguridad personal de los individuos que participaron en la planeación, contratación y ejecución de las obras o la prestación de los servicios que se han o se están desarrollando en los Centros Federales dentro del periodo al que se hace referencia en la solicitud de la información. Lo anterior mediante agresiones, amenazas, extorsiones o diversas conductas ilícitas realizadas de manera directa o indirecta hacia su integridad física o psicológica o a la de los integrantes de su esfera social o inclusive ser sujetos de invitaciones a participar en actos de corrupción, lo que en determinado caso se traduciría en el hecho de que la delincuencia organizada tuviera en su poder datos de vital relevancia para la organización y aplicación de las estrategias de seguridad implementadas en las instituciones penitenciarias a cargo de la federación, tales como son: planos, especificaciones de materiales, estructura, dimensiones de los trabajos realizados, datos de operatividad y ubicaciones de puntos estratégicos de seguridad, facilitando así a las células criminales la ejecución exitosa de acciones encaminadas a penetrar las barreras de los Centros Federales con fines de evasión o ejecución de reos.</text:p>
          </table:table-cell>
          <table:table-cell office:value-type="string" table:style-name="ce37">
            <text:p>nombres, firmas y rubricas de los servidores públicos que intervienen en la celebración de los contratos, así como el nombre de la empresa proveedora de los trabajos, así como nombres y firmas de su personal.</text:p>
          </table:table-cell>
          <table:table-cell office:value-type="string" table:style-name="ce38">
            <text:p>COMPLETA</text:p>
          </table:table-cell>
          <table:table-cell office:value-type="string" table:style-name="ce27">
            <text:p>NOMBRES, FIRMAS, RUBRICAS DE SERVIDORES PÚBLICOS PERTENECIENTES AL OADPRS. ASÍ COMO NOMBRE DE LA EMPRESA PROVEEDORA DE LOS TRABAJOS, NOMBRES, FIRMAS Y RUBRICAS DE SU PERSONAL.</text:p>
          </table:table-cell>
          <table:table-cell office:value-type="string" table:style-name="ce26">
            <text:p>11 DE NOVIEMBRE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5">
          <table:table-cell office:value-type="float" office:value="66" table:style-name="ce36">
            <text:p>66</text:p>
          </table:table-cell>
          <table:table-cell office:value-type="string" table:style-name="ce25">
            <text:p>DIRECCIÓN GENERAL DE ADMINISTRACIÓN<text:s/></text:p>
          </table:table-cell>
          <table:table-cell office:value-type="string" table:style-name="ce37">
            <text:p>CONTRATO OADPRS/DGA/DOPRMSG/OP/O/AD/012/2012</text:p>
          </table:table-cell>
          <table:table-cell office:value-type="string" table:style-name="ce48">
            <text:p>SOLICITUD 3670000019916 <text:s/>RECURSO DE REVISIÓN RDA 3309/16 OBRA PÚBLICA</text:p>
          </table:table-cell>
          <table:table-cell table:style-name="ce44"/>
          <table:table-cell office:value-type="string" table:style-name="ce37">
            <text:p>RESOLUCIÓN DE AUTORIDAD COMPETENTE</text:p>
          </table:table-cell>
          <table:table-cell office:value-type="string" table:style-name="ce26">
            <text:p>12 AÑOS<text:s/></text:p>
          </table:table-cell>
          <table:table-cell office:value-type="string" table:style-name="ce37">
            <text:p>27 DE SEPTIEMBRE DE 2016</text:p>
          </table:table-cell>
          <table:table-cell office:value-type="string" table:style-name="ce37">
            <text:p>27 DE SEPTIEMBRE DE 2028</text:p>
          </table:table-cell>
          <table:table-cell office:value-type="string" table:style-name="ce45">
            <text:p>Artículo 13 fracción IV de la Ley Federal de Transparencia y Acceso a la Información Pública Gubernamental</text:p>
          </table:table-cell>
          <table:table-cell office:value-type="string" table:style-name="ce42">
            <text:p>PRUEBA DE DAÑO. Dar a conocer información relativa a los Nombres, Firmas y Rúbricas de los Servidores Públicos intervinientes en la celebración del documento contractual, vulnera la legislación en materia de transparencia, acceso a la información, lo anterior derivado de las implicaciones fácticas que conlleva la revelación de los datos mencionados, esto en razón de que hacer pública la información inherente a los servidores públicos, el cargo que ocupan en la Administración Pública Federal y sus signos de identificación personal tales como Firmas y Rúbricas, implica facilitar el acceso a la identificación y ubicación de las personas antes mencionadas, hecho que los hace susceptibles de ser un blanco para la delincuencia organizada, potencializando el riesgo de que sus integrantes atenten contra la vida, la seguridad personal o familiar de los mismos o bien sean proclives a recibir invitaciones para realizar actos de corrupción en asociación con la Delincuencia Organizada, quienes con la finalidad de allegarse a datos o conocimientos utilizados en la realización de los trabajos tales como planos, especificaciones de materiales, estructura, dimensiones de los trabajos ejecutados y ubicaciones de puntos estratégicos de seguridad. Que al dar a conocer información relativa los Nombres, Firmas y Rúbricas de los Servidores Públicos intervinientes en la celebración del documento contractual, podría utilizarse para atentar contra la seguridad personal de los individuos que participaron en la planeación, contratación y ejecución de las obras o la prestación de los servicios que se han o se están desarrollando en los Centros Federales dentro del periodo al que se hace referencia en la solicitud de la información. Lo anterior mediante agresiones, amenazas, extorsiones o diversas conductas ilícitas realizadas de manera directa o indirecta hacia su integridad física o psicológica o a la de los integrantes de su esfera social o inclusive ser sujetos de invitaciones a participar en actos de corrupción, lo que en determinado caso se traduciría en el hecho de que la delincuencia organizada tuviera en su poder datos de vital relevancia para la organización y aplicación de las estrategias de seguridad implementadas en las instituciones penitenciarias a cargo de la federación, tales como son: planos, especificaciones de materiales, estructura, dimensiones de los trabajos realizados, datos de operatividad y ubicaciones de puntos estratégicos de seguridad, facilitando así a las células criminales la ejecución exitosa de acciones encaminadas a penetrar las barreras de los Centros Federales con fines de evasión o ejecución de reos. Teniendo en cuenta que entre las principales funciones de los Centros Federales y Complejos Penitenciarios están las de contener y readaptar a los internos que se encuentran recluidos sus instalaciones, entre los que destacan y se cuentan miembros de la delincuencia organizada, aprehendidos como consecuencia de las acciones de combate a la delincuencia organizada que realizan el Ejército, la Fuerza Aérea y Armada Nacionales, la Policía Federal y las demás instancias de los tres órdenes de Gobierno, además de que se encuentran internas las personas procesadas y sentenciadas por la comisión de delitos considerados como graves, así como las personas procesadas por delitos del fuero federal y algunos del fuero común, que requieren de medidas especiales de seguridad, el riesgo específico es que derivado de la difusión de la información, se menoscabe o limite la capacidad de las autoridades para evitar la comisión de delitos relacionados con la delincuencia organizada y sus integrantes así como preservar la seguridad y resguardar la vida o la salud de las personas, ya que en caso contrario se perturbaría el orden público, y se pondría en riesgo la seguridad nacional y la seguridad pública. Dar a conocer información relativa a los Nombres de la empresa proveedora de los trabajos en contrato de referencia, así como Nombres, Firmas y Rúbricas de su personal, vulnera la legislación en materia de transparencia, acceso a la información, lo anterior derivado de las implicaciones fácticas que conlleva la revelación de los datos mencionados, esto en razón de que hacer pública la información inherente a la denominación de la empresa, y su personal así como sus signos de identificación personal tales como Firmas y Rúbricas, implica facilitar el acceso a la identificación y ubicación de las personas antes mencionadas, hecho que los hace susceptibles de ser un blanco para la delincuencia organizada, potencializando el riesgo de que sus integrantes atenten contra la vida, la seguridad personal o familiar de los mismos o bien sean proclives a recibir invitaciones para realizar actos de corrupción en asociación con la Delincuencia Organizada, quienes con la finalidad de allegarse a datos o conocimientos utilizados en la realización de los trabajos tales como planos, especificaciones de materiales, estructura, dimensiones de los trabajos ejecutados y ubicaciones de puntos estratégicos de seguridad. Que al dar a conocer información relativa los Nombres de la empresa proveedora de los trabajos en contrato de referencia, así como Nombres, Firmas y Rúbricas del personal de referencia podría utilizarse para atentar contra la seguridad personal de los individuos que participaron en la planeación, contratación y ejecución de las obras o la prestación de los servicios que se han o se están desarrollando en los Centros Federales dentro del periodo al que se hace referencia en la solicitud de la información. Lo anterior mediante agresiones, amenazas, extorsiones o diversas conductas ilícitas realizadas de manera directa o indirecta hacia su integridad física o psicológica o a la de los integrantes de su esfera social o inclusive ser sujetos de invitaciones a participar en actos de corrupción, lo que en determinado caso se traduciría en el hecho de que la delincuencia organizada tuviera en su poder datos de vital relevancia para la organización y aplicación de las estrategias de seguridad implementadas en las instituciones penitenciarias a cargo de la federación, tales como son: planos, especificaciones de materiales, estructura, dimensiones de los trabajos realizados, datos de operatividad y ubicaciones de puntos estratégicos de seguridad, facilitando así a las células criminales la ejecución exitosa de acciones encaminadas a penetrar las barreras de los Centros Federales con fines de evasión o ejecución de reos.</text:p>
          </table:table-cell>
          <table:table-cell office:value-type="string" table:style-name="ce37">
            <text:p>nombres, firmas y rubricas de los servidores públicos que intervienen en la celebración de los contratos, así como el nombre de la empresa proveedora de los trabajos, así como nombres y firmas de su personal.</text:p>
          </table:table-cell>
          <table:table-cell office:value-type="string" table:style-name="ce38">
            <text:p>COMPLETA</text:p>
          </table:table-cell>
          <table:table-cell office:value-type="string" table:style-name="ce27">
            <text:p>NOMBRES, FIRMAS, RUBRICAS DE SERVIDORES PÚBLICOS PERTENECIENTES AL OADPRS. ASÍ COMO NOMBRE DE LA EMPRESA PROVEEDORA DE LOS TRABAJOS, NOMBRES, FIRMAS Y RUBRICAS DE SU PERSONAL.</text:p>
          </table:table-cell>
          <table:table-cell office:value-type="string" table:style-name="ce26">
            <text:p>11 DE NOVIEMBRE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5">
          <table:table-cell office:value-type="float" office:value="67" table:style-name="ce36">
            <text:p>67</text:p>
          </table:table-cell>
          <table:table-cell office:value-type="string" table:style-name="ce25">
            <text:p>DIRECCIÓN GENERAL DE ADMINISTRACIÓN<text:s/></text:p>
          </table:table-cell>
          <table:table-cell office:value-type="string" table:style-name="ce37">
            <text:p>CONTRATO OADPRS/DGA/DOPRMSG/OP/O/AD/032/2012</text:p>
          </table:table-cell>
          <table:table-cell office:value-type="string" table:style-name="ce48">
            <text:p>SOLICITUD 3670000019916 <text:s/>RECURSO DE REVISIÓN RDA 3309/16 OBRA PÚBLICA</text:p>
          </table:table-cell>
          <table:table-cell table:style-name="ce44"/>
          <table:table-cell office:value-type="string" table:style-name="ce37">
            <text:p>RESOLUCIÓN DE AUTORIDAD COMPETENTE</text:p>
          </table:table-cell>
          <table:table-cell office:value-type="string" table:style-name="ce26">
            <text:p>12 AÑOS<text:s/></text:p>
          </table:table-cell>
          <table:table-cell office:value-type="string" table:style-name="ce37">
            <text:p>27 DE SEPTIEMBRE DE 2016</text:p>
          </table:table-cell>
          <table:table-cell office:value-type="string" table:style-name="ce37">
            <text:p>27 DE SEPTIEMBRE DE 2028</text:p>
          </table:table-cell>
          <table:table-cell office:value-type="string" table:style-name="ce45">
            <text:p>Artículo 13 fracción I, IV de la Ley Federal de Transparencia y Acceso a la Información Pública Gubernamental</text:p>
          </table:table-cell>
          <table:table-cell office:value-type="string" table:style-name="ce42">
            <text:p>PRUEBA DE DAÑO. Se manifiesta que al dar a conocer información relativa a las áreas del Centro Federal de Readaptación Social en las que se llevan o se han llevado a cabo los trabajos objeto del contrato, ya que se pondría en peligro la seguridad nacional y la defensa ante las amenazas que representa la utilización de los datos antes mencionados, ya que contiene información de ubicación de las zonas que por encontrarse en un estado de rehabilitación, adecuación, reforzamiento etc., pueden resultar vulnerables ante un ataque <text:s/>realizado por la delincuencia organizada <text:s/>para perpetrar actos ilícitos en los centros penitenciarios a cargo de la federación, ya que entre las personas que se encuentran recluidas en los mismos, se cuentan integrantes de la grupos delincuenciales organizados, situación que hace aún más importante la preservación de la información clasificada como reservada, ya que cualquier acción que genere o propicie el conocimiento público de la misma conllevan implicaciones fácticas que se desprenden del tipo de institución de la que se trata, así como de los individuos procesados y/o sentenciados por delitos graves, considerados de alto impacto. Se manifiesta que dar a conocer información técnica, operativa y específica relativa las ubicaciones y especificación de los trabajos realizados en áreas específicas, como lo son celdas, puestos de mando y puntos de seguridad, pondría en un estado de peligro y vulnerabilidad no solo de las personas que sean destinadas a permanecer recluidas en dicho centro federal, esto ya sea mientras cumplan sus condenas respectivas o en el caso de los procesados, en el lapso que se resuelva su situación jurídica, sino también de los Servidores Públicos y personal externo que presente sus servicios en dicho establecimiento penitenciario. Ello en razón de que los miembros de la delincuencia organizada, al tener conocimiento de dichos datos específicos contenidos en los planos, pudieran utilizarlos para realizar acciones delictivas, como lo son: el paro del suministro de agua en el establecimiento penitenciario. PRUEBA DE DAÑO. Dar a conocer información relativa a los Nombres, Firmas y Rúbricas de los Servidores Públicos intervinientes en la celebración del documento contractual, vulnera la legislación en materia de transparencia, acceso a la información, lo anterior derivado de las implicaciones fácticas que conlleva la revelación de los datos mencionados, esto en razón de que hacer pública la información inherente a los servidores públicos, el cargo que ocupan en la Administración Pública Federal y sus signos de identificación personal tales como Firmas y Rúbricas, implica facilitar el acceso a la identificación y ubicación de las personas antes mencionadas, hecho que los hace susceptibles de ser un blanco para la delincuencia organizada, potencializando el riesgo de que sus integrantes atenten contra la vida, la seguridad personal o familiar de los mismos o bien sean proclives a recibir invitaciones para realizar actos de corrupción en asociación con la Delincuencia Organizada, quienes con la finalidad de allegarse a datos o conocimientos utilizados en la realización de los trabajos tales como planos, especificaciones de materiales, estructura, dimensiones de los trabajos ejecutados y ubicaciones de puntos estratégicos de seguridad. Que al dar a conocer información relativa los Nombres, Firmas y Rúbricas de los Servidores Públicos intervinientes en la celebración del documento contractual, podría utilizarse para atentar contra la seguridad personal de los individuos que participaron en la planeación, contratación y ejecución de las obras o la prestación de los servicios que se han o se están desarrollando en los Centros Federales dentro del periodo al que se hace referencia en la solicitud de la información. Lo anterior mediante agresiones, amenazas, extorsiones o diversas conductas ilícitas realizadas de manera directa o indirecta hacia su integridad física o psicológica o a la de los integrantes de su esfera social o inclusive ser sujetos de invitaciones a participar en actos de corrupción, lo que en determinado caso se traduciría en el hecho de que la delincuencia organizada tuviera en su poder datos de vital relevancia para la organización y aplicación de las estrategias de seguridad implementadas en las instituciones penitenciarias a cargo de la federación, tales como son: planos, especificaciones de materiales, estructura, dimensiones de los trabajos realizados, datos de operatividad y ubicaciones de puntos estratégicos de seguridad, facilitando así a las células criminales la ejecución exitosa de acciones encaminadas a penetrar las barreras de los Centros Federales con fines de evasión o ejecución de reos. Teniendo en cuenta que entre las principales funciones de los Centros Federales y Complejos Penitenciarios están las de contener y readaptar a los internos que se encuentran recluidos sus instalaciones, entre los que destacan y se cuentan miembros de la delincuencia organizada, aprehendidos como consecuencia de las acciones de combate a la delincuencia organizada que realizan el Ejército, la Fuerza Aérea y Armada Nacionales, la Policía Federal y las demás instancias de los tres órdenes de Gobierno, además de que se encuentran internas las personas procesadas y sentenciadas por la comisión de delitos considerados como graves, así como las personas procesadas por delitos del fuero federal y algunos del fuero común, que requieren de medidas especiales de seguridad, el riesgo específico es que derivado de la difusión de la información, se menoscabe o limite la capacidad de las autoridades para evitar la comisión de delitos relacionados con la delincuencia organizada y sus integrantes así como preservar la seguridad y resguardar la vida o la salud de las personas, ya que en caso contrario se perturbaría el orden público, y se pondría en riesgo la seguridad nacional y la seguridad pública. Dar a conocer información relativa a los Nombres de la empresa proveedora de los trabajos en contrato de referencia, así como Nombres, Firmas y Rúbricas de su personal, vulnera la legislación en materia de transparencia, acceso a la información, lo anterior derivado de las implicaciones fácticas que conlleva la revelación de los datos mencionados, esto en razón de que hacer pública la información inherente a la denominación de la empresa, y su personal así como sus signos de identificación personal tales como Firmas y Rúbricas, implica facilitar el acceso a la identificación y ubicación de las personas antes mencionadas, hecho que los hace susceptibles de ser un blanco para la delincuencia organizada, potencializando el riesgo de que sus integrantes atenten contra la vida, la seguridad personal o familiar de los mismos o bien sean proclives a recibir invitaciones para realizar actos de corrupción en asociación con la Delincuencia Organizada, quienes con la finalidad de allegarse a datos o conocimientos utilizados en la realización de los trabajos tales como planos, especificaciones de materiales, estructura, dimensiones de los trabajos ejecutados y ubicaciones de puntos estratégicos de seguridad. Que al dar a conocer información relativa los Nombres de la empresa proveedora de los trabajos en contrato de referencia, así como Nombres, Firmas y Rúbricas del personal de referencia podría utilizarse para atentar contra la seguridad personal de los individuos que participaron en la planeación, contratación y ejecución de las obras o la prestación de los servicios que se han o se están desarrollando en los Centros Federales dentro del periodo al que se hace referencia en la solicitud de la información. Lo anterior mediante agresiones, amenazas, extorsiones o diversas conductas ilícitas realizadas de manera directa o indirecta hacia su integridad física o psicológica o a la de los integrantes de su esfera social o inclusive ser sujetos de invitaciones a participar en actos de corrupción, lo que en determinado caso se traduciría en el hecho de que la delincuencia organizada tuviera en su poder datos de vital relevancia para la organización y aplicación de las estrategias de seguridad implementadas en las instituciones penitenciarias a cargo de la federación, tales como son: planos, especificaciones de materiales, estructura, dimensiones de los trabajos realizados, datos de operatividad y ubicaciones de puntos estratégicos de seguridad, facilitando así a las células criminales la ejecución exitosa de acciones encaminadas a penetrar las barreras de los Centros Federales con fines de evasión o ejecución de reos.</text:p>
          </table:table-cell>
          <table:table-cell office:value-type="string" table:style-name="ce37">
            <text:p>nombres, firmas y rubricas de los servidores públicos que intervienen en la celebración de los contratos, así como el nombre de la empresa proveedora de los trabajos, así como nombres y firmas de su personal.</text:p>
          </table:table-cell>
          <table:table-cell office:value-type="string" table:style-name="ce38">
            <text:p>COMPLETA</text:p>
          </table:table-cell>
          <table:table-cell office:value-type="string" table:style-name="ce27">
            <text:p>NOMBRES, FIRMAS, RUBRICAS DE SERVIDORES PÚBLICOS PERTENECIENTES AL OADPRS. ASÍ COMO NOMBRE DE LA EMPRESA PROVEEDORA DE LOS TRABAJOS, NOMBRES, FIRMAS Y RUBRICAS DE SU PERSONAL.</text:p>
          </table:table-cell>
          <table:table-cell office:value-type="string" table:style-name="ce26">
            <text:p>11 DE NOVIEMBRE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5">
          <table:table-cell office:value-type="float" office:value="68" table:style-name="ce36">
            <text:p>68</text:p>
          </table:table-cell>
          <table:table-cell office:value-type="string" table:style-name="ce25">
            <text:p>DIRECCIÓN GENERAL DE ADMINISTRACIÓN<text:s/></text:p>
          </table:table-cell>
          <table:table-cell office:value-type="string" table:style-name="ce37">
            <text:p>CONTRATO OADPRS/DGA/DOPRMSG/OP/O/AD/020/2012</text:p>
          </table:table-cell>
          <table:table-cell office:value-type="string" table:style-name="ce48">
            <text:p>SOLICITUD 3670000019916 <text:s/>RECURSO DE REVISIÓN RDA 3309/16 OBRA PÚBLICA</text:p>
          </table:table-cell>
          <table:table-cell table:style-name="ce44"/>
          <table:table-cell office:value-type="string" table:style-name="ce37">
            <text:p>RESOLUCIÓN DE AUTORIDAD COMPETENTE</text:p>
          </table:table-cell>
          <table:table-cell office:value-type="string" table:style-name="ce26">
            <text:p>12 AÑOS<text:s/></text:p>
          </table:table-cell>
          <table:table-cell office:value-type="string" table:style-name="ce37">
            <text:p>27 DE SEPTIEMBRE DE 2016</text:p>
          </table:table-cell>
          <table:table-cell office:value-type="string" table:style-name="ce37">
            <text:p>27 DE SEPTIEMBRE DE 2028</text:p>
          </table:table-cell>
          <table:table-cell office:value-type="string" table:style-name="ce45">
            <text:p>Artículo 13 fracción IV de la Ley Federal de Transparencia y Acceso a la Información Pública Gubernamental</text:p>
          </table:table-cell>
          <table:table-cell office:value-type="string" table:style-name="ce42">
            <text:p>PRUEBA DE DAÑO. Dar a conocer información relativa a los Nombres, Firmas y Rúbricas de los Servidores Públicos intervinientes en la celebración del documento contractual, vulnera la legislación en materia de transparencia, acceso a la información, lo anterior derivado de las implicaciones fácticas que conlleva la revelación de los datos mencionados, esto en razón de que hacer pública la información inherente a los servidores públicos, el cargo que ocupan en la Administración Pública Federal y sus signos de identificación personal tales como Firmas y Rúbricas, implica facilitar el acceso a la identificación y ubicación de las personas antes mencionadas, hecho que los hace susceptibles de ser un blanco para la delincuencia organizada, potencializando el riesgo de que sus integrantes atenten contra la vida, la seguridad personal o familiar de los mismos o bien sean proclives a recibir invitaciones para realizar actos de corrupción en asociación con la Delincuencia Organizada, quienes con la finalidad de allegarse a datos o conocimientos utilizados en la realización de los trabajos tales como planos, especificaciones de materiales, estructura, dimensiones de los trabajos ejecutados y ubicaciones de puntos estratégicos de seguridad. Que al dar a conocer información relativa los Nombres, Firmas y Rúbricas de los Servidores Públicos intervinientes en la celebración del documento contractual, podría utilizarse para atentar contra la seguridad personal de los individuos que participaron en la planeación, contratación y ejecución de las obras o la prestación de los servicios que se han o se están desarrollando en los Centros Federales dentro del periodo al que se hace referencia en la solicitud de la información. Lo anterior mediante agresiones, amenazas, extorsiones o diversas conductas ilícitas realizadas de manera directa o indirecta hacia su integridad física o psicológica o a la de los integrantes de su esfera social o inclusive ser sujetos de invitaciones a participar en actos de corrupción, lo que en determinado caso se traduciría en el hecho de que la delincuencia organizada tuviera en su poder datos de vital relevancia para la organización y aplicación de las estrategias de seguridad implementadas en las instituciones penitenciarias a cargo de la federación, tales como son: planos, especificaciones de materiales, estructura, dimensiones de los trabajos realizados, datos de operatividad y ubicaciones de puntos estratégicos de seguridad, facilitando así a las células criminales la ejecución exitosa de acciones encaminadas a penetrar las barreras de los Centros Federales con fines de evasión o ejecución de reos. Teniendo en cuenta que entre las principales funciones de los Centros Federales y Complejos Penitenciarios están las de contener y readaptar a los internos que se encuentran recluidos sus instalaciones, entre los que destacan y se cuentan miembros de la delincuencia organizada, aprehendidos como consecuencia de las acciones de combate a la delincuencia organizada que realizan el Ejército, la Fuerza Aérea y Armada Nacionales, la Policía Federal y las demás instancias de los tres órdenes de Gobierno, además de que se encuentran internas las personas procesadas y sentenciadas por la comisión de delitos considerados como graves, así como las personas procesadas por delitos del fuero federal y algunos del fuero común, que requieren de medidas especiales de seguridad, el riesgo específico es que derivado de la difusión de la información, se menoscabe o limite la capacidad de las autoridades para evitar la comisión de delitos relacionados con la delincuencia organizada y sus integrantes así como preservar la seguridad y resguardar la vida o la salud de las personas, ya que en caso contrario se perturbaría el orden público, y se pondría en riesgo la seguridad nacional y la seguridad pública. Dar a conocer información relativa a los Nombres de la empresa proveedora de los trabajos en contrato de referencia, así como Nombres, Firmas y Rúbricas de su personal, vulnera la legislación en materia de transparencia, acceso a la información, lo anterior derivado de las implicaciones fácticas que conlleva la revelación de los datos mencionados, esto en razón de que hacer pública la información inherente a la denominación de la empresa, y su personal así como sus signos de identificación personal tales como Firmas y Rúbricas, implica facilitar el acceso a la identificación y ubicación de las personas antes mencionadas, hecho que los hace susceptibles de ser un blanco para la delincuencia organizada, potencializando el riesgo de que sus integrantes atenten contra la vida, la seguridad personal o familiar de los mismos o bien sean proclives a recibir invitaciones para realizar actos de corrupción en asociación con la Delincuencia Organizada, quienes con la finalidad de allegarse a datos o conocimientos utilizados en la realización de los trabajos tales como planos, especificaciones de materiales, estructura, dimensiones de los trabajos ejecutados y ubicaciones de puntos estratégicos de seguridad. Que al dar a conocer información relativa los Nombres de la empresa proveedora de los trabajos en contrato de referencia, así como Nombres, Firmas y Rúbricas del personal de referencia podría utilizarse para atentar contra la seguridad personal de los individuos que participaron en la planeación, contratación y ejecución de las obras o la prestación de los servicios que se han o se están desarrollando en los Centros Federales dentro del periodo al que se hace referencia en la solicitud de la información. Lo anterior mediante agresiones, amenazas, extorsiones o diversas conductas ilícitas realizadas de manera directa o indirecta hacia su integridad física o psicológica o a la de los integrantes de su esfera social o inclusive ser sujetos de invitaciones a participar en actos de corrupción, lo que en determinado caso se traduciría en el hecho de que la delincuencia organizada tuviera en su poder datos de vital relevancia para la organización y aplicación de las estrategias de seguridad implementadas en las instituciones penitenciarias a cargo de la federación, tales como son: planos, especificaciones de materiales, estructura, dimensiones de los trabajos realizados, datos de operatividad y ubicaciones de puntos estratégicos de seguridad, facilitando así a las células criminales la ejecución exitosa de acciones encaminadas a penetrar las barreras de los Centros Federales con fines de evasión o ejecución de reos.</text:p>
          </table:table-cell>
          <table:table-cell office:value-type="string" table:style-name="ce37">
            <text:p>nombres, firmas y rubricas de los servidores públicos que intervienen en la celebración de los contratos, así como el nombre de la empresa proveedora de los trabajos, así como nombres y firmas de su personal.</text:p>
          </table:table-cell>
          <table:table-cell office:value-type="string" table:style-name="ce38">
            <text:p>COMPLETA</text:p>
          </table:table-cell>
          <table:table-cell office:value-type="string" table:style-name="ce27">
            <text:p>NOMBRES, FIRMAS, RUBRICAS DE SERVIDORES PÚBLICOS PERTENECIENTES AL OADPRS. ASÍ COMO NOMBRE DE LA EMPRESA PROVEEDORA DE LOS TRABAJOS, NOMBRES, FIRMAS Y RUBRICAS DE SU PERSONAL.</text:p>
          </table:table-cell>
          <table:table-cell office:value-type="string" table:style-name="ce26">
            <text:p>11 DE NOVIEMBRE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5">
          <table:table-cell office:value-type="float" office:value="69" table:style-name="ce36">
            <text:p>69</text:p>
          </table:table-cell>
          <table:table-cell office:value-type="string" table:style-name="ce25">
            <text:p>DIRECCIÓN GENERAL DE ADMINISTRACIÓN<text:s/></text:p>
          </table:table-cell>
          <table:table-cell office:value-type="string" table:style-name="ce37">
            <text:p>CONTRATO OADPRS/DGA/DOPRMSG/OP/O/AD/058/2012</text:p>
          </table:table-cell>
          <table:table-cell office:value-type="string" table:style-name="ce48">
            <text:p>SOLICITUD 3670000019916 <text:s/>RECURSO DE REVISIÓN RDA 3309/16 OBRA PÚBLICA</text:p>
          </table:table-cell>
          <table:table-cell table:style-name="ce44"/>
          <table:table-cell office:value-type="string" table:style-name="ce37">
            <text:p>RESOLUCIÓN DE AUTORIDAD COMPETENTE</text:p>
          </table:table-cell>
          <table:table-cell office:value-type="string" table:style-name="ce26">
            <text:p>12 AÑOS<text:s/></text:p>
          </table:table-cell>
          <table:table-cell office:value-type="string" table:style-name="ce37">
            <text:p>27 DE SEPTIEMBRE DE 2016</text:p>
          </table:table-cell>
          <table:table-cell office:value-type="string" table:style-name="ce37">
            <text:p>27 DE SEPTIEMBRE DE 2028</text:p>
          </table:table-cell>
          <table:table-cell office:value-type="string" table:style-name="ce45">
            <text:p>Artículo 13 fracción I, IV de la Ley Federal de Transparencia y Acceso a la Información Pública Gubernamental</text:p>
          </table:table-cell>
          <table:table-cell office:value-type="string" table:style-name="ce42">
            <text:p>PRUEBA DE DAÑO. Se manifiesta que al dar a conocer información relativa a las áreas del Centro Federal de Readaptación Social en las que se llevan o se han llevado a cabo los trabajos objeto del contrato, ya que se pondría en peligro la seguridad nacional y la defensa ante las amenazas que representa la utilización de los datos antes mencionados, ya que contiene información de ubicación de las zonas que por encontrarse en un estado de rehabilitación, adecuación, reforzamiento etc., pueden resultar vulnerables ante un ataque <text:s/>realizado por la delincuencia organizada <text:s/>para perpetrar actos ilícitos en los centros penitenciarios a cargo de la federación, ya que entre las personas que se encuentran recluidas en los mismos, se cuentan integrantes de la grupos delincuenciales organizados, situación que hace aún más importante la preservación de la información clasificada como reservada, ya que cualquier acción que genere o propicie el conocimiento público de la misma conllevan implicaciones fácticas que se desprenden del tipo de institución de la que se trata, así como de los individuos procesados y/o sentenciados por delitos graves, considerados de alto impacto. Se manifiesta que dar a conocer información técnica, operativa y específica relativa las ubicaciones y especificación de los trabajos realizados en áreas específicas, como lo son celdas, puestos de mando y puntos de seguridad, pondría en un estado de peligro y vulnerabilidad no solo de las personas que sean destinadas a permanecer recluidas en dicho centro federal, esto ya sea mientras cumplan sus condenas respectivas o en el caso de los procesados, en el lapso que se resuelva su situación jurídica, sino también de los Servidores Públicos y personal externo que presente sus servicios en dicho establecimiento penitenciario. Ello en razón de que los miembros de la delincuencia organizada, al tener conocimiento de dichos datos específicos contenidos en los planos, pudieran utilizarlos para realizar acciones delictivas, como lo son: el paro del suministro de agua en el establecimiento penitenciario. PRUEBA DE DAÑO. Dar a conocer información relativa a los Nombres, Firmas y Rúbricas de los Servidores Públicos intervinientes en la celebración del documento contractual, vulnera la legislación en materia de transparencia, acceso a la información, lo anterior derivado de las implicaciones fácticas que conlleva la revelación de los datos mencionados, esto en razón de que hacer pública la información inherente a los servidores públicos, el cargo que ocupan en la Administración Pública Federal y sus signos de identificación personal tales como Firmas y Rúbricas, implica facilitar el acceso a la identificación y ubicación de las personas antes mencionadas, hecho que los hace susceptibles de ser un blanco para la delincuencia organizada, potencializando el riesgo de que sus integrantes atenten contra la vida, la seguridad personal o familiar de los mismos o bien sean proclives a recibir invitaciones para realizar actos de corrupción en asociación con la Delincuencia Organizada, quienes con la finalidad de allegarse a datos o conocimientos utilizados en la realización de los trabajos tales como planos, especificaciones de materiales, estructura, dimensiones de los trabajos ejecutados y ubicaciones de puntos estratégicos de seguridad. Que al dar a conocer información relativa los Nombres, Firmas y Rúbricas de los Servidores Públicos intervinientes en la celebración del documento contractual, podría utilizarse para atentar contra la seguridad personal de los individuos que participaron en la planeación, contratación y ejecución de las obras o la prestación de los servicios que se han o se están desarrollando en los Centros Federales dentro del periodo al que se hace referencia en la solicitud de la información. Lo anterior mediante agresiones, amenazas, extorsiones o diversas conductas ilícitas realizadas de manera directa o indirecta hacia su integridad física o psicológica o a la de los integrantes de su esfera social o inclusive ser sujetos de invitaciones a participar en actos de corrupción, lo que en determinado caso se traduciría en el hecho de que la delincuencia organizada tuviera en su poder datos de vital relevancia para la organización y aplicación de las estrategias de seguridad implementadas en las instituciones penitenciarias a cargo de la federación, tales como son: planos, especificaciones de materiales, estructura, dimensiones de los trabajos realizados, datos de operatividad y ubicaciones de puntos estratégicos de seguridad, facilitando así a las células criminales la ejecución exitosa de acciones encaminadas a penetrar las barreras de los Centros Federales con fines de evasión o ejecución de reos. Teniendo en cuenta que entre las principales funciones de los Centros Federales y Complejos Penitenciarios están las de contener y readaptar a los internos que se encuentran recluidos sus instalaciones, entre los que destacan y se cuentan miembros de la delincuencia organizada, aprehendidos como consecuencia de las acciones de combate a la delincuencia organizada que realizan el Ejército, la Fuerza Aérea y Armada Nacionales, la Policía Federal y las demás instancias de los tres órdenes de Gobierno, además de que se encuentran internas las personas procesadas y sentenciadas por la comisión de delitos considerados como graves, así como las personas procesadas por delitos del fuero federal y algunos del fuero común, que requieren de medidas especiales de seguridad, el riesgo específico es que derivado de la difusión de la información, se menoscabe o limite la capacidad de las autoridades para evitar la comisión de delitos relacionados con la delincuencia organizada y sus integrantes así como preservar la seguridad y resguardar la vida o la salud de las personas, ya que en caso contrario se perturbaría el orden público, y se pondría en riesgo la seguridad nacional y la seguridad pública. Dar a conocer información relativa a los Nombres de la empresa proveedora de los trabajos en contrato de referencia, así como Nombres, Firmas y Rúbricas de su personal, vulnera la legislación en materia de transparencia, acceso a la información, lo anterior derivado de las implicaciones fácticas que conlleva la revelación de los datos mencionados, esto en razón de que hacer pública la información inherente a la denominación de la empresa, y su personal así como sus signos de identificación personal tales como Firmas y Rúbricas, implica facilitar el acceso a la identificación y ubicación de las personas antes mencionadas, hecho que los hace susceptibles de ser un blanco para la delincuencia organizada, potencializando el riesgo de que sus integrantes atenten contra la vida, la seguridad personal o familiar de los mismos o bien sean proclives a recibir invitaciones para realizar actos de corrupción en asociación con la Delincuencia Organizada, quienes con la finalidad de allegarse a datos o conocimientos utilizados en la realización de los trabajos tales como planos, especificaciones de materiales, estructura, dimensiones de los trabajos ejecutados y ubicaciones de puntos estratégicos de seguridad. Que al dar a conocer información relativa los Nombres de la empresa proveedora de los trabajos en contrato de referencia, así como Nombres, Firmas y Rúbricas del personal de referencia podría utilizarse para atentar contra la seguridad personal de los individuos que participaron en la planeación, contratación y ejecución de las obras o la prestación de los servicios que se han o se están desarrollando en los Centros Federales dentro del periodo al que se hace referencia en la solicitud de la información. Lo anterior mediante agresiones, amenazas, extorsiones o diversas conductas ilícitas realizadas de manera directa o indirecta hacia su integridad física o psicológica o a la de los integrantes de su esfera social o inclusive ser sujetos de invitaciones a participar en actos de corrupción, lo que en determinado caso se traduciría en el hecho de que la delincuencia organizada tuviera en su poder datos de vital relevancia para la organización y aplicación de las estrategias de seguridad implementadas en las instituciones penitenciarias a cargo de la federación, tales como son: planos, especificaciones de materiales, estructura, dimensiones de los trabajos realizados, datos de operatividad y ubicaciones de puntos estratégicos de seguridad, facilitando así a las células criminales la ejecución exitosa de acciones encaminadas a penetrar las barreras de los Centros Federales con fines de evasión o ejecución de reos.</text:p>
          </table:table-cell>
          <table:table-cell office:value-type="string" table:style-name="ce37">
            <text:p>nombres, firmas y rubricas de los servidores públicos que intervienen en la celebración de los contratos, así como el nombre de la empresa proveedora de los trabajos, así como nombres y firmas de su personal.</text:p>
          </table:table-cell>
          <table:table-cell office:value-type="string" table:style-name="ce38">
            <text:p>COMPLETA</text:p>
          </table:table-cell>
          <table:table-cell office:value-type="string" table:style-name="ce27">
            <text:p>NOMBRES, FIRMAS, RUBRICAS DE SERVIDORES PÚBLICOS PERTENECIENTES AL OADPRS. ASÍ COMO NOMBRE DE LA EMPRESA PROVEEDORA DE LOS TRABAJOS, NOMBRES, FIRMAS Y RUBRICAS DE SU PERSONAL.</text:p>
          </table:table-cell>
          <table:table-cell office:value-type="string" table:style-name="ce26">
            <text:p>11 DE NOVIEMBRE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5">
          <table:table-cell office:value-type="float" office:value="70" table:style-name="ce36">
            <text:p>70</text:p>
          </table:table-cell>
          <table:table-cell office:value-type="string" table:style-name="ce25">
            <text:p>DIRECCIÓN GENERAL DE ADMINISTRACIÓN<text:s/></text:p>
          </table:table-cell>
          <table:table-cell office:value-type="string" table:style-name="ce37">
            <text:p>CONTRATO OADPRS/DGA/DOPRMSG/OP/O/AD/041/2012</text:p>
          </table:table-cell>
          <table:table-cell office:value-type="string" table:style-name="ce48">
            <text:p>SOLICITUD 3670000019916 <text:s/>RECURSO DE REVISIÓN RDA 3309/16 OBRA PÚBLICA</text:p>
          </table:table-cell>
          <table:table-cell table:style-name="ce44"/>
          <table:table-cell office:value-type="string" table:style-name="ce37">
            <text:p>RESOLUCIÓN DE AUTORIDAD COMPETENTE</text:p>
          </table:table-cell>
          <table:table-cell office:value-type="string" table:style-name="ce26">
            <text:p>12 AÑOS<text:s/></text:p>
          </table:table-cell>
          <table:table-cell office:value-type="string" table:style-name="ce37">
            <text:p>27 DE SEPTIEMBRE DE 2016</text:p>
          </table:table-cell>
          <table:table-cell office:value-type="string" table:style-name="ce37">
            <text:p>27 DE SEPTIEMBRE DE 2028</text:p>
          </table:table-cell>
          <table:table-cell office:value-type="string" table:style-name="ce45">
            <text:p>Artículo 13 fracción IV de la Ley Federal de Transparencia y Acceso a la Información Pública Gubernamental</text:p>
          </table:table-cell>
          <table:table-cell office:value-type="string" table:style-name="ce42">
            <text:p>PRUEBA DE DAÑO. Dar a conocer información relativa a los Nombres, Firmas y Rúbricas de los Servidores Públicos intervinientes en la celebración del documento contractual, vulnera la legislación en materia de transparencia, acceso a la información, lo anterior derivado de las implicaciones fácticas que conlleva la revelación de los datos mencionados, esto en razón de que hacer pública la información inherente a los servidores públicos, el cargo que ocupan en la Administración Pública Federal y sus signos de identificación personal tales como Firmas y Rúbricas, implica facilitar el acceso a la identificación y ubicación de las personas antes mencionadas, hecho que los hace susceptibles de ser un blanco para la delincuencia organizada, potencializando el riesgo de que sus integrantes atenten contra la vida, la seguridad personal o familiar de los mismos o bien sean proclives a recibir invitaciones para realizar actos de corrupción en asociación con la Delincuencia Organizada, quienes con la finalidad de allegarse a datos o conocimientos utilizados en la realización de los trabajos tales como planos, especificaciones de materiales, estructura, dimensiones de los trabajos ejecutados y ubicaciones de puntos estratégicos de seguridad. Que al dar a conocer información relativa los Nombres, Firmas y Rúbricas de los Servidores Públicos intervinientes en la celebración del documento contractual, podría utilizarse para atentar contra la seguridad personal de los individuos que participaron en la planeación, contratación y ejecución de las obras o la prestación de los servicios que se han o se están desarrollando en los Centros Federales dentro del periodo al que se hace referencia en la solicitud de la información. Lo anterior mediante agresiones, amenazas, extorsiones o diversas conductas ilícitas realizadas de manera directa o indirecta hacia su integridad física o psicológica o a la de los integrantes de su esfera social o inclusive ser sujetos de invitaciones a participar en actos de corrupción, lo que en determinado caso se traduciría en el hecho de que la delincuencia organizada tuviera en su poder datos de vital relevancia para la organización y aplicación de las estrategias de seguridad implementadas en las instituciones penitenciarias a cargo de la federación, tales como son: planos, especificaciones de materiales, estructura, dimensiones de los trabajos realizados, datos de operatividad y ubicaciones de puntos estratégicos de seguridad, facilitando así a las células criminales la ejecución exitosa de acciones encaminadas a penetrar las barreras de los Centros Federales con fines de evasión o ejecución de reos. Teniendo en cuenta que entre las principales funciones de los Centros Federales y Complejos Penitenciarios están las de contener y readaptar a los internos que se encuentran recluidos sus instalaciones, entre los que destacan y se cuentan miembros de la delincuencia organizada, aprehendidos como consecuencia de las acciones de combate a la delincuencia organizada que realizan el Ejército, la Fuerza Aérea y Armada Nacionales, la Policía Federal y las demás instancias de los tres órdenes de Gobierno, además de que se encuentran internas las personas procesadas y sentenciadas por la comisión de delitos considerados como graves, así como las personas procesadas por delitos del fuero federal y algunos del fuero común, que requieren de medidas especiales de seguridad, el riesgo específico es que derivado de la difusión de la información, se menoscabe o limite la capacidad de las autoridades para evitar la comisión de delitos relacionados con la delincuencia organizada y sus integrantes así como preservar la seguridad y resguardar la vida o la salud de las personas, ya que en caso contrario se perturbaría el orden público, y se pondría en riesgo la seguridad nacional y la seguridad pública. Dar a conocer información relativa a los Nombres de la empresa proveedora de los trabajos en contrato de referencia, así como Nombres, Firmas y Rúbricas de su personal, vulnera la legislación en materia de transparencia, acceso a la información, lo anterior derivado de las implicaciones fácticas que conlleva la revelación de los datos mencionados, esto en razón de que hacer pública la información inherente a la denominación de la empresa, y su personal así como sus signos de identificación personal tales como Firmas y Rúbricas, implica facilitar el acceso a la identificación y ubicación de las personas antes mencionadas, hecho que los hace susceptibles de ser un blanco para la delincuencia organizada, potencializando el riesgo de que sus integrantes atenten contra la vida, la seguridad personal o familiar de los mismos o bien sean proclives a recibir invitaciones para realizar actos de corrupción en asociación con la Delincuencia Organizada, quienes con la finalidad de allegarse a datos o conocimientos utilizados en la realización de los trabajos tales como planos, especificaciones de materiales, estructura, dimensiones de los trabajos ejecutados y ubicaciones de puntos estratégicos de seguridad. Que al dar a conocer información relativa los Nombres de la empresa proveedora de los trabajos en contrato de referencia, así como Nombres, Firmas y Rúbricas del personal de referencia podría utilizarse para atentar contra la seguridad personal de los individuos que participaron en la planeación, contratación y ejecución de las obras o la prestación de los servicios que se han o se están desarrollando en los Centros Federales dentro del periodo al que se hace referencia en la solicitud de la información. Lo anterior mediante agresiones, amenazas, extorsiones o diversas conductas ilícitas realizadas de manera directa o indirecta hacia su integridad física o psicológica o a la de los integrantes de su esfera social o inclusive ser sujetos de invitaciones a participar en actos de corrupción, lo que en determinado caso se traduciría en el hecho de que la delincuencia organizada tuviera en su poder datos de vital relevancia para la organización y aplicación de las estrategias de seguridad implementadas en las instituciones penitenciarias a cargo de la federación, tales como son: planos, especificaciones de materiales, estructura, dimensiones de los trabajos realizados, datos de operatividad y ubicaciones de puntos estratégicos de seguridad, facilitando así a las células criminales la ejecución exitosa de acciones encaminadas a penetrar las barreras de los Centros Federales con fines de evasión o ejecución de reos.</text:p>
          </table:table-cell>
          <table:table-cell office:value-type="string" table:style-name="ce37">
            <text:p>nombres, firmas y rubricas de los servidores públicos que intervienen en la celebración de los contratos, así como el nombre de la empresa proveedora de los trabajos, así como nombres y firmas de su personal.</text:p>
          </table:table-cell>
          <table:table-cell office:value-type="string" table:style-name="ce38">
            <text:p>COMPLETA</text:p>
          </table:table-cell>
          <table:table-cell office:value-type="string" table:style-name="ce27">
            <text:p>NOMBRES, FIRMAS, RUBRICAS DE SERVIDORES PÚBLICOS PERTENECIENTES AL OADPRS. ASÍ COMO NOMBRE DE LA EMPRESA PROVEEDORA DE LOS TRABAJOS, NOMBRES, FIRMAS Y RUBRICAS DE SU PERSONAL.</text:p>
          </table:table-cell>
          <table:table-cell office:value-type="string" table:style-name="ce26">
            <text:p>11 DE NOVIEMBRE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33">
          <table:table-cell office:value-type="float" office:value="71" table:style-name="ce36">
            <text:p>71</text:p>
          </table:table-cell>
          <table:table-cell office:value-type="string" table:style-name="ce25">
            <text:p>DIRECCIÓN GENERAL DE ADMINISTRACIÓN<text:s/></text:p>
          </table:table-cell>
          <table:table-cell office:value-type="string" table:style-name="ce37">
            <text:p>LISTADO DE 223 CONTRATOS DE OBRA PÚBLICA DURANTE EL PERIODO 2002 AL 2016</text:p>
          </table:table-cell>
          <table:table-cell office:value-type="string" table:style-name="ce48">
            <text:p>SOLICITUD 3670000031716 OBRA PÚBLICA<text:s/></text:p>
          </table:table-cell>
          <table:table-cell table:style-name="ce44"/>
          <table:table-cell office:value-type="string" table:style-name="ce37">
            <text:p>SOLICITUD DE ACCESO</text:p>
          </table:table-cell>
          <table:table-cell office:value-type="string" table:style-name="ce26">
            <text:p>05 AÑOS</text:p>
          </table:table-cell>
          <table:table-cell office:value-type="string" table:style-name="ce37">
            <text:p>03 DE OCTUBRE DE 2016</text:p>
          </table:table-cell>
          <table:table-cell office:value-type="string" table:style-name="ce37">
            <text:p>03 DE OCTUBRE DE 2021</text:p>
          </table:table-cell>
          <table:table-cell office:value-type="string" table:style-name="ce45">
            <text:p>Artículos, 113, fracciones I y V de la Ley General de Transparencia y Acceso a la Información Pública ; 110, fracciones I y V de la Ley Federal de Transparencia y Acceso a la Información Pública; Décimo Séptimo último párrafo, Décimo Octavo segundo párrafo, Vigésimo Tercero de los Lineamientos Generales En Materia De Clasificación Y Desclasificación De La Información, Así Como Para La Elaboración De Versiones Públicas emitidos por el INAI (DOF-04-2016); Artículo 5 fracción III de la Ley de Seguridad Nacional;</text:p>
          </table:table-cell>
          <table:table-cell office:value-type="string" table:style-name="ce42">
            <text:p>DAÑO PRESENTE Y PROBABLE. Dar a conocer la información relativa al los nombres de las empresas contratistas que llevaron cabo la ejecución de las obras, pone en peligro la integridad, seguridad y vida de las personas que conforman las empresas proveedoras que intervienen; toda vez que derivado de las funciones que desempeñan con relación a los conocimientos relativos a características físicas, técnicas y de construcción, así como las especificaciones acerca del material utilizado, ubicación de lugares estratégicos en los Centros Federales de Readaptación Social pertenecientes al Sistema Penitenciario Federal, <text:s/>así como el objeto de los contratos, se encontrarían expuestos a que los diversos grupos delictivos pretendan establecer alguna relación con el fin de obtener información que por ningún motivo puede revelarse, haciéndolos sujetos de atentados, amenazas, secuestros, lesiones u homicidios por parte de los miembros de la delincuencia organizada, y facilite con ello la planeación de acciones delictivas como atentados, fugas, motines o bien, algún rescate, con lo cual se vulneraría la seguridad del establecimiento penitenciario, poniendo en riesgo la seguridad pública y seguridad nacional y por tanto, la integridad, seguridad y vida tanto de los internos, de los servidores públicos que laboran de los Centros Federales y de cualquier persona que se encuentre al interior de los mismos, de conformidad con los artículos 113 fracciones I y V de la Ley General de Transparencia y Acceso a la Información Pública y 110 fracciones I y V de la Ley Federal de Transparencia y Acceso a la Información Pública, en relación con los Décimo Octavo y Vigésimo Tercero de los Lineamientos Generales en Materia de Clasificación y Desclasificación de la Información, así como para la Elaboración de Versiones Públicas. DAÑO ESPECÍFICO. Tomando en cuenta que, las personas que conforman las empresas contratistas que llevaron cabo la ejecución de las obras, conocen de procedimientos de características físicas, funcionamiento y ubicación de los CEFERESOS y de las instalaciones administrativas, así como las características y número de equipos de seguridad, características específicas del material de construcción; el daño específico se presenta cuando, derivado de la divulgación de la información en los términos requeridos, se pone en peligro la integridad de las personas que conforman las empresas referidas, de las personas que se encuentran internas en los Centros Federales de Readaptación Social, de familiares y de cualquier persona que pudiera tener relación con los mismos; y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Por contener nombres de las empresas contratistas que llevaron cabo la ejecución de las obras.</text:p>
          </table:table-cell>
          <table:table-cell office:value-type="string" table:style-name="ce38">
            <text:p>COMPLETA</text:p>
          </table:table-cell>
          <table:table-cell office:value-type="string" table:style-name="ce45">
            <text:p>Nombres de las empresas contratistas que llevaron cabo la ejecución de las obras.</text:p>
          </table:table-cell>
          <table:table-cell office:value-type="string" table:style-name="ce26">
            <text:p>06 DE OCTUBRE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5">
          <table:table-cell office:value-type="float" office:value="72" table:style-name="ce36">
            <text:p>72</text:p>
          </table:table-cell>
          <table:table-cell office:value-type="string" table:style-name="ce25">
            <text:p>DIRECCIÓN GENERAL DE ADMINISTRACIÓN<text:s/></text:p>
          </table:table-cell>
          <table:table-cell office:value-type="string" table:style-name="ce37">
            <text:p>MEDIDA DE LAS CELDAS DEL CENTRO FEDERAL DE READAPTACIÓN SOCIAL NÚMERO 9 "NORTE"</text:p>
          </table:table-cell>
          <table:table-cell office:value-type="string" table:style-name="ce41">
            <text:p>SOLICITUD 3670000024816 OBRA PÚBLICA</text:p>
          </table:table-cell>
          <table:table-cell table:style-name="ce44"/>
          <table:table-cell office:value-type="string" table:style-name="ce25">
            <text:p>SOLICITUD DE ACCESO</text:p>
          </table:table-cell>
          <table:table-cell office:value-type="string" table:style-name="ce26">
            <text:p>05 AÑOS</text:p>
          </table:table-cell>
          <table:table-cell office:value-type="string" table:style-name="ce37">
            <text:p>22 DE JUNIO DE 2016</text:p>
          </table:table-cell>
          <table:table-cell office:value-type="string" table:style-name="ce37">
            <text:p>22 DE JUNIO DE 2021</text:p>
          </table:table-cell>
          <table:table-cell office:value-type="string" table:style-name="ce45">
            <text:p>artículos 113 fracciones I y V de la Ley General de Transparencia y Acceso a la Información Pública; 110 fracciones I y V de la Ley Federal de Transparencia y Acceso a la Información Pública; en relación con los Décimo Octavo y Vigésimo Tercero de los Lineamientos Generales en Materia de Clasificación y Desclasificación de la Información, así como para la Elaboración de Versiones Públicas; asimismo, de conformidad con lo dispuesto por los artículos 2º párrafo primero, 3º y 51 de la Ley General del Sistema Nacional de Seguridad Pública.</text:p>
          </table:table-cell>
          <table:table-cell office:value-type="string" table:style-name="ce42">
            <text:p>Daño presente y probable. Dar a conocer las dimensiones de las celdas de los centros penitenciarios federales genera un daño inmediato e inminente, toda vez que se pone en peligro la integridad, seguridad y vida de los servidores públicos referidos, así como de la persona señalada en la solicitud de información 3670000024816, en virtud de que, por tratarse de instalaciones estratégicas, al poner en evidencia sus características, junto con la capacidad de contención y el estado de fuerza que existe en los centros penitenciarios, facilitaría miembros de la delincuencia organizada que al concebirse superiores en fuerza pudieran planear la ejecución de acciones delictivas como amenazas y lesiones en contra de los servidores públicos y de las personas internas ante la planeación de fugas o motines e incluso atentados en contra de las personas privadas de su libertad y que se encuentran custodiadas por los servidores públicos de referencia, poniendo en riesgo su seguridad, integridad y vida, de conformidad con la fracción V del artículo 113 de la Ley General de Transparencia y Acceso a la Información Pública, 110 fracción V de la Ley Federal de Transparencia y Acceso a la Información Pública, en relación con el Vigésimo Tercero de los Lineamientos Generales en materia de Clasificación y Desclasificación de la Información, así como para la Elaboración de Versiones Públicas. Lo anterior, traería como consecuencia un detrimento en las funciones relacionadas con la contención de personas procesadas y sentenciadas; aplicación de estudios clínico criminológicos, tratamientos <text:s/>de reinserción, aplicación de correctivos disciplinarios, otorgamiento o negación de estímulos y beneficios preliberacionales, autorización de visitas, poniendo en riesgo, la seguridad pública y nacional, actualizando el supuesto establecido en los artículos 113 fracción I de la LGTAIP y 110 fracción I de la LFTAIP en relación con el Décimo Octavo de los Lineamientos Generales en materia de Clasificación y Desclasificación de la Información, así como para la Elaboración de Versiones Públicas. Daño Específico: Tomando en cuenta que dentro de las funciones principales de este Desconcentrado se encuentra la vigilancia, contención y reinserción de personas privadas de su libertad que se encuentran en ejecución de sentencia entre las que se encuentran las pertenecientes a la delincuencia organizada y algunas del fuero común que requieren de medidas especiales de seguridad el riesgo específico se presenta cuando, ante la divulgación del número de elementos que se encargan de custodiar a las personas privadas de su libertad, sus funciones, el armamento que utilizan así como las características de instalaciones estratégicas como lo son, las dimensiones de las celdas de un centro penitenciario federal; se pone en riesgo la integridad, seguridad y vida de los servidores públicos, de las personas que se encuentran internas, así como de cualquier persona que se encuentre al interior de las instalaciones, en virtud de la obstrucción, debilitación o anulación de las acciones encaminadas a la organización y funcionamiento del sistema penitenciario federal poniendo en riesgo, la seguridad pública y la seguridad nacional.</text:p>
          </table:table-cell>
          <table:table-cell office:value-type="string" table:style-name="ce25">
            <text:p>MEDIDAS ESPECÍFICAS DE LAS CELDAS PERTENECIENTES AL CEFERESO 9 NORTE<text:s/></text:p>
          </table:table-cell>
          <table:table-cell office:value-type="string" table:style-name="ce26">
            <text:p>COMPLETA</text:p>
          </table:table-cell>
          <table:table-cell office:value-type="string" table:style-name="ce45">
            <text:p>CARACTERISTÍCAS ESPECÍFICAS DE CONSTRUCCIÓN, ÁREAS DE EJECUCIÓN DE LOS TRABAJOS O PRESTACIÓN DE LOS SERVICIOS<text:s/></text:p>
          </table:table-cell>
          <table:table-cell office:value-type="string" table:style-name="ce26">
            <text:p>13 DE JULIO DE 2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5">
          <table:table-cell office:value-type="float" office:value="73" table:style-name="ce36">
            <text:p>73</text:p>
          </table:table-cell>
          <table:table-cell office:value-type="string" table:style-name="ce25">
            <text:p>DIRECCIÓN GENERAL DE ADMINISTRACIÓN<text:s/></text:p>
          </table:table-cell>
          <table:table-cell office:value-type="string" table:style-name="ce37">
            <text:p>OADPRS/DGA/A/044/2015</text:p>
          </table:table-cell>
          <table:table-cell office:value-type="string" table:style-name="ce27">
            <text:p>SOLICITUDES 3670000017916, <text:s/>3670000018016, 3670000018216, 3670000018316, 3670000018416, 3670000028416 ADQUISICIÓN Y SUMINISTRO DE MEDICAMENTO GÉNERICO INTERCAMBIABLE Y DE PATENTE PARA BRINDAR LA ASISTENCIA MÉDICA Y LOS SERVICIOS DE SALUD NECESARIOS A LOS INTERNOS DE LOS CENTROS FEDERALES DE READAPTACIÓN SOCIAL Y COMPLEJOS PENITENCIARIOS DEL ÓRGANO ADMINISTRATIVO DESCONCENTRADO PREVENCIÓN Y READAPTACIÓN SOCIAL</text:p>
          </table:table-cell>
          <table:table-cell table:style-name="ce49"/>
          <table:table-cell office:value-type="string" table:style-name="ce25">
            <text:p>SOLICITUD DE ACCESO</text:p>
          </table:table-cell>
          <table:table-cell office:value-type="string" table:style-name="ce37">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ey Federal de Transparencia y Acceso a la Información Pública Gubernamental; Vigésimo Tercero de los Lineamientos Generales para la Clasificación y Desclasificación de las Dependencias y Entidades de la Administración Pública Federal; Criterio 006-09 emitido por el IFAI;</text:p>
          </table:table-cell>
          <table:table-cell office:value-type="string" table:style-name="ce42">
            <text:p>DAÑO PRESENTE Y PROBABLE. Dar a conocer la información relativa al nombres, firmas y rúbricas de los servidores públicos adscritos a este OADPRS que se encuentran contenidos en los documentos remitidos, pone en peligro la integridad, seguridad y vida de los mismos; al ser sujetos de atentados, amenazas, secuestros, lesiones u homicidios por parte de los miembros de la delincuencia organizada, toda vez que derivado de las funciones que desempeñan en materia de contención y reinserción de personas que se encuentran internas con carácter de procesadas o en ejecución de penas, se encuentran expuestos a que los diversos grupos delictivos pretendan establecer alguna relación con el fin de obtener información que por ningún motivo puede revelarse, contraviniendo con ello, lo dispuesto por el artículo 13 fracciones I y IV de la Ley Federal de Transparencia y Acceso a la Información Pública Gubernamental. Dicha situación, ha sido confirmada por el Instituto Nacional de Transparencia y Acceso a la Información y Protección de Datos Personales en diversas resoluciones para el caso de los servidores Públicos que prestan sus servicios en el OADPRS. <text:s/>DAÑO ESPECÍFICO. Tomando en cuenta que, como se ha mencionado,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las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POR CONTENER INFORMACIÓN RELATIVA A SERVIDORES PÚBLICOS ADSCRITOS AL OADPRS</text:p>
          </table:table-cell>
          <table:table-cell office:value-type="string" table:style-name="ce25">
            <text:p>PARCIAL</text:p>
          </table:table-cell>
          <table:table-cell office:value-type="string" table:style-name="ce27">
            <text:p>NOMBRES, FIRMAS, RUBRICAS DE SERVIDORES PÚBLICOS PERTENECIENTES AL OADPRS</text:p>
          </table:table-cell>
          <table:table-cell office:value-type="string" table:style-name="ce37">
            <text:p>11 DE MAYO DE 2016</text:p>
          </table:table-cell>
          <table:table-cell office:value-type="string" table:style-name="ce37">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7">
          <table:table-cell office:value-type="float" office:value="74" table:style-name="ce36">
            <text:p>74</text:p>
          </table:table-cell>
          <table:table-cell office:value-type="string" table:style-name="ce25">
            <text:p>DIRECCIÓN GENERAL DE ADMINISTRACIÓN<text:s/></text:p>
          </table:table-cell>
          <table:table-cell office:value-type="string" table:style-name="ce37">
            <text:p>OADPRS/DGA/S/045/2015</text:p>
          </table:table-cell>
          <table:table-cell office:value-type="string" table:style-name="ce27">
            <text:p>SOLICITUDES 3670000017916, <text:s/>3670000018016, 3670000018216, 3670000018316, 3670000018416, 3670000028416 ADQUISICIÓN Y SUMINISTRO DE VACUNA PARA EL TRATAMIENTO DE HEPATITIS C DENOMINADO PEGASYS, PARA LOS INTERNOS DE LOS CENTROS FEDERALES DE READAPTACIÓN SOCIAL Y COMPLEJO PENITENCIARIO ISLAS MARÍAS.</text:p>
          </table:table-cell>
          <table:table-cell table:style-name="ce49"/>
          <table:table-cell office:value-type="string" table:style-name="ce25">
            <text:p>SOLICITUD DE ACCESO</text:p>
          </table:table-cell>
          <table:table-cell office:value-type="string" table:style-name="ce37">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ones I y IV de la Ley Federal de Transparencia y Acceso a la Información Pública Gubernamental; Vigésimo Tercero de los Lineamientos Generales para la Clasificación y Desclasificación de las Dependencias y Entidades de la Administración Pública Federal; Criterio 006-09 emitido por el IFAI;</text:p>
          </table:table-cell>
          <table:table-cell office:value-type="string" table:style-name="ce42">
            <text:p>DAÑO PRESENTE Y PROBABLE. Dar a conocer la información relativa al nombres, firmas y rúbricas de los servidores públicos adscritos a este OADPRS que se encuentran contenidos en los documentos remitidos, pone en peligro la integridad, seguridad y vida de los mismos; al ser sujetos de atentados, amenazas, secuestros, lesiones u homicidios por parte de los miembros de la delincuencia organizada, toda vez que derivado de las funciones que desempeñan en materia de contención y reinserción de personas que se encuentran internas con carácter de procesadas o en ejecución de penas, se encuentran expuestos a que los diversos grupos delictivos pretendan establecer alguna relación con el fin de obtener información que por ningún motivo puede revelarse, contraviniendo con ello, lo dispuesto por el artículo 13 fracciones I y IV de la Ley Federal de Transparencia y Acceso a la Información Pública Gubernamental. Dicha situación, ha sido confirmada por el Instituto Nacional de Transparencia y Acceso a la Información y Protección de Datos Personales en diversas resoluciones para el caso de los servidores Públicos que prestan sus servicios en el OADPRS. <text:s/>DAÑO ESPECÍFICO. Tomando en cuenta que, como se ha mencionado,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las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POR CONTENER INFORMACIÓN RELATIVA A SERVIDORES PÚBLICOS ADSCRITOS AL OADPRS</text:p>
          </table:table-cell>
          <table:table-cell office:value-type="string" table:style-name="ce25">
            <text:p>PARCIAL</text:p>
          </table:table-cell>
          <table:table-cell office:value-type="string" table:style-name="ce27">
            <text:p>NOMBRES, FIRMAS, RUBRICAS DE SERVIDORES PÚBLICOS PERTENECIENTES AL OADPRS</text:p>
          </table:table-cell>
          <table:table-cell office:value-type="string" table:style-name="ce37">
            <text:p>11 DE MAYO DE 2016</text:p>
          </table:table-cell>
          <table:table-cell office:value-type="string" table:style-name="ce37">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style-name="ce1"/>
        </table:table-row>
        <table:table-row table:style-name="ro5">
          <table:table-cell office:value-type="float" office:value="75" table:style-name="ce36">
            <text:p>75</text:p>
          </table:table-cell>
          <table:table-cell office:value-type="string" table:style-name="ce25">
            <text:p>DIRECCIÓN GENERAL DE ADMINISTRACIÓN<text:s/></text:p>
          </table:table-cell>
          <table:table-cell office:value-type="string" table:style-name="ce25">
            <text:p>CARACTERISTICAS DE VEHICULOS BLINDADOS, CANTIDAD, Y CARACTERISTICAS DE ESTOS<text:s/></text:p>
          </table:table-cell>
          <table:table-cell office:value-type="string" table:style-name="ce45">
            <text:p>SOLICITUD 33670000035216 <text:s/>ESPECIFICACIONES DE VEHICULOS</text:p>
          </table:table-cell>
          <table:table-cell table:style-name="ce44"/>
          <table:table-cell office:value-type="string" table:style-name="ce25">
            <text:p>SOLICITUD DE ACCESO</text:p>
          </table:table-cell>
          <table:table-cell office:value-type="string" table:style-name="ce26">
            <text:p>05 AÑOS</text:p>
          </table:table-cell>
          <table:table-cell office:value-type="string" table:style-name="ce25">
            <text:p>18 DE OCTUBRE DE 2016</text:p>
          </table:table-cell>
          <table:table-cell office:value-type="string" table:style-name="ce37">
            <text:p>18 DE OCTUBRE DE 2016</text:p>
          </table:table-cell>
          <table:table-cell office:value-type="string" table:style-name="ce45">
            <text:p>artículos 113 fracciones I y V de la Ley General de Transparencia y Acceso a la Información Pública; 110 fracciones I y V de la Ley Federal de Transparencia y Acceso a la Información Pública; en relación con los Décimo Octavo y Vigésimo Tercero de los Lineamientos Generales en Materia de Clasificación y Desclasificación de la Información, así como para la Elaboración de Versiones Públicas; asimismo, de conformidad con lo dispuesto por los artículos 2º párrafo primero y 3º de la Ley General del Sistema Nacional de Seguridad Pública</text:p>
          </table:table-cell>
          <table:table-cell office:value-type="string" table:style-name="ce46">
            <text:p>Revelar la información relativa al número de automóviles compactos y subcompactos de cuatro cilindros en arrendamiento; de automóviles compactos y subcompactos de cinco a seis cilindros en arrendamiento así como, de automóviles compactos y subcompactos de más de seis cilindros en arrendamiento (todos ellos blindados y no blindados, de manera separada), implica la identificación de los vehículos señalados mismos que ingresan a las instalaciones, tanto de los establecimientos penitenciarios, como de oficinas centrales, poniendo en riesgo la integridad  de la persona que los opera y de quienes viajan en él, lo cual  daría la oportunidad a la delincuencia organizada de vulnerar la seguridad de dichas instalaciones mediante la posible planeación de acciones delictivas como motines, fugas o evasiones de presos y con ello poner en riesgo la seguridad y vida tanto de las personas privadas de su libertad, así como de los servidores públicos y de cualquier persona que se encuentre al interior de las mismas. Lo anterior, en virtud del tipo de delitos por los que se encuentran internas las personas privadas de su libertad, en los Centros Penitenciarios Federales. Como consecuencia de lo anterior, en la medida que se ponga en riesgo la integridad, seguridad y vida de las personas encargadas de operar los vehículos a que hace referencia el solicitante, los servidores públicos que puedan ser trasladados en los mismos, se afecta el interés público en virtud de las funciones que les son encomendadas. <text:s/>En ese sentido, se actualiza la reserva en los términos de las fracciones I y V del artículo 110 de la LFTAIP, debido a que al tener identificados los vehículos en los términos requeridos por el solicitante, se hacen identificables a las personas encargadas de operarlos y se pone en riesgo a los servidores públicos que sean trasladados en los mismos, en virtud de las funciones que desempeñan.</text:p>
          </table:table-cell>
          <table:table-cell office:value-type="string" table:style-name="ce25">
            <text:p>POR CONTENER CARACTIRISTICAS ESPECIFICAS DE VEHÍCULOS.</text:p>
          </table:table-cell>
          <table:table-cell office:value-type="string" table:style-name="ce26">
            <text:p>COMPLETA</text:p>
          </table:table-cell>
          <table:table-cell office:value-type="string" table:style-name="ce45">
            <text:p>CARACTERÍSTICAS ESPECÍFICAS DE VEHÍCULOS, BLINDAJE, Y CANTIDAD DE LOS MISMOS.</text:p>
          </table:table-cell>
          <table:table-cell office:value-type="string" table:style-name="ce26">
            <text:p>11 DE NOVIEMBRE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style-name="ce1"/>
        </table:table-row>
        <table:table-row table:style-name="ro34">
          <table:table-cell office:value-type="float" office:value="76" table:style-name="ce36">
            <text:p>76</text:p>
          </table:table-cell>
          <table:table-cell office:value-type="string" table:style-name="ce25">
            <text:p>DIRECCIÓN GENERAL DE ADMINISTRACIÓN<text:s/></text:p>
          </table:table-cell>
          <table:table-cell office:value-type="string" table:style-name="ce25">
            <text:p>SEGOB/CNS/OADPRS/DGA/DGAP/2008/2016</text:p>
          </table:table-cell>
          <table:table-cell office:value-type="string" table:style-name="ce27">
            <text:p>solicitud 367000021516 (PERSONAL) <text:s/>Información de servidora pública, cargo o puesto que desempeña, salario y todas sus percepciones, domicilio del área de adscripción, antigüedad laborando;<text:s/></text:p>
          </table:table-cell>
          <table:table-cell table:style-name="ce44"/>
          <table:table-cell office:value-type="string" table:style-name="ce25">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s 1, 2 y 113 fracción I y V de la Ley General de Transparencia y Acceso a la Información Pública, 104 de la Ley General citada en líneas que anteceden; 27 del reglamento de la Ley Federal de Transparencia y Acceso a la Información Pública Gubernamental, Octavo de los Lineamientos Generales para la clasificación y desclasificación de la información de las dependencias y entidades de la Administración Pública Federal</text:p>
          </table:table-cell>
          <table:table-cell office:value-type="string" table:style-name="ce42">
            <text:p>Daño Presente: Dar a conocer información referente a los servidores públicos que trabajan para un sistema penitenciario, genera un daño inmediato e inminente toda vez que, se estaría trasgrediendo lo señalado en la fracción I, Apartado A del artículo 6° inciso A) fracción I de la Constitución Política de los Estados <text:s/>Unidos <text:s/>Mexicanos, <text:s/>la <text:s/>cual <text:s/>establece que: <text:s/>“…podrá ser reservada … por razones de interés público y seguridad nacional, en los términos que fijen las leyes…”; así como, lo señalado por el artículo 113 fracciones I y V de la Ley General de Transparencia y Acceso a la Información Pública, en virtud de que, se vulneraría la seguridad y paz de los servidores públicos referidos, en virtud de la importancia de las funciones encaminadas a la custodia de personas procesadas <text:s/>y/o <text:s/>sentenciadas <text:s/>y <text:s/>aplicación <text:s/>de <text:s/>tratamientos <text:s/>de <text:s/>reinserción a la sociedad que desempeñan; poniendo en riesgo tanto la seguridad pública, como la seguridad de cualquier persona.Daño Probable: Al proporcionar la información requerida por el solicitante se pondría en riesgo la vida, integridad y seguridad de los servidores públicos que pertenecen a un sistema penitenciario, toda vez que al estar desempeñando funciones de contención de personas privadas en su libertad en calidad de sentenciados y procesados corren el riesgo de seguridad y vida al quedar vulnerables a ataques o venganzas por parte de ex internos así como de miembros de la Delincuencia Organizada que podrían ejecutar acciones delictivas como atentados, amenazas , secuestros, extorsiones, lesiones u homicidios en contra de dicho personal o en su caso, podrían establecer algún vínculo o relación con los mismos, a fin de obtener información que bajo ninguna circunstancia debe revelarse.Daño Específico: Proporcionar la información requerida por el solicitante provocaría una vulnerabilidad en la Seguridad y vida de los servidores públicos, así como la violación de la legislación vigente que contempla la reserva.</text:p>
          </table:table-cell>
          <table:table-cell office:value-type="string" table:style-name="ce25">
            <text:p>Por contener información específica de servidores públicos adscritos a este OADPRS</text:p>
          </table:table-cell>
          <table:table-cell office:value-type="string" table:style-name="ce26">
            <text:p>COMPLETA</text:p>
          </table:table-cell>
          <table:table-cell office:value-type="string" table:style-name="ce45">
            <text:p>NOMBRE, CARGO, PUESTO, PERCEPCIONES, LUGAR DE ADSCRIPCIÓN DE SERVIDOR PÚBLICO ESPECÍFICO</text:p>
          </table:table-cell>
          <table:table-cell office:value-type="string" table:style-name="ce38">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style-name="ce1"/>
        </table:table-row>
        <table:table-row table:style-name="ro5">
          <table:table-cell office:value-type="float" office:value="77" table:style-name="ce36">
            <text:p>77</text:p>
          </table:table-cell>
          <table:table-cell office:value-type="string" table:style-name="ce25">
            <text:p>DIRECCIÓN GENERAL DE ADMINISTRACIÓN<text:s/></text:p>
          </table:table-cell>
          <table:table-cell office:value-type="string" table:style-name="ce25">
            <text:p>SEGOB/CNS/OADPRS/DGA/DGAP/2009/2016</text:p>
          </table:table-cell>
          <table:table-cell office:value-type="string" table:style-name="ce45">
            <text:p><text:s/>solicitud 367000016616 <text:s/>Número de custodios por cada reclusorio o centro penitenciario;</text:p>
          </table:table-cell>
          <table:table-cell table:style-name="ce44"/>
          <table:table-cell office:value-type="string" table:style-name="ce25">
            <text:p>SOLICITUD DE ACCESO</text:p>
          </table:table-cell>
          <table:table-cell office:value-type="string" table:style-name="ce38">
            <text:p>12 AÑOS</text:p>
          </table:table-cell>
          <table:table-cell office:value-type="string" table:style-name="ce37">
            <text:p>20 DE MAYO DE 2014</text:p>
          </table:table-cell>
          <table:table-cell office:value-type="string" table:style-name="ce37">
            <text:p>20 DE MAYO DE 2026</text:p>
          </table:table-cell>
          <table:table-cell office:value-type="string" table:style-name="ce45">
            <text:p>artículos 13 fracciones I, IV de la Ley Federal de Transparencia y Acceso a la Información Pública Gubernamental; el Décimo Noveno fracción II, inciso b); Vigésimo Tercero de los Lineamientos Generales para la Clasificación y Desclasificación de la Información de la Dependencias y Entidades de la Administración Pública Federal</text:p>
          </table:table-cell>
          <table:table-cell office:value-type="string" table:style-name="ce46">
            <text:p>DAÑO PRESENTE Y PROBABLE. Dar a conocer el número de custodios en los Centros Federales de Readaptación Social genera un daño inmediato e inminente, de conformidad con el artículo 13 fracciones I y IV de la Ley Federal de Transparencia y Acceso a la Información Pública Gubernamental, el cual establece que la información podrá ser reservada por cuestiones de seguridad pública y cuando se pone en riesgo la vida, seguridad y salud de cualquier persona; por lo que, de hacer pública la información, se evidenciaría la capacidad de contención y el estado de fuerza que existe en los centros penitenciarios, propiciando con ello la ejecución de actos delictivos como motines, amenazas o lesiones en contra de los servidores públicos, de las personas que se encuentran internas en los centros penitenciarios federales e incluso de cualquier persona que se encuentre al interior de dichas instalaciones. Lo anterior, derivado de las funciones que desempeñan los servidores públicos referidos, con relación a la contención de personas procesadas y en ejecución de sentencia; aplicación de estudios clínico criminológicos; tratamientos de reinserción a la sociedad; aplicación de correctivos disciplinarios; otorgamiento o negación de estímulos y beneficios preliberacionales así como la autorización de visitas, con lo cual se actualizan los supuestos establecidos en el precepto referido. Daño Específico: Tomando en cuenta que los servidores públicos a que hace referencia el solicitante, conocen los procedimientos de seguridad, características, funcionamiento ubicación y número de equipos de seguridad, características físicas de los CEFERESOS y de las instalaciones administrativas; asimismo, que entre sus funciones se encuentra la contención y vigilancia de personas privadas de su libertad, entre las que se encuentran las pertenecientes a la delincuencia organizada y algunos internos del fuero común que requieren medidas especiales de seguridad; el riesgo específico se presenta cuando, ante la divulgación del número de personal en los términos que requiere el solicitante, se pone en riesgo la integridad, seguridad y vida de los mismos, de las personas que se encuentran internas o terceras personas, en virtud de la ejecución de acciones delictivas y posibles violaciones a las medidas de seguridad de las instalaciones penitenciarias, provocando con ello, la obstrucción, debilitación o anulación de las acciones encaminadas a la organización y funcionamiento del sistema penitenciario federal y como consecuencia de la seguridad pública así como la seguridad de cualquier persona. Es importante precisar que, los anteriores argumentos se refuerzan con lo manifestado por el INAI en su resolución al recurso RDA 4469/15, en donde señala que proporcionar la información relativa al número de empleados que laboran en los centros penitenciarios federales, pone en riesgo la seguridad de los mismos, así como la integridad de las personas, su libertad y la paz públicos, derivado del incumplimiento de penas por parte de los reos custodiados quienes podrían representar un peligro para los gobernados, ante la posibilidad de que grupos delictivos conocieran la capacidad de contención y seguridad del sujeto obligado, generándose con ello un riesgo latente.</text:p>
          </table:table-cell>
          <table:table-cell office:value-type="string" table:style-name="ce37">
            <text:p>Por contener información relativa al estado de fuerza de las instalaciones penitenciarias.</text:p>
          </table:table-cell>
          <table:table-cell office:value-type="string" table:style-name="ce26">
            <text:p>COMPLETA</text:p>
          </table:table-cell>
          <table:table-cell office:value-type="string" table:style-name="ce45">
            <text:p>número de custodios por cada centro federal</text:p>
          </table:table-cell>
          <table:table-cell office:value-type="string" table:style-name="ce38">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style-name="ce1"/>
        </table:table-row>
        <table:table-row table:style-name="ro35">
          <table:table-cell office:value-type="float" office:value="78" table:style-name="ce36">
            <text:p>78</text:p>
          </table:table-cell>
          <table:table-cell office:value-type="string" table:style-name="ce25">
            <text:p>DIRECCIÓN GENERAL DE ADMINISTRACIÓN<text:s/></text:p>
          </table:table-cell>
          <table:table-cell office:value-type="string" table:style-name="ce25">
            <text:p>SEGOB/CNS/OADPRS/DGA/DGAP/2095/2016</text:p>
          </table:table-cell>
          <table:table-cell office:value-type="string" table:style-name="ce27">
            <text:p>SOLICITUD 3670000014816 (PERSONAL). Formatos únicos de personal, curriculum vitae, años de experiencia en el área de prisiones federales, así como nombres, dirección y teléfono de los responsables, titulares o encargados de la Coordinación General de Centros Federales, Coordinación General de Prevención y Readaptación Social, Dirección General de Administración, Coordinación de asesores de la Oficina del Comisionado así como de la Unidad de Asuntos Legales y Derechos Humanos, dentro del periodo comprendido de 2005 a la fecha.</text:p>
          </table:table-cell>
          <table:table-cell table:style-name="ce44"/>
          <table:table-cell office:value-type="string" table:style-name="ce25">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ón I y IV de la Ley Federal de Transparencia y Acceso a la Información Pública Gubernamental; artículo 70 fracción III de su Reglamento, en relación con el Décimo Noveno fracción I, inciso a),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2">
            <text:p>Daño presente y probable. Dar a conocer la información relativa a los formatos únicos de personal, curriculum vitae, años de experiencia en el área de prisiones federales, así como nombres, dirección y teléfono de los servidores públicos a los que hace referencia el solicitante, genera un daño inmediato e inminente, de conformidad con la fracción I, Apartado A del artículo 6º inciso a) fracción I de la Constitución Política de los Estados Unidos Mexicanos; artículo 13 fracciones I y IV de la Ley Federal de Transparencia y Acceso a la Información Pública Gubernamental toda vez que, al relacionar los nombres con las actividades que desempeñan y los documentos referidos, se pone en peligro la integridad, seguridad y vida de los mismos ya que podrían ser sujetos de atentados, amenazas, secuestros, lesiones u homicidios por parte de los miembros de la delincuencia organizada a fin de obtener información que por ningún motivo debe revelarse, lo cual generaría vulnerabilidad en las funciones que desempeñan, poniendo en riesgo tanto la seguridad pública, como la seguridad de cualquier persona. Dicha situación fue confirmada por el Instituto Nacional de Transparencia y Acceso a la Información y Protección de Datos Personales en diversas resoluciones para el caso de los servidores Públicos que prestan sus servicios en el OADPRS al manifestar que “… los servidores públicos del Órgano Administrativo Desconcentrado Prevención y Readaptación Social, corresponden a personal operativo que tiene funciones relacionadas con el funcionamiento del sistema de prevención y readaptación social, ya que son los que organizan y administran los establecimientos dependientes de la Federación, para la detención de personas procesadas, la ejecución de sentencias y la aplicación de tratamientos de readaptación social, así como los centros de tratamiento de menores infractores. De tal suerte que, la difusión de los nombres de las personas que ocupan esos cargos, permitiría que sean sujetos de extorsión o coerción por parte de grupos delictivos para efectos de obtener información relevante sobre sus actividades, lo cual implica un riesgo a la readaptación social…”. 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la información en los términos requeridos por el solicitante, se pone en peligro la integridad e incluso la vida de los servidores públicos referido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se pone en riesgo la seguridad pública.</text:p>
          </table:table-cell>
          <table:table-cell office:value-type="string" table:style-name="ce37">
            <text:p>Por contener información especifica de servidores públicos adscritos a este OADPRS.</text:p>
          </table:table-cell>
          <table:table-cell office:value-type="string" table:style-name="ce26">
            <text:p>COMPLETA</text:p>
          </table:table-cell>
          <table:table-cell office:value-type="string" table:style-name="ce45">
            <text:p>información específica laboral de servidores públicos del OADPRS</text:p>
          </table:table-cell>
          <table:table-cell office:value-type="string" table:style-name="ce38">
            <text:p>24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style-name="ce1"/>
        </table:table-row>
        <table:table-row table:style-name="ro36">
          <table:table-cell office:value-type="float" office:value="79" table:style-name="ce36">
            <text:p>79</text:p>
          </table:table-cell>
          <table:table-cell office:value-type="string" table:style-name="ce25">
            <text:p>DIRECCIÓN GENERAL DE ADMINISTRACIÓN<text:s/></text:p>
          </table:table-cell>
          <table:table-cell office:value-type="string" table:style-name="ce25">
            <text:p>SEGOB/CNS/OADPRS/DGA/DGAP/2096/2016</text:p>
          </table:table-cell>
          <table:table-cell office:value-type="string" table:style-name="ce27">
            <text:p>solicitud 3670000014916 (PERSONAL) Formato Único de Personal de la Titular del Órgano Interno de Control; Formato Único de Personal (FUP), nombramiento y Curriculum del actual Coordinador General de Centros Federales.</text:p>
          </table:table-cell>
          <table:table-cell table:style-name="ce44"/>
          <table:table-cell office:value-type="string" table:style-name="ce25">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fracción IV del artículo 13 de la Ley Federal de Transparencia y Acceso a la Información Pública Gubernamental; 27 del Reglamento de Ley Federal de Transparencia y Acceso a la Información Pública Gubernamental</text:p>
          </table:table-cell>
          <table:table-cell office:value-type="string" table:style-name="ce42">
            <text:p>Daño presente y probable.- Dar a conocer información relativa a los nombres, curriculum; así como los formatos únicos de Personal; genera un daño inmediato e inminente, de conformidad con el artículo 13 fracción IV de la Ley Federal de Transparencia y Acceso a la Información Pública Gubernamental, toda vez que se pone en peligro la integridad, seguridad y vida de los mismos al relacionar sus nombres con las actividades que desempeñan y podrían ser sujetos de atentados, amenazas, secuestros, lesiones u homicidios, por parte de miembros de la delincuencia organizada, que quisiseran obtener información que por ningun motivo debe revelarse; qeneraría vulnerabilidad en las actividades que desempeñan; situación que ha sido confirmada por el INAI (anteriormente IFAI), en diversas resoluciones al manifestar que “…los servidores públicos del Órgano Administrativo Desconcentrado Prevención y Readaptación Social, corresponden a personal operativo que tiene funciones relacionadas con el funcionamiento del sistema de prevención y readaptación social, ya que son los que organizan y administran los establecimientos dependientes de la Federación, <text:s/>para <text:s/>la <text:s/>detención de <text:s/>personas procesadas, la ejecución <text:s/>de sentencias y la aplicación de tratamientos de readaptación social, así como los centros de tratamiento de menores infractores. De tal suerte que, la difusión de los nombres y datos personales de las personas que ocupan esos cargos, permitiría que sean sujetos de extorsión o coerción por parte de grupos delictivos para efectos de obtener información relevante sobre sus actividades, lo cual implica un riesgo a la readaptación social…” Asimismo, por lo que hace al FUP de la titular del OIC, quien tiene diversas funciones de fiscalización y oor lo tanto conoce de la información sencible del sistema penitenciario federal, por lo que de darse a conocer la información tambien corre los mismos riesgos que cualquier otro servidor público del OADPRS.</text:p>
            <text:p>Daño Específico: Tomando en cuenta que entre las funciones de los servidores públicos del OADPRS se encuentra la contención, vigilancia y readaptación de personas qu en su mayoria pertenecen a la delincuencia organizada, así como algunos internos del fuero común que requieren de medidas especiales de seguridad; asimismo, conocen de procedimientos de seguridad, características físicas, funcionamiento y ubicación de los CEFERESOS y de las instalaciones administrativas así como de caracterisiticas y números de equipos, el riesgo específico se presenta cuando, derivado de la divulgación de su identidad y demas información requerida por el solicitante, se pone en peligro su integridad e incluso la vida de los servidores públicos,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 la organización y funcionamiento del sistema penitenciario federal y como consecuencia de la seguridad pública y nacional.</text:p>
          </table:table-cell>
          <table:table-cell office:value-type="string" table:style-name="ce25">
            <text:p>POR CONTENER INFORMACIÓN ESPECIFICA DE SERVIDORES PÚBLICOS DEL OADPRS.<text:s/></text:p>
          </table:table-cell>
          <table:table-cell office:value-type="string" table:style-name="ce26">
            <text:p>COMPLETA</text:p>
          </table:table-cell>
          <table:table-cell office:value-type="string" table:style-name="ce45">
            <text:p>INFORMACIÓN ESPECIFICA LABORAL DE SERVIDORES PÚBLICOS.</text:p>
          </table:table-cell>
          <table:table-cell office:value-type="string" table:style-name="ce38">
            <text:p>24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style-name="ce1"/>
        </table:table-row>
        <table:table-row table:style-name="ro5">
          <table:table-cell office:value-type="float" office:value="80" table:style-name="ce36">
            <text:p>80</text:p>
          </table:table-cell>
          <table:table-cell office:value-type="string" table:style-name="ce25">
            <text:p>DIRECCIÓN GENERAL DE ADMINISTRACIÓN<text:s/></text:p>
          </table:table-cell>
          <table:table-cell office:value-type="string" table:style-name="ce25">
            <text:p>SEGOB/CNS/OADPRS/DGA/DGAP/2226/2016</text:p>
          </table:table-cell>
          <table:table-cell office:value-type="string" table:style-name="ce27">
            <text:p>solicitud 3670000015816 (PERSONAL) cursos, diplomados, maestrías, especialidades, licenciaturas y/o estudios de primaria, secundaria y/o preparatoria que cursaron el actual Comisionado de este OADPRS; Coordinador General de Centros Federales; Coordinador General de Prevención y Readaptación Social; Titular de la Unidad de Asuntos Legales y Derechos Humanos así como, de los Directores Generales o encargados de las Direcciones Generales de cada uno de los Centros Federales de Readaptación Social que hayan sido nombrados de septiembre a la fecha que obren en los expedientes laborales al momento de su ingreso, con el respectivo sello o acuse de recibido que muestre la fecha en la que el servidor público los entregó para iniciar su proceso de ingreso a la institución;</text:p>
          </table:table-cell>
          <table:table-cell table:style-name="ce44"/>
          <table:table-cell office:value-type="string" table:style-name="ce25">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ón I y IV de la Ley Federal de Transparencia y Acceso a la Información Pública Gubernamental; artículo 70 fracción III de su Reglamento, en relación con el Décimo Noveno fracción I, inciso a), fracción II, inciso b) y Vigésimo Tercero de los Lineamientos Generales para la Clasificación y Desclasificación de la Información de las Dependencias y Entidades de la Administración Pública Federal</text:p>
          </table:table-cell>
          <table:table-cell office:value-type="string" table:style-name="ce46">
            <text:p>Daño presente y probable. Dar a conocer la información en los términos requeridos por el solicitante, genera un daño inmediato e inminente, de conformidad con la fracción I, Apartado A del artículo 6º inciso a) fracción I de la Constitución Política de los Estados Unidos Mexicanos; artículo 13 fracciones I y IV de la Ley Federal de Transparencia y Acceso a la Información Pública Gubernamental toda vez que, al relacionar los nombres con las instituciones educativas de las cuales formaron parte, así como, con las actividades que han desempeñado a lo largo de su carrera profesional, se podrían hacer identificables y ubicables en la actualidad, poniendo en peligro la integridad, seguridad y vida de los mismos, en virtud de que podrían ser sujetos de atentados, amenazas, secuestros, lesiones u homicidios por parte de los miembros de la delincuencia organizada a fin de obtener información que por ningún motivo debe revelarse, con el fin de cometer delitos como fugas o motines, lo cual generaría vulnerabilidad en las funciones que desempeñan, poniendo en riesgo tanto la seguridad pública, como la seguridad de cualquier persona. Dicha situación fue confirmada por el Instituto Nacional de Transparencia y Acceso a la Información y Protección de Datos Personales en diversas resoluciones para el caso de los servidores Públicos que prestan sus servicios en el OADPRS al manifestar que “… los servidores públicos del Órgano Administrativo Desconcentrado Prevención y Readaptación Social, corresponden a personal operativo que tiene funciones relacionadas con el funcionamiento del sistema de prevención y readaptación social, ya que son los que organizan y administran los establecimientos dependientes de la Federación, para la detención de personas procesadas, la ejecución de sentencias y la aplicación de tratamientos de readaptación social, así como los centros de tratamiento de menores infractores. De tal suerte que, la difusión de los nombres de las personas que ocupan esos cargos, permitiría que sean sujetos de extorsión o coerción por parte de grupos delictivos para efectos de obtener información relevante sobre sus actividades, lo cual implica un riesgo a la readaptación social…” <text:s/>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la información en los términos requeridos por el solicitante, se pone en peligro la integridad e incluso la vida de los servidores públicos referidos, de servidores públicos diversos a los referidos, de las personas que se encuentran internas en los centros penitenciarios federales, así como de cualquier persona que se encuentre al interior de las instalaciones que conforman el sistema penitenciario federal, en virtud de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se pone en riesgo la seguridad pública.</text:p>
          </table:table-cell>
          <table:table-cell office:value-type="string" table:style-name="ce25">
            <text:p>POR CONTENER INFORMACIÓN ESPECIFICA DE SERVIDORES PÚBLICOS DEL OADPRS.<text:s/></text:p>
          </table:table-cell>
          <table:table-cell office:value-type="string" table:style-name="ce38">
            <text:p>Completa</text:p>
          </table:table-cell>
          <table:table-cell office:value-type="string" table:style-name="ce45">
            <text:p>INFORMACIÓN ESPECIFICA LABORAL DE SERVIDORES PÚBLICOS.</text:p>
          </table:table-cell>
          <table:table-cell office:value-type="string" table:style-name="ce38">
            <text:p>27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39"/>
          <table:table-cell table:number-columns-repeated="16358"/>
        </table:table-row>
        <table:table-row table:style-name="ro5">
          <table:table-cell office:value-type="float" office:value="81" table:style-name="ce36">
            <text:p>81</text:p>
          </table:table-cell>
          <table:table-cell office:value-type="string" table:style-name="ce25">
            <text:p>DIRECCIÓN GENERAL DE ADMINISTRACIÓN<text:s/></text:p>
          </table:table-cell>
          <table:table-cell office:value-type="string" table:style-name="ce25">
            <text:p>SEGOB/CNS/OADPRS/DGA/DGAP/2233/2016</text:p>
          </table:table-cell>
          <table:table-cell office:value-type="string" table:style-name="ce27">
            <text:p>solicitud 367000015716 Información relativa al actual Coordinador General de Centros Federales, correo electrónico, así como, cuantos servidores dependen de él.<text:s/></text:p>
          </table:table-cell>
          <table:table-cell table:style-name="ce44"/>
          <table:table-cell office:value-type="string" table:style-name="ce25">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ón I y IV de la Ley Federal de Transparencia y Acceso a la Información Pública Gubernamental; artículo 70 fracción III de su Reglamento, en relación con el Décimo Noveno fracción I, inciso a), fracción II, inciso b) y Vigésimo Tercero de los Lineamientos Generales para la Clasificación y Desclasificación de la Información de las Dependencias y Entidades de la Administración Pública Federal</text:p>
          </table:table-cell>
          <table:table-cell office:value-type="string" table:style-name="ce50">
            <text:p>Daño presente y probable.- Dar a conocer información relativa al nombre del Coordinador General de Centros Federales, su correo electrónico; así como cuántos servidores públicos dependen del Coordinador General de Centros Federales; genera un daño inmediato e inminente, de conformidad con el artículo 13 fracciones I y IV de la Ley Federal de Transparencia y Acceso a la Información Pública Gubernamental, toda vez que se pone en peligro la integridad, seguridad y vida de los mismos, al relacionar los nombres y sus correos electrónicos, ya que estos últimos, se componen por el nombre y el apellidos del servidor público; con las actividades que desempeñan y podrían ser sujetos de atentados, amenazas, secuestros, lesiones u homicidios por parte de los miembros de la delincuencia organizada que quisieran obtener información que por ningún motivo debe revelarse; generaría vulnerabilidad en las funciones que desempeñan; situación que fue confirmada por el Instituto Nacional de Transparencia y Acceso a la Información y Protección de Datos Personales en diversas resoluciones para el caso de los servidores Públicos que prestan sus servicios en el OADPRS al manifestar que “… los servidores públicos del Órgano Administrativo Desconcentrado Prevención y Readaptación Social, corresponden a personal operativo que tiene funciones relacionadas con el funcionamiento del sistema de prevención y readaptación social, ya que son los que organizan y administran los establecimientos dependientes de la Federación, para la detención de personas procesadas, la ejecución de sentencias y la aplicación de tratamientos de readaptación social, así como los centros de tratamiento de menores infractores. De tal suerte que, la difusión de los nombres de las personas que ocupan esos cargos, permitiría que sean sujetos de extorsión o coerción por parte de grupos delictivos para efectos de obtener información relevante sobre sus actividades, lo cual implica un riesgo a la readaptación social…”. <text:s/>Al otorgar el número de personal que depende del Coordinador General de Centros Federales, se estaría dando la capacidad de fuerza que tiene esta área, y por lo tanto del OADPRS, ya que se pondría en peligro la vida y seguridad de los servidores públicos, incluyendo el personal de custodia que labora en los diversos Centros Federales; ya que de acuerdo al artículo 11 fracción II del Reglamento de los Centros Federales de Readaptación Social, el Coordinador General es una de las autoridades de los Centros Federales, en relación con el artículo 12 fracción I que establece que él tendrá entre otras, la función de “Coordinar, supervisar y evaluar acciones y políticas que permitan optimizar el funcionamiento de los centros federales”. <text:s text:c="2"/>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Coordinador General de Centros Federales) y demás información requerida por el solicitante; correo del Coordinador General de Centros Federales y cuantos servidores públicos dependen de él;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POR CONTENER INFORMACIÓN ESPECIFICA DE SERVIDORES PÚBLICOS ADSCRITOS AL OADPRS Y ESTADO DE FUERZA.</text:p>
          </table:table-cell>
          <table:table-cell office:value-type="string" table:style-name="ce38">
            <text:p>Completa</text:p>
          </table:table-cell>
          <table:table-cell office:value-type="string" table:style-name="ce45">
            <text:p>INFORMACIÓN ESPECIFICA DE UN SERVIDOR PÚBLICO Y ESTADO DE FUERZA</text:p>
          </table:table-cell>
          <table:table-cell office:value-type="string" table:style-name="ce38">
            <text:p>27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style-name="ce1"/>
        </table:table-row>
        <table:table-row table:style-name="ro37">
          <table:table-cell office:value-type="float" office:value="82" table:style-name="ce36">
            <text:p>82</text:p>
          </table:table-cell>
          <table:table-cell office:value-type="string" table:style-name="ce25">
            <text:p>DIRECCIÓN GENERAL DE ADMINISTRACIÓN<text:s/></text:p>
          </table:table-cell>
          <table:table-cell office:value-type="string" table:style-name="ce25">
            <text:p>SEOB/CNS/OADPRS/DGA/DGAP/2533/2016</text:p>
          </table:table-cell>
          <table:table-cell office:value-type="string" table:style-name="ce27">
            <text:p>solicitud 3670000023516 Fecha de ingreso de un servidor público y si aún se encuentra laborando.<text:s/></text:p>
          </table:table-cell>
          <table:table-cell table:style-name="ce44"/>
          <table:table-cell office:value-type="string" table:style-name="ce25">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s 113 fracciones I y V de la LGTAIP; 110 fracción I y V de la LFTAIP; en relación con los criterios Décimo Séptimo y Vigésimo Segundo de los Lineamientos Generales en materia de Clasificación de la Información, así como para la elaboración de versiones públicas.</text:p>
          </table:table-cell>
          <table:table-cell office:value-type="string" table:style-name="ce46">
            <text:p>Daño presente y probable.- Dar a conocer la información relativa a los servidores públicos adscritos a este OADPRS, genera un daño inmediato e inminente, de conformidad con los artículos 113 fracciones I y IV de la LGTAIP; 110 fracciones I y V de la LFTAIP; toda vez que se pone en peligro la integridad, seguridad y vida de los mismos ya que pueden ser sujetos de atentados, amenazas, secuestros, lesiones u homicidios por parte de los miembros de la delincuencia organizada; o bien estableciendo algún vínculo o relación con los mismos, derivado de las funciones que desempeñan, mismas que se encuentran directamente ligadas con la contención de los internos en CEFERESOS, a fin de obtener información que por ningún motivo puede revelarse; generaría vulnerabilidad en las funciones que desempeñan; situación que fue confirmada por el Instituto Nacional de Transparencia y Acceso a la Información y Protección de Datos Personales en diversas resoluciones para el caso de los servidores Públicos que prestan sus servicios en el OADPRS al manifestar que “… los servidores públicos del Órgano Administrativo Desconcentrado Prevención y Readaptación Social, corresponden a personal operativo que tiene funciones relacionadas con el funcionamiento del sistema de prevención y readaptación social, ya que son los que organizan y administran los establecimientos dependientes de la Federación, para la detención de personas procesadas, la ejecución de sentencias y la aplicación de tratamientos de readaptación social, así como los centros de tratamiento de menores infractores. <text:s/>De tal suerte que, la difusión de los nombres de las personas que ocupan esos cargos, permitiría que sean sujetos de extorsión o coerción por parte de grupos delictivos para efectos de obtener información relevante sobre sus actividades, lo cual implica un riesgo a la readaptación social…” 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8">
            <text:p>Por contener información especifica de servidores públicos del OADPRS.</text:p>
          </table:table-cell>
          <table:table-cell office:value-type="string" table:style-name="ce38">
            <text:p>Completa</text:p>
          </table:table-cell>
          <table:table-cell office:value-type="string" table:style-name="ce45">
            <text:p>Información especifica laboral de un servidor público<text:s/></text:p>
          </table:table-cell>
          <table:table-cell office:value-type="string" table:style-name="ce38">
            <text:p>22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39"/>
          <table:table-cell table:number-columns-repeated="16358"/>
        </table:table-row>
        <table:table-row table:style-name="ro38">
          <table:table-cell office:value-type="float" office:value="83" table:style-name="ce36">
            <text:p>83</text:p>
          </table:table-cell>
          <table:table-cell office:value-type="string" table:style-name="ce25">
            <text:p>DIRECCIÓN GENERAL DE ADMINISTRACIÓN<text:s/></text:p>
          </table:table-cell>
          <table:table-cell office:value-type="string" table:style-name="ce25">
            <text:p>SEGOB/CNS/OADPRS/DGA/DGAP/2575/2016</text:p>
          </table:table-cell>
          <table:table-cell office:value-type="string" table:style-name="ce27">
            <text:p>solicitud 36700000019116 cargo que ostentan dos servidores públicos, clave presupuestal de dichos puestos, su adscripción, si dichos puestos estan adscritos a oficinas centrales o a una adscriipción foranea.<text:s/></text:p>
          </table:table-cell>
          <table:table-cell office:value-type="string" table:style-name="ce51">
            <text:p>SOLICITUD DE ACCESO</text:p>
          </table:table-cell>
          <table:table-cell office:value-type="string" table:style-name="ce37">
            <text:p>SOLICITUD DE ACCESO</text:p>
          </table:table-cell>
          <table:table-cell office:value-type="string" table:style-name="ce38">
            <text:p>12 AÑOS</text:p>
          </table:table-cell>
          <table:table-cell office:value-type="string" table:style-name="ce37">
            <text:p>26 DE SEPTIEMBRE DE 2010</text:p>
          </table:table-cell>
          <table:table-cell office:value-type="string" table:style-name="ce37">
            <text:p>26 DE SEPTIEMBRE DE 2022</text:p>
          </table:table-cell>
          <table:table-cell office:value-type="string" table:style-name="ce45">
            <text:p>artículo 13 fracciones I y IV de la Ley Federal de Trasparencia y Acceso a la información Pública Gubernamental, en relación con los <text:s/>en relación con los lineamientos Décimo Noveno fracciones I, incisos a) y c) y II, incisos a), b) y c) <text:s/>y Vigésimo Tercero de los Lineamientos Generales para la Clasificación y Desclasificación de la Información de las Dependencias y Entidades de la Administración Pública Federal.</text:p>
          </table:table-cell>
          <table:table-cell office:value-type="string" table:style-name="ce46">
            <text:p>DAÑO PRESENTE Y/O PROBABLE.- Otorgar la información propiciaría un riesgo en la seguridad pública, de acuerdo a la fracción I del artículo 13 de la LFTAIPG, ya que se otorgaría información que la delincuencia organizada puede utilizar para cometer delitos o poner en riesgo las operaciones y el funcionamiento de los diversos CEFERESOS del sistema penitenciario. <text:s/>Se pone en riesgo la integridad y seguridad de los servidores públicos, de conformidad al artículo 13 fracción IV de la LFTAIPG, ya que al otorgar información relacionada con sus funciones, así como toda aquella información que se deriva de sus puestos, cargos, al estar íntimamente relacionados con los nombres que otorga, podría causarles un perjuicio y provocar que se realicen delitos en su contra, por ejemplo, atentados, secuestros, amenazas, lesiones, homicidios, etc.; para obtener información sobre la operación y funcionamiento de los CEFERESOS; lo anterior en virtud de que constituiría la base para su identificación y ubicación física, lo cual conlleva un peligro a su seguridad, ya que manejan información que por su naturaleza es considerada como estratégica, la cual bajo ninguna circunstancia debe revelarse. Dicha situación, fue confirmada por el Instituto Nacional de Transparencia y Acceso a la Información y Protección de Datos Personales en diversas resoluciones para el caso de los servidores Públicos que prestan sus servicios en el OADPRS. <text:s/>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7">
            <text:p>Por contener información especifica de servidores públicos del OADPRS.</text:p>
          </table:table-cell>
          <table:table-cell office:value-type="string" table:style-name="ce38">
            <text:p>Completa</text:p>
          </table:table-cell>
          <table:table-cell office:value-type="string" table:style-name="ce45">
            <text:p>Información especifica laboral de servidores públicos<text:s/></text:p>
          </table:table-cell>
          <table:table-cell office:value-type="string" table:style-name="ce38">
            <text:p>14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style-name="ce1"/>
        </table:table-row>
        <table:table-row table:style-name="ro21">
          <table:table-cell office:value-type="float" office:value="84" table:style-name="ce36">
            <text:p>84</text:p>
          </table:table-cell>
          <table:table-cell office:value-type="string" table:style-name="ce25">
            <text:p>DIRECCIÓN GENERAL DE ADMINISTRACIÓN<text:s/></text:p>
          </table:table-cell>
          <table:table-cell office:value-type="string" table:style-name="ce25">
            <text:p>SEGOB/CNS/OADPRS/DGA/DGAP/2761/2016</text:p>
          </table:table-cell>
          <table:table-cell office:value-type="string" table:style-name="ce27">
            <text:p>solicitud 3670000024416 Nombre completo del Director o Directora General del CEFERESO num. 4, que fungian en dicho cargo del 2014-2015, nombre del Director o Directora General del CEFERESO 4, que funge actualmente en el cargo.</text:p>
          </table:table-cell>
          <table:table-cell office:value-type="string" table:style-name="ce51">
            <text:p>SOLICITUD DE ACCESO</text:p>
          </table:table-cell>
          <table:table-cell office:value-type="string" table:style-name="ce37">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3 fracción IV, 15 de la Ley Federal de Transparencia y Acceso a la Información Pública Gubernamental y 110 fracción V de la Ley Federal de Transparencia y Acceso a la Información Pública, Vigésimo Tercero de los Lineamientos Generales para la Clasificación y Desclasificación de las Dependencias y Entidades de la Administración Pública Federal</text:p>
          </table:table-cell>
          <table:table-cell office:value-type="string" table:style-name="ce47">
            <text:p>Daño Presente:<text:span text:style-name="T3"><text:s/>Dar a conocer información referente a los nombres de los servidores públicos solicitados, genera un daño inmediato e inminente toda vez que, se estaría trasgrediendo lo señalado en la fracción I, Apartado A del artículo 6° de la Constitución Política de los Estados Unidos Mexicanos, la cual establece que: “…podrá ser reservada… por razones de interés público y seguridad nacional, en los términos que fijen las leyes…”; así como, lo señalado por el artículo 13 fracciones I y IV de la Ley Federal de Transparencia y Acceso a la Información Pública gubernamental, <text:s/>en <text:s/>virtud <text:s/>de <text:s/>que, se <text:s/>vulneraría <text:s/>la <text:s/>seguridad <text:s/>y paz de los servidores públicos y del centro federal. <text:s text:c="2"/>Daño Probable: Al proporcionar la información requerida por el solicitante se pondría en riesgo la vida, integridad y seguridad de los servidores públicos que pertenecen a un sistema penitenciario, toda vez que al ejercer funciones de mando, ponen en riesgo su seguridad y su vida al quedar vulnerables a ataques o venganzas por parte de ex internos, así como de miembros de la Delincuencia Organizada que podrían ejecutar acciones delictivas como atentados, amenazas, secuestros, extorsiones, lesiones u homicidios en contra de dicho personal o en su caso, podrían establecer algún vínculo o relación con los mismos, a fin de obtener información de la operatividad de un Centro Federal y que bajo ninguna circunstancia debe revelarse. Daño Especifico: Proporcionar la información requerida por el solicitante provocaría una vulnerabilidad en la seguridad, integridad y vida del servidor público, riesgo que puede extenderse hasta sus familiares y miembros de la institución en caso de que la información sea utilizada por grupos delictivos, así como la violación de la legislación vigente</text:span></text:p>
          </table:table-cell>
          <table:table-cell office:value-type="string" table:style-name="ce38">
            <text:p>Por contener nombres de Servidores Públicos</text:p>
          </table:table-cell>
          <table:table-cell office:value-type="string" table:style-name="ce38">
            <text:p>Completa</text:p>
          </table:table-cell>
          <table:table-cell office:value-type="string" table:style-name="ce45">
            <text:p>Nombres de los servidores públicos del CEFERESO 4.</text:p>
          </table:table-cell>
          <table:table-cell office:value-type="string" table:style-name="ce38">
            <text:p>07 DE JUL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style-name="ce1"/>
        </table:table-row>
        <table:table-row table:style-name="ro39">
          <table:table-cell office:value-type="float" office:value="85" table:style-name="ce36">
            <text:p>85</text:p>
          </table:table-cell>
          <table:table-cell office:value-type="string" table:style-name="ce25">
            <text:p>DIRECCIÓN GENERAL DE ADMINISTRACIÓN<text:s/></text:p>
          </table:table-cell>
          <table:table-cell office:value-type="string" table:style-name="ce25">
            <text:p>SEGOB/CNS/OADPRS/DGA/DGAP/2805/2016</text:p>
          </table:table-cell>
          <table:table-cell office:value-type="string" table:style-name="ce27">
            <text:p>solicitud 3670000024516 (PERSONAL) Nombramiento del Director o Directora General del CEFERESO num. 4, que fungian en dicho cargo del 2014-2015, nombramiento del Director o Directora General del CEFERESO 4, que funge actualmente en el cargo;<text:s/></text:p>
          </table:table-cell>
          <table:table-cell table:style-name="ce44"/>
          <table:table-cell office:value-type="string" table:style-name="ce25">
            <text:p>SOLICITUD DE ACCESO</text:p>
          </table:table-cell>
          <table:table-cell office:value-type="string" table:style-name="ce38">
            <text:p>12 AÑO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1">
            <text:p>artículos 13 fracción I y IV de la LFTAIPG; 113 fracciones I y V de la LGTAIP; criterios Décimo Noveno fracción I, inciso a) y Vigésimo Tercero de los Lineamientos Generales para la Clasificación y Desclasificación de la Información de las Dependencias y Entidades de la Administración Pública Federal.</text:p>
          </table:table-cell>
          <table:table-cell office:value-type="string" table:style-name="ce47">
            <text:p>Daño presente y probable.-<text:s/><text:span text:style-name="T3">Dar a conocer la información relativa a<text:s/></text:span>nombres, firmas y rúbricas de los servidores públicos<text:s/><text:span text:style-name="T3">que estuvieron o estuviesen adscritos a este OADPRS y que se ostentaron u ostenten en los cargos de Director General, en el Centro Federal de Readaptación Social Número 4, ubicado en Tepic, Nayarit, del periodo comprendido del 2014 al 2016,</text:span><text:s/><text:span text:style-name="T3">mismos que se encuentran contenidos en los documentos remitidos, genera un daño inmediato e inminente, de conformidad con los artículos 113 fracciones I y IV de la LGTAIP; 110 fracciones I y V de la LFTAIP; toda vez que se pone en peligro la integridad, seguridad y vida de los mismos así como de sus familiares y conocidos, ya que pueden ser sujetos de atentados, amenazas, secuestros, lesiones u homicidios por parte de los miembros de la delincuencia organizada; asimismo, ante la posibilidad de establecer alguna relación con los servidores públicos referidos, toda vez que los mismos, al prestar sus servicios para este Desconcentrado y por las funciones que desempeñaron u desempeñan, los miembros de la delincuencia organizada pueden intimidar, amenazar o incluso atentar contra su vida, a fin de obtener información que por ningún motivo puede revelarse; lo cual, los dejaría en estado vulnerable tanto para ellos así como para el personal que labora en el Centro Penitenciario No. 4 en caso de un atentado; situación que fue confirmada por el Instituto Nacional de Transparencia y Acceso a la Información y Protección de Datos Personales en diversas resoluciones para el caso de los servidores Públicos que prestan sus servicios en el OADPRS.<text:s text:c="2"/></text:span><text:span text:style-name="T3"/></text:p>
            <text:p><text:span text:style-name="T3">Daño Específico.- Tomando en cuenta que entre las funciones de los servidores públicos del OADPRS, que se ostentaron u ostenten en los cargos de Director General, en el Centro Federal de Readaptación Social Número 4, ubicado en Tepic, Nayarit, del periodo comprendido del 2014 al 2016,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span></text:p>
          </table:table-cell>
          <table:table-cell office:value-type="string" table:style-name="ce38">
            <text:p>Por contener nombres de Servidores Públicos</text:p>
          </table:table-cell>
          <table:table-cell office:value-type="string" table:style-name="ce38">
            <text:p>Completa</text:p>
          </table:table-cell>
          <table:table-cell office:value-type="string" table:style-name="ce45">
            <text:p>Información laboral y nombres de los servidores públicos del CEFERESO 4.</text:p>
          </table:table-cell>
          <table:table-cell office:value-type="string" table:style-name="ce38">
            <text:p>07 DE JUL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style-name="ce1"/>
        </table:table-row>
        <table:table-row table:style-name="ro7">
          <table:table-cell office:value-type="float" office:value="86" table:style-name="ce36">
            <text:p>86</text:p>
          </table:table-cell>
          <table:table-cell office:value-type="string" table:style-name="ce25">
            <text:p>DIRECCIÓN GENERAL DE ADMINISTRACIÓN<text:s/></text:p>
          </table:table-cell>
          <table:table-cell office:value-type="string" table:style-name="ce25">
            <text:p>SEGOB/CNS/OADPRS/DGA/DGAP/3427/2016</text:p>
          </table:table-cell>
          <table:table-cell office:value-type="string" table:style-name="ce27">
            <text:p>solicitud 3670000027816 (PERSONAL) puesto , nivel, salario mensual, percepciones que integran el salario; funciones; horario laboral; Dirección y/o Subdirección asignada; documentales que justifique cada una de las respuestas</text:p>
          </table:table-cell>
          <table:table-cell table:style-name="ce44"/>
          <table:table-cell office:value-type="string" table:style-name="ce25">
            <text:p>SOLICITUD DE ACCESO</text:p>
          </table:table-cell>
          <table:table-cell office:value-type="string" table:style-name="ce38">
            <text:p>12 AÑOS</text:p>
          </table:table-cell>
          <table:table-cell office:value-type="string" table:style-name="ce37">
            <text:p>01 DE AGOSTO DE 2016</text:p>
          </table:table-cell>
          <table:table-cell office:value-type="string" table:style-name="ce37">
            <text:p>01 DE AGOSTO DE 2028</text:p>
          </table:table-cell>
          <table:table-cell office:value-type="string" table:style-name="ce45">
            <text:p>Artículos 106 fracción I, 107 y 113 fracción I y V de la Ley General de Transparencia y Acceso a la Información Pública, así como 98 fracción I, 99 y 110 fracción I y V de la Ley Federal de Transparencia y Acceso a la Información Pública;</text:p>
          </table:table-cell>
          <table:table-cell office:value-type="string" table:style-name="ce42">
            <text:p>Daño presente y probable. Dar a conocer la información en los términos requeridos por el solicitante, genera un daño inmediato e inminente, de conformidad con la fracción I, Apartado A del artículo 6º inciso a) fracción I de la Constitución Política de los Estados Unidos Mexicanos; 113 fracción I y V de la Ley General de Transparencia y Acceso a la Información Pública, así como 98 fracción I, 99 y 110 fracción I y V de la Ley Federal de Transparencia y Acceso a la Información Pública toda vez que, se pone en peligro la integridad, seguridad y vida de los servidores públicos adscritos a este Desconcentrado, en virtud de que podrían ser sujetos de atentados, amenazas, secuestros, lesiones u homicidios por parte de los miembros de la delincuencia organizada o en su caso, podrían establecer algún vínculo a efecto de obtener información que por ningún motivo debe revelarse, generando con ello, vulnerabilidad en las funciones que desempeñan, poniendo en riesgo la seguridad pública y nacional, así como la integridad, seguridad y vida de los servidores públicos y de cualquier persona que se encuentre al interior de las instalaciones penitenciarias y de oficinas centrales. 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la información en los términos requeridos por el solicitante, se pone en peligro la integridad e incluso la vida de los servidores públicos referido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se pone en riesgo la seguridad pública.<text:s/></text:p>
          </table:table-cell>
          <table:table-cell office:value-type="string" table:style-name="ce38">
            <text:p>por contener información especifica laboral de Servidores Públicos</text:p>
          </table:table-cell>
          <table:table-cell office:value-type="string" table:style-name="ce38">
            <text:p>COMPLETA</text:p>
          </table:table-cell>
          <table:table-cell office:value-type="string" table:style-name="ce45">
            <text:p>información especifica laboral de servidor público</text:p>
          </table:table-cell>
          <table:table-cell office:value-type="string" table:style-name="ce38">
            <text:p>18 DE AGOST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style-name="ce1"/>
        </table:table-row>
        <table:table-row table:style-name="ro27">
          <table:table-cell office:value-type="float" office:value="87" table:style-name="ce36">
            <text:p>87</text:p>
          </table:table-cell>
          <table:table-cell office:value-type="string" table:style-name="ce25">
            <text:p>DIRECCIÓN GENERAL DE ADMINISTRACIÓN<text:s/></text:p>
          </table:table-cell>
          <table:table-cell office:value-type="string" table:style-name="ce25">
            <text:p>SEGOB/CNS/OADPRS/DGA/DGAP/3627/2016</text:p>
          </table:table-cell>
          <table:table-cell office:value-type="string" table:style-name="ce27">
            <text:p>solicitud 3670000028716 Expediente laboral completo de un servidor público</text:p>
          </table:table-cell>
          <table:table-cell table:style-name="ce44"/>
          <table:table-cell office:value-type="string" table:style-name="ce25">
            <text:p>SOLICITUD DE ACCESO</text:p>
          </table:table-cell>
          <table:table-cell office:value-type="string" table:style-name="ce38">
            <text:p>12 AÑOS<text:s/></text:p>
          </table:table-cell>
          <table:table-cell office:value-type="string" table:style-name="ce37">
            <text:p>23 DE SEPTIEMBRE DE 2010</text:p>
          </table:table-cell>
          <table:table-cell office:value-type="string" table:style-name="ce37">
            <text:p>23 DE SEPTIEMBRE DE 2022</text:p>
          </table:table-cell>
          <table:table-cell office:value-type="string" table:style-name="ce45">
            <text:p>Artículo 113 fracciones I y V de la LGTAIP; 110 fracciones I y V de la LFTAIP; <text:s/>criterio 006/09 emitido por el INAI (anteriormente IFAI).</text:p>
          </table:table-cell>
          <table:table-cell office:value-type="string" table:style-name="ce42">
            <text:p>Daño presente y probable.- Dar a conocer la información relativa a nombres, firmas y rúbricas de los servidores públicos adscritos a este OADPRS que se encuentran contenidos en los documentos remitidos, genera un daño inmediato e inminente, de conformidad con los artículos 113 fracciones I y IV de la LGTAIP; 110 fracciones I y V de la LFTAIP; toda vez que se pone en peligro la integridad, seguridad y vida de los mismos ya que pueden ser sujetos de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situación que fue confirmada por el Instituto Nacional de Transparencia y Acceso a la Información y Protección de Datos Personales en diversas resoluciones para el caso de los servidores Públicos que prestan sus servicios en el OADPRS. Daño Específico.- Tomando en cuenta que entre las funciones de los servidores públicos del OADPRS se encuentran la contención, vigilancia y readaptación de personas que en su mayoría pertenecen a la delincuencia organizada, así como de algunos internos del fuero común que requieren de medidas especiales de seguridad; asimismo, conocen de procedimientos de características físicas, funcionamiento y ubicación de los CEFERESOS y de las instalaciones administrativas, así como de características y número de equipos de seguridad; el daño específico se presenta cuando, derivado de la divulgación de su identidad, se pone en peligro la integridad e incluso la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 y nacional.</text:p>
          </table:table-cell>
          <table:table-cell office:value-type="string" table:style-name="ce38">
            <text:p>Por contener información relativa a servidores públicos.</text:p>
          </table:table-cell>
          <table:table-cell office:value-type="string" table:style-name="ce38">
            <text:p>COMPLETA</text:p>
          </table:table-cell>
          <table:table-cell office:value-type="string" table:style-name="ce45">
            <text:p>nombres, firmas y rúbricas de servidores públicos adscritos al OADPRS.</text:p>
          </table:table-cell>
          <table:table-cell office:value-type="string" table:style-name="ce38">
            <text:p>18 DE AGOST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style-name="ce1"/>
        </table:table-row>
        <table:table-row table:style-name="ro40">
          <table:table-cell office:value-type="float" office:value="88" table:style-name="ce36">
            <text:p>88</text:p>
          </table:table-cell>
          <table:table-cell office:value-type="string" table:style-name="ce25">
            <text:p>DIRECCIÓN GENERAL DE ADMINISTRACIÓN<text:s/></text:p>
          </table:table-cell>
          <table:table-cell office:value-type="string" table:style-name="ce25">
            <text:p>SEGOB/CNS/OADPRS/DGA/DGAP/3610/2016</text:p>
          </table:table-cell>
          <table:table-cell office:value-type="string" table:style-name="ce27">
            <text:p>solicitud 3670000028516 Nivel academico; cedula profesional, puesto y nivel con el que cuenta.<text:s/></text:p>
          </table:table-cell>
          <table:table-cell table:style-name="ce44"/>
          <table:table-cell office:value-type="string" table:style-name="ce25">
            <text:p>SOLICITUD DE ACCESO</text:p>
          </table:table-cell>
          <table:table-cell office:value-type="string" table:style-name="ce38">
            <text:p>5 años<text:s/></text:p>
          </table:table-cell>
          <table:table-cell office:value-type="string" table:style-name="ce37">
            <text:p>01 DE AGOSTO DE 2016</text:p>
          </table:table-cell>
          <table:table-cell office:value-type="string" table:style-name="ce37">
            <text:p>01 DE AGOSTO DE 2021</text:p>
          </table:table-cell>
          <table:table-cell office:value-type="string" table:style-name="ce45">
            <text:p>Artículos 106 fracción I, 107 y 113 fracción I y V de la Ley General de Transparencia y Acceso a la Información Pública, así como 98 fracción I, 99 y 110 fracción I y V de la Ley Federal de Transparencia y Acceso a la Información Pública</text:p>
          </table:table-cell>
          <table:table-cell office:value-type="string" table:style-name="ce42">
            <text:p>Daño Presente y Probable: Dar a conocer información <text:s/>en los terminos requeridos por el solicitante, <text:s/>genera un daño inmediato e inminente toda vez que, de conformidad con la fracción I, Apartado A del artículo 6° de la Constitución Política de los Estados Unidos Mexicanos; 113 <text:s/>fracción I y V de la LGTAIP; 98 fracción I, 99, 110 <text:s/>fracciones I y V de la LFTAIP toda vez que se pone en peligro la integridad, seguridad y vida de los servidores públicos adscritos a este Desconcentrado, <text:s/>en <text:s/>virtud <text:s/>de <text:s/>que podrían ser sujetos de atentados, amenazas, secuestros, lesiones u homicidios por parte de los miembros de la delincuencia organizada, o en su caso, podrían establecer algún vínculo a efecto de obtener información que por ningun motivo debe revelarse, generando con ello vulnerabilidad a las funciones que desempeñan, poniendo en riesgo la seguridad pública y nacional. Daño Especifico: Tomando en cuenta que entre las funciones que desempeñan los servidores públicos del OADPRS, se encuentran la contención, vigilancia y readaptación de personas que en su mayoría pertenecen a la delincuencia organizada, así como de algunos internos del fuero común que requieren medidas especiales de seguridad; asimismo, conocen de procedimientos y caracteristicas físicas, funcionamiento y ubicación de los CEFERESOS y de las instalaciones administrativas, así como de caracteristicas y número de equipos de seguridad; el daño especifico se presenta cuando, derivado de la divulgación de la información en los terminos requeridos por el solicitante, se pone en peligro la integridad, incluso la vida <text:s/>de los sevidores públicos referidos, se facilita la ejecución de conductas delictivas y posibles violaciones a las medidas de seguridad tanto en las instalaciones penitenciarias como en las oficinas administrativas , provocando con ello, <text:s/>la obstrucción, debilitación o anulación de las acciones encaminadas a la organización y funcionamiento del sistema penitenciario y como consecuencia se pone en riesgo la seguridad pública.</text:p>
          </table:table-cell>
          <table:table-cell office:value-type="string" table:style-name="ce38">
            <text:p>Por contener información específica y nombre de Servidores Públicos</text:p>
          </table:table-cell>
          <table:table-cell office:value-type="string" table:style-name="ce38">
            <text:p>Completa</text:p>
          </table:table-cell>
          <table:table-cell office:value-type="string" table:style-name="ce45">
            <text:p>Nivel Academico, Cedula Profesional, puesto y nivel de un servidor público en específico.</text:p>
          </table:table-cell>
          <table:table-cell office:value-type="string" table:style-name="ce38">
            <text:p>18 DE AGOST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style-name="ce1"/>
        </table:table-row>
        <table:table-row table:style-name="ro37">
          <table:table-cell office:value-type="float" office:value="89" table:style-name="ce36">
            <text:p>89</text:p>
          </table:table-cell>
          <table:table-cell office:value-type="string" table:style-name="ce25">
            <text:p>DIRECCIÓN GENERAL DE ADMINISTRACIÓN<text:s/></text:p>
          </table:table-cell>
          <table:table-cell office:value-type="string" table:style-name="ce25">
            <text:p>SEGOB/CNS/OADPRS/DGA/DGAP/4798/2016</text:p>
          </table:table-cell>
          <table:table-cell office:value-type="string" table:style-name="ce45">
            <text:p><text:s/>solicitud 3670000036016. NÚMERO DE TRABAJADORES EN CADA CENTRO FEDERAL</text:p>
          </table:table-cell>
          <table:table-cell table:style-name="ce44"/>
          <table:table-cell office:value-type="string" table:style-name="ce25">
            <text:p>SOLICITUD DE ACCESO</text:p>
          </table:table-cell>
          <table:table-cell office:value-type="string" table:style-name="ce38">
            <text:p>12 AÑOS</text:p>
          </table:table-cell>
          <table:table-cell office:value-type="string" table:style-name="ce37">
            <text:p>20 DE MAYO DE 2014</text:p>
          </table:table-cell>
          <table:table-cell office:value-type="string" table:style-name="ce37">
            <text:p>20 DE MAYO DE 2026</text:p>
          </table:table-cell>
          <table:table-cell office:value-type="string" table:style-name="ce45">
            <text:p>artículos 113 fracciones I y V de la Ley General de Transparencia y Acceso a la Información Pública; 110 fracciones I y V de la Ley Federal de Transparencia y Acceso a la Información Pública; en relación con los Décimo Octavo y Vigésimo Tercero de los Lineamientos Generales en Materia de Clasificación y Desclasificación de la Información, así como para la Elaboración de Versiones Públicas.</text:p>
          </table:table-cell>
          <table:table-cell office:value-type="string" table:style-name="ce42">
            <text:p>Dar a conocer el número de empleados que se encuentra laborando en los centros federales de readaptación pone en peligro la integridad, seguridad y vida de los servidores públicos referidos, toda vez que por tratarse de instalaciones estratégicas, se pone en evidencia la capacidad de contención y el estado de fuerza que existe, facilitando con ello, a miembros de la delincuencia organizada que al concebirse superiores en fuerza pudieran planear la ejecución de acciones delictivas como amenazas y lesiones en contra de los servidores públicos y de las personas internas ante la planeación de fugas o motines e incluso atentados en contra de las personas privadas de su libertad custodiadas por los servidores públicos de referencia, poniendo en riesgo su seguridad, integridad y vida, de conformidad con la fracción V del artículo 113 de la Ley General de Transparencia y Acceso a la Información Pública, 110 fracción V de la Ley Federal de Transparencia y Acceso a la Información Pública, en relación con el Vigésimo Tercero de los Lineamientos Generales en materia de Clasificación y Desclasificación de la Información, así como para la Elaboración de Versiones Públicas, lo que traería como consecuencia un detrimento en las funciones relacionadas con la contención de personas procesadas y sentenciadas; aplicación de estudios clínico criminológicos, tratamientos <text:s/>de reinserción, aplicación de correctivos disciplinarios, otorgamiento o negación de estímulos y beneficios preliberacionales, autorización de visitas, poniendo en riesgo, la seguridad pública y la seguridad de cualquier persona, actualizando el supuesto establecido en los artículos 113 fracción I de la LGTAIP y 110 fracción I de la LFTAIP en relación con el Décimo Octavo de los Lineamientos Generales en materia de Clasificación y Desclasificación de la Información, así como para la Elaboración de Versiones Públicas. <text:s/>Aunado a lo anterior y tomando en cuenta, que dentro de las funciones principales de este Desconcentrado se encuentra la vigilancia, contención y reinserción de personas privadas de su libertad que se encuentran en ejecución de sentencia, entre las que se encuentran las pertenecientes a la delincuencia organizada y algunas del fuero común que requieren de medidas especiales de seguridad; al divulgar el número de empleados que se encuentran laborando en los centros federales de readaptación social, se facilita el cálculo aproximado del estado de fuerza con el que cuentan las instalaciones referidas y por consiguiente, se debilitarían las acciones encaminadas a la organización y funcionamiento del sistema penitenciario federal, ante la vulneración de la seguridad de los centros federales, de la integridad, seguridad y vida de los servidores públicos, de las personas que se encuentran privadas de la libertad y de cualquier persona que pudiera encontrarse al interior, poniendo en riesgo, la seguridad pública.</text:p>
          </table:table-cell>
          <table:table-cell office:value-type="string" table:style-name="ce38">
            <text:p>POR CONTENER EL ESTADO DE FUERZA DE LAS INSTALACIONES PENITENCIARIAS</text:p>
          </table:table-cell>
          <table:table-cell office:value-type="string" table:style-name="ce38">
            <text:p>Completa</text:p>
          </table:table-cell>
          <table:table-cell office:value-type="string" table:style-name="ce45">
            <text:p>NÚMERO DE SERVIDORES PÚBLICOS (ESTADO DE FUERZA)</text:p>
          </table:table-cell>
          <table:table-cell office:value-type="string" table:style-name="ce38">
            <text:p>30 DE NOVIEMBRE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style-name="ce1"/>
        </table:table-row>
        <table:table-row table:style-name="ro36">
          <table:table-cell office:value-type="float" office:value="90" table:style-name="ce36">
            <text:p>90</text:p>
          </table:table-cell>
          <table:table-cell office:value-type="string" table:style-name="ce25">
            <text:p>DIRECCIÓN GENERAL DE ADMINISTRACIÓN<text:s/></text:p>
          </table:table-cell>
          <table:table-cell office:value-type="string" table:style-name="ce25">
            <text:p>SEGOB/CNS/OADPRS/DGA/DGAP/5066/2016</text:p>
          </table:table-cell>
          <table:table-cell office:value-type="string" table:style-name="ce45">
            <text:p>solicitud 3670000036916 (PERSONAL) Número de personal Y custodios que trabaja en los centros federales de readaptación social por año, de 2008 a 2016.</text:p>
          </table:table-cell>
          <table:table-cell table:style-name="ce44"/>
          <table:table-cell office:value-type="string" table:style-name="ce25">
            <text:p>SOLICITUD DE ACCESO</text:p>
          </table:table-cell>
          <table:table-cell office:value-type="string" table:style-name="ce38">
            <text:p>12 AÑOS</text:p>
          </table:table-cell>
          <table:table-cell office:value-type="string" table:style-name="ce37">
            <text:p>12 DE MAYO DE 2014</text:p>
          </table:table-cell>
          <table:table-cell office:value-type="string" table:style-name="ce37">
            <text:p>12 DE MAYO DE 2026</text:p>
          </table:table-cell>
          <table:table-cell office:value-type="string" table:style-name="ce45">
            <text:p>artículos 113 fracciones I y V de la Ley General de Transparencia y Acceso a la Información Pública; 110 fracciones I y V de la Ley Federal de Transparencia y Acceso a la Información Pública; Décimo Octavo y Vigésimo Tercero de los Lineamientos Generales en materia de Clasificación y Desclasificación de la Información, así como para la elaboración de Versiones Públicas<text:s/></text:p>
          </table:table-cell>
          <table:table-cell office:value-type="string" table:style-name="ce46">
            <text:p>Dar a conocer la información generaría un daño inmediato e inminente, toda vez que derivado de las funciones que realizan los servidores públicos en los Centros Penitenciarios consistentes en contención de personas que se encuentran privadas de su libertad preventivamente o en ejecución de sentencia, aplicación de correctivos disciplinarios, seguimiento a programas técnicos progresivos y de reinserción, estudios de personalidad y nivel de peligrosidad, entre otras, dar a conocer datos estratégicos como el número de custodios y personal que trabaje en los Centros de Reclusión que conforman el Sistema Penitenciario Federal, vulnera su seguridad, vida e integridad y la de sus familias así como, de la población interna y en general de las personas que laboran en las instalaciones penitenciarias, toda vez que al conocer la capacidad de personal que labora en los Centros de Reclusión quedan vulnerables a ataques o venganzas tanto de ex internos así como parte de miembros de la delincuencia organizada que podrían ejecutar acciones delictivas como atentados, amenazas, secuestros, extorsiones, lesiones y homicidios en contra de dicho personal, inclusive podrían establecer un vínculo o relación con los mismos, a fin de obtener información de la operatividad de un determinado Centro Federal y que bajo ninguna circunstancia debe revelarse ya que estaría poniendo en riesgo su seguridad, integridad y vida, de conformidad con la fracciones I y V del artículo 113 de la Ley General de Transparencia y Acceso a la Información Pública, 110 fracción I y V de la Ley Federal de Transparencia y Acceso a la Información Pública, en relación con el Décimo Octavo y Vigésimo Tercero de los Lineamientos Generales en materia de Clasificación y Desclasificación de la Información, así como para la Elaboración de Versiones Públicas, los cuales han sido citados con anterioridad. Asimismo, proporcionar la información requerida por el solicitante, provocaría la planeación y ejecución de acciones delictivas por parte de la delincuencia organizada; lo que causaría un detrimento en la capacidad del OADPRS para ejecutar las acciones encaminadas a la contención y reinserción de personas procesadas y sentenciadas, propiciando con ello un daño a las funciones sustantivas de esta dependencia. Por su parte, el artículo 51 de la Ley de Seguridad Nacional establece que, es información reservada por motivos de seguridad nacional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 o bien, aquella cuya revelación pueda ser utilizada para actualizar o potenciar una amenaza; en este caso, otorgar el número de personal y la erogación que representa el pago de sueldos a empleados, podría constituir la <text:s/>base para saber con certeza la capacidad laboral con la que cuenta el centro, es decir, número de custodios, administrativos, médicos, técnicos, con lo que se estaría otorgando el estado de fuerza, cuya información debe encontrarse clasificada como reservada.</text:p>
          </table:table-cell>
          <table:table-cell office:value-type="string" table:style-name="ce38">
            <text:p>POR CONTENER EL ESTADO DE FUERZA DE LAS INSTALACIONES PENITENCIARIAS</text:p>
          </table:table-cell>
          <table:table-cell office:value-type="string" table:style-name="ce38">
            <text:p>Completa</text:p>
          </table:table-cell>
          <table:table-cell office:value-type="string" table:style-name="ce45">
            <text:p>NÚMERO DE SERVIDORES PÚBLICOS (ESTADO DE FUERZA)</text:p>
          </table:table-cell>
          <table:table-cell office:value-type="string" table:style-name="ce38">
            <text:p>13 DE DICIEMBRE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21">
          <table:table-cell office:value-type="float" office:value="91" table:style-name="ce36">
            <text:p>91</text:p>
          </table:table-cell>
          <table:table-cell office:value-type="string" table:style-name="ce25">
            <text:p>DIRECCIÓN GENERAL DE ADMINISTRACIÓN<text:s/></text:p>
          </table:table-cell>
          <table:table-cell office:value-type="string" table:style-name="ce37">
            <text:p>Documentación relacionada con Facturas y pagos realizados</text:p>
          </table:table-cell>
          <table:table-cell office:value-type="string" table:style-name="ce45">
            <text:p>SOLICITUD 3670000013816 Contratos de Servicios relacionados con Obra Pública y Contratos de Obra Pública OADPRS/DGA/OP/O/AD/049/2011, OADPRS/DGA/DOPRMSG/OP/S/AD/019/2009, OADPRS/DGA/DOPRMSG/AD/OP/S/AD/020/2009, OADPRS/DGA/DOPRMSG/OP/O/AD/021/2009, OADPRS/DGA/DOPRMSG/OP/O/AD/072/2011.</text:p>
          </table:table-cell>
          <table:table-cell office:value-type="string" table:style-name="ce52">
            <text:p>SOLICITUD DE ACCESO</text:p>
          </table:table-cell>
          <table:table-cell office:value-type="string" table:style-name="ce25">
            <text:p>SOLICITUD DE ACCESO</text:p>
          </table:table-cell>
          <table:table-cell office:value-type="string" table:style-name="ce37">
            <text:p>05 AÑOS</text:p>
          </table:table-cell>
          <table:table-cell office:value-type="string" table:style-name="ce37">
            <text:p>08 DE MARZO DE 2016</text:p>
          </table:table-cell>
          <table:table-cell office:value-type="string" table:style-name="ce29">
            <text:p>08 DE MARZO DE 2021</text:p>
          </table:table-cell>
          <table:table-cell office:value-type="string" table:style-name="ce45">
            <text:p>Artículo 13 fracciones I y IV de la Ley Federal de Transparencia y Acceso a la Información Pública Gubernamental.</text:p>
          </table:table-cell>
          <table:table-cell office:value-type="string" table:style-name="ce50">
            <text:p>DAÑO PRESENTE Y PROBABLE.-Dar a conocer información relativa a los número de cuentas bancarias, pone en riesgo la seguridad, integridad y vida de las personas autorizadas para realizar cualquier tipo de operaciones bancarias dentro de las cuentas de las sociedades mercantiles a las que pertenece, en virtud de que podrían ser sujetos de extorsiones, secuestros por parte de cualquier persona que pudiera tener interés en afectar el patrimonio de las mismas, de conformidad con lo dispuesto por el artículo 13 fracción IV de la Ley Federal de Transparencia y Acceso a la Información Pública Gubernamental. De igual manera, se podría facilitar el acceso a documentos que pudieran contener información relacionada con características específicas de los bienes asegurados que se encuentran bajo resguardo de este Desconcentrado, poniendo en riesgo la seguridad pública y la seguridad nacional, en términos de la fracción I del precepto legal referido. DAÑO ESPECÍFICO.- Dar a conocer la información, ocasionaría un detrimento en la eficacia de la ejecución de las acciones en materia de contención de personas procesadas y en ejecución de sentencia, por parte de este Desconcentrado, ante la ejecución de acciones delictivas por parte de cualquier persona que pudiera tener acceso a información que por ningún motivo debe conocer.</text:p>
          </table:table-cell>
          <table:table-cell office:value-type="string" table:style-name="ce37">
            <text:p>Por contener número de cuentas bancarias de las empresas proveedoras</text:p>
          </table:table-cell>
          <table:table-cell office:value-type="string" table:style-name="ce37">
            <text:p>parcial</text:p>
          </table:table-cell>
          <table:table-cell office:value-type="string" table:style-name="ce45">
            <text:p>Números de cuentas bancarias.</text:p>
          </table:table-cell>
          <table:table-cell office:value-type="string" table:style-name="ce31">
            <text:p>18 DE MAY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41">
          <table:table-cell office:value-type="float" office:value="92" table:style-name="ce36">
            <text:p>92</text:p>
          </table:table-cell>
          <table:table-cell office:value-type="string" table:style-name="ce25">
            <text:p>DIRECCIÓN GENERAL DE ADMINISTRACIÓN<text:s/></text:p>
          </table:table-cell>
          <table:table-cell office:value-type="string" table:style-name="ce37">
            <text:p>Facturas, comprobantes de pagos, o cualquier otro documento relacionado con pagos realizados por este Desconcentrado.</text:p>
          </table:table-cell>
          <table:table-cell office:value-type="string" table:style-name="ce45">
            <text:p>SOLICITUD 3670000022216 Contratos de Obra Pública OADPRS/DGA/DOPRMSG/OP/O/AD/027/2011, OADPRS/DGA/DOPRMSG/OP/O/AD/58/2011, OADPRS/DGA/DOPRMSG/OP/O/AD/021/2011, OADPRS/DGA/DOPRMSG/OP/O/AD/001/2011<text:s/></text:p>
          </table:table-cell>
          <table:table-cell table:style-name="ce44"/>
          <table:table-cell office:value-type="string" table:style-name="ce25">
            <text:p>SOLICITUD DE ACCESO</text:p>
          </table:table-cell>
          <table:table-cell office:value-type="string" table:style-name="ce38">
            <text:p>05 AÑOS</text:p>
          </table:table-cell>
          <table:table-cell office:value-type="string" table:style-name="ce37">
            <text:p>08 DE MARZO DE 2016</text:p>
          </table:table-cell>
          <table:table-cell office:value-type="string" table:style-name="ce29">
            <text:p>08 DE MARZO DE 2021</text:p>
          </table:table-cell>
          <table:table-cell office:value-type="string" table:style-name="ce45">
            <text:p>Artículo 13 fracciones I y IV de la Ley Federal de Transparencia y Acceso a la Información Pública Gubernamental.</text:p>
          </table:table-cell>
          <table:table-cell office:value-type="string" table:style-name="ce50">
            <text:p>DAÑO PRESENTE Y PROBABLE.-Dar a conocer información relativa a los número de cuentas bancarias, pone en riesgo la seguridad, integridad y vida de las personas autorizadas para realizar cualquier tipo de operaciones bancarias dentro de las cuentas de las sociedades mercantiles a las que pertenece, en virtud de que podrían ser sujetos de extorsiones, secuestros por parte de cualquier persona que pudiera tener interés en afectar el patrimonio de las mismas, de conformidad con lo dispuesto por el artículo 13 fracción IV de la Ley Federal de Transparencia y Acceso a la Información Pública Gubernamental. De igual manera, se podría facilitar el acceso a documentos que pudieran contener información relacionada con características específicas de los bienes asegurados que se encuentran bajo resguardo de este Desconcentrado, poniendo en riesgo la seguridad pública y la seguridad nacional, en términos de la fracción I del precepto legal referido. DAÑO ESPECÍFICO.- Dar a conocer la información, ocasionaría un detrimento en la eficacia de la ejecución de las acciones en materia de contención de personas procesadas y en ejecución de sentencia, por parte de este Desconcentrado, ante la ejecución de acciones delictivas por parte de cualquier persona que pudiera tener acceso a información que por ningún motivo debe conocer.</text:p>
          </table:table-cell>
          <table:table-cell office:value-type="string" table:style-name="ce37">
            <text:p>Por contener número de cuentas bancarias de las empresas proveedoras</text:p>
          </table:table-cell>
          <table:table-cell office:value-type="string" table:style-name="ce37">
            <text:p>parcial</text:p>
          </table:table-cell>
          <table:table-cell office:value-type="string" table:style-name="ce45">
            <text:p>Números de cuentas bancarias.</text:p>
          </table:table-cell>
          <table:table-cell office:value-type="string" table:style-name="ce38">
            <text:p>03 DE JUNIO DE 2016</text:p>
          </table:table-cell>
          <table:table-cell office:value-type="string" table:style-name="ce38">
            <text:p>CLASIFICADO</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59"/>
        </table:table-row>
        <table:table-row table:style-name="ro42">
          <table:table-cell table:style-name="ce36"/>
          <table:table-cell table:number-columns-repeated="2" table:style-name="ce38"/>
          <table:table-cell table:style-name="ce41"/>
          <table:table-cell table:style-name="ce44"/>
          <table:table-cell table:style-name="ce37"/>
          <table:table-cell table:number-columns-repeated="3" table:style-name="ce38"/>
          <table:table-cell table:style-name="ce41"/>
          <table:table-cell table:style-name="ce53"/>
          <table:table-cell table:style-name="ce51"/>
          <table:table-cell table:style-name="ce38"/>
          <table:table-cell table:style-name="ce41"/>
          <table:table-cell table:number-columns-repeated="2" table:style-name="ce38"/>
          <table:table-cell table:number-columns-repeated="2" table:style-name="ce32"/>
          <table:table-cell table:number-columns-repeated="2" table:style-name="ce33"/>
          <table:table-cell table:number-columns-repeated="5" table:style-name="ce32"/>
          <table:table-cell table:number-columns-repeated="16359"/>
        </table:table-row>
        <table:table-row table:number-rows-repeated="1048476" table:style-name="ro43">
          <table:table-cell table:number-columns-repeated="16384"/>
        </table:table-row>
        <table:named-expressions>
          <table:named-range table:name="Print_Area" table:cell-range-address="CONCENTRADO.$A$1:CONCENTRADO.$Y$100" table:base-cell-address="CONCENTRADO.$A$1"/>
        </table:named-expressions>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1" table:number-columns-repeated="16368" table:default-cell-style-name="ce1" table:visibility="collapse"/>
        <table:table-row table:style-name="ro44">
          <table:table-cell office:value-type="string" table:number-columns-spanned="2" table:number-rows-spanned="1" table:style-name="ce7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45">
          <table:table-cell office:value-type="string" table:number-columns-spanned="2" table:number-rows-spanned="1" table:style-name="ce7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44">
          <table:table-cell table:number-columns-spanned="2" table:number-rows-spanned="1" table:style-name="ce7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44">
          <table:table-cell office:value-type="string" table:style-name="ce59">
            <text:p>Campo</text:p>
          </table:table-cell>
          <table:table-cell office:value-type="string" table:style-name="ce6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44">
          <table:table-cell office:value-type="string" table:style-name="ce61">
            <text:p>Sujeto obligado</text:p>
          </table:table-cell>
          <table:table-cell office:value-type="string" table:style-name="ce6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44">
          <table:table-cell office:value-type="string" table:style-name="ce61">
            <text:p>Periodo del Índice</text:p>
          </table:table-cell>
          <table:table-cell office:value-type="string" table:style-name="ce6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44">
          <table:table-cell office:value-type="string" table:style-name="ce61">
            <text:p>Fecha de actualización</text:p>
          </table:table-cell>
          <table:table-cell office:value-type="string" table:style-name="ce6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44">
          <table:table-cell table:style-name="ce63"/>
          <table:table-cell table:style-name="ce6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44">
          <table:table-cell office:value-type="string" table:style-name="ce65">
            <text:p>Columna</text:p>
          </table:table-cell>
          <table:table-cell office:value-type="string" table:style-name="ce6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6">
          <table:table-cell office:value-type="string" table:style-name="ce67">
            <text:p>Área</text:p>
          </table:table-cell>
          <table:table-cell office:value-type="string" table:style-name="ce6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44">
          <table:table-cell office:value-type="string" table:style-name="ce67">
            <text:p>Nombre del expediente o documento</text:p>
          </table:table-cell>
          <table:table-cell office:value-type="string" table:style-name="ce6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44">
          <table:table-cell office:value-type="string" table:style-name="ce67">
            <text:p>Tema</text:p>
          </table:table-cell>
          <table:table-cell office:value-type="string" table:style-name="ce6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47">
          <table:table-cell office:value-type="string" table:style-name="ce67">
            <text:p>Momento de la clasificación de la información como reservada</text:p>
          </table:table-cell>
          <table:table-cell office:value-type="string" table:style-name="ce6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4">I.<text:s/></text:span>Se reciba una solicitud de acceso a la información;</text:p>
            <text:p><text:span text:style-name="T4">II.</text:span><text:s/>Se determine mediante resolución de autoridad competente, o</text:p>
            <text:p><text:span text:style-name="T4">III.</text:span><text:s/>Se generen versiones públicas para dar cumplimiento a las obligaciones de transparencia previstas en la Ley General y en la Ley Federal</text:p>
            <text:p/>
            <text:p>Se deberá ingresar alguna de las siguientes opciones:</text:p>
            <text:p><text:s text:c="2"/><text:span text:style-name="T4">Versión Pública obligaciones de transparencia</text:span><text:span text:style-name="T4"/></text:p>
            <text:p><text:span text:style-name="T4"><text:s text:c="2"/>Resolución de autoridad competente</text:span><text:span text:style-name="T4"/></text:p>
            <text:p><text:span text:style-name="T4"><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44">
          <table:table-cell office:value-type="string" table:style-name="ce67">
            <text:p>Plazo de reserva</text:p>
          </table:table-cell>
          <table:table-cell office:value-type="string" table:style-name="ce6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8">
          <table:table-cell office:value-type="string" table:style-name="ce67">
            <text:p>Fecha de inicio de la clasificación</text:p>
          </table:table-cell>
          <table:table-cell office:value-type="string" table:style-name="ce69">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8">
          <table:table-cell office:value-type="string" table:style-name="ce67">
            <text:p>Fecha de termino de la clasificación</text:p>
          </table:table-cell>
          <table:table-cell office:value-type="string" table:style-name="ce69">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44">
          <table:table-cell office:value-type="string" table:style-name="ce67">
            <text:p>Fundamento legal de la clasificación</text:p>
          </table:table-cell>
          <table:table-cell office:value-type="string" table:style-name="ce6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49">
          <table:table-cell office:value-type="string" table:style-name="ce67">
            <text:p>Justificación</text:p>
          </table:table-cell>
          <table:table-cell office:value-type="string" table:style-name="ce6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8">
          <table:table-cell office:value-type="string" table:style-name="ce67">
            <text:p>Razones y motivos de la clasificación</text:p>
          </table:table-cell>
          <table:table-cell office:value-type="string" table:style-name="ce6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46">
          <table:table-cell office:value-type="string" table:style-name="ce67">
            <text:p>Clasificación completa o parcial</text:p>
          </table:table-cell>
          <table:table-cell office:value-type="string" table:style-name="ce69">
            <text:p>Señalar si la clasificación de la información reservada del expediente o documento es completa o parcial.</text:p>
            <text:p>Se deberá ingresar alguna de las siguientes opciones:</text:p>
            <text:p><text:span text:style-name="T4"><text:s text:c="2"/>Completa</text:span><text:span text:style-name="T4"/></text:p>
            <text:p><text:span text:style-name="T4"><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44">
          <table:table-cell office:value-type="string" table:style-name="ce67">
            <text:p>Partes o secciones que se clasifican</text:p>
          </table:table-cell>
          <table:table-cell office:value-type="string" table:style-name="ce6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0">
          <table:table-cell office:value-type="string" table:style-name="ce67">
            <text:p>Fecha del acta en donde el Comité de Transparencia confirmó la clasificación</text:p>
          </table:table-cell>
          <table:table-cell office:value-type="string" table:style-name="ce69">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46">
          <table:table-cell office:value-type="string" table:style-name="ce67">
            <text:p>Estatus del expediente</text:p>
          </table:table-cell>
          <table:table-cell office:value-type="string" table:style-name="ce69">
            <text:p>Indicar si el documento o expedientes se encuentra clasificado o desclasificado.</text:p>
            <text:p>Se deberá ingresar alguna de las siguientes opciones:</text:p>
            <text:p><text:s text:c="2"/><text:span text:style-name="T4">Clasificado</text:span><text:span text:style-name="T4"/></text:p>
            <text:p><text:span text:style-name="T4"><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44">
          <table:table-cell office:value-type="string" table:style-name="ce67">
            <text:p>Expediente en ampliación de plazo de reserva</text:p>
          </table:table-cell>
          <table:table-cell office:value-type="string" table:style-name="ce6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44">
          <table:table-cell office:value-type="string" table:style-name="ce67">
            <text:p>Plazo de ampliación de reserva</text:p>
          </table:table-cell>
          <table:table-cell office:value-type="string" table:style-name="ce68">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8">
          <table:table-cell office:value-type="string" table:style-name="ce67">
            <text:p>Fecha de inicio del plazo de ampliación de reserva</text:p>
          </table:table-cell>
          <table:table-cell office:value-type="string" table:style-name="ce69">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8">
          <table:table-cell office:value-type="string" table:style-name="ce67">
            <text:p>Fecha de termino del plazo de ampliación de <text:s/>reserva</text:p>
          </table:table-cell>
          <table:table-cell office:value-type="string" table:style-name="ce69">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8">
          <table:table-cell office:value-type="string" table:style-name="ce67">
            <text:p>Fundamento legal del plazo de ampliación de reserva</text:p>
          </table:table-cell>
          <table:table-cell office:value-type="string" table:style-name="ce6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0">
          <table:table-cell office:value-type="string" table:style-name="ce67">
            <text:p>Justificación del plazo de ampliación de reserva</text:p>
          </table:table-cell>
          <table:table-cell office:value-type="string" table:style-name="ce6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8">
          <table:table-cell office:value-type="string" table:style-name="ce67">
            <text:p>Razones y motivos del plazo de ampliación de reserva</text:p>
          </table:table-cell>
          <table:table-cell office:value-type="string" table:style-name="ce6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1">
          <table:table-cell office:value-type="string" table:style-name="ce67">
            <text:p>Clasificación completa o parcial de la ampliación de reserva</text:p>
          </table:table-cell>
          <table:table-cell office:value-type="string" table:style-name="ce69">
            <text:p>Señalar si la clasificación de la información reservada del expediente o documento <text:s/>que se clasifica en el plazo de ampliación de reserva es completa o parcial.</text:p>
            <text:p>Se deberá ingresar alguna de las siguientes opciones:</text:p>
            <text:p><text:span text:style-name="T4"><text:s text:c="2"/>Completa</text:span><text:span text:style-name="T4"/></text:p>
            <text:p><text:span text:style-name="T4"><text:s text:c="2"/>Parcial</text:span></text:p>
          </table:table-cell>
          <table:table-cell table:number-columns-repeated="16382" table:style-name="ce1"/>
        </table:table-row>
        <table:table-row table:style-name="ro52">
          <table:table-cell office:value-type="string" table:style-name="ce70">
            <text:p>Partes o secciones que se clasifican en el plazo de ampliación de reserva</text:p>
          </table:table-cell>
          <table:table-cell office:value-type="string" table:style-name="ce7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44" table:visibility="collapse">
          <table:table-cell/>
          <table:table-cell table:style-name="ce7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44"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44"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44"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44"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44"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44"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44"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44"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44"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44"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44"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44"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44"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44"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44"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44"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44"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44"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44"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44"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44"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44"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44"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44"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44"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44"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44"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44"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44"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44"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44"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44" table:visibility="collapse">
          <table:table-cell table:number-columns-repeated="7"/>
          <table:table-cell office:value-type="string" table:style-name="ce1">
            <text:p>Centro de Investigaciones en Óptica, A.C.</text:p>
          </table:table-cell>
          <table:table-cell table:number-columns-repeated="16376"/>
        </table:table-row>
        <table:table-row table:style-name="ro44"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44"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44"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44" table:visibility="collapse">
          <table:table-cell table:number-columns-repeated="7"/>
          <table:table-cell office:value-type="string" table:style-name="ce1">
            <text:p>Centro Nacional de Control de Energía</text:p>
          </table:table-cell>
          <table:table-cell table:number-columns-repeated="16376"/>
        </table:table-row>
        <table:table-row table:style-name="ro44"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44"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44"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44"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44" table:visibility="collapse">
          <table:table-cell table:number-columns-repeated="7"/>
          <table:table-cell office:value-type="string" table:style-name="ce1">
            <text:p>Centro Nacional de Metrología</text:p>
          </table:table-cell>
          <table:table-cell table:number-columns-repeated="16376"/>
        </table:table-row>
        <table:table-row table:style-name="ro44"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44"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44"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44" table:visibility="collapse">
          <table:table-cell table:number-columns-repeated="7"/>
          <table:table-cell office:value-type="string" table:style-name="ce1">
            <text:p>Centro Nacional de Trasplantes (*)</text:p>
          </table:table-cell>
          <table:table-cell table:number-columns-repeated="16376"/>
        </table:table-row>
        <table:table-row table:style-name="ro44"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44"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44"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44"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44" table:visibility="collapse">
          <table:table-cell table:number-columns-repeated="7"/>
          <table:table-cell office:value-type="string" table:style-name="ce1">
            <text:p>Centros de Integración Juvenil, A.C.</text:p>
          </table:table-cell>
          <table:table-cell table:number-columns-repeated="16376"/>
        </table:table-row>
        <table:table-row table:style-name="ro44"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44"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44" table:visibility="collapse">
          <table:table-cell table:number-columns-repeated="7"/>
          <table:table-cell office:value-type="string" table:style-name="ce1">
            <text:p>Colegio de Bachilleres</text:p>
          </table:table-cell>
          <table:table-cell table:number-columns-repeated="16376"/>
        </table:table-row>
        <table:table-row table:style-name="ro44" table:visibility="collapse">
          <table:table-cell table:number-columns-repeated="7"/>
          <table:table-cell office:value-type="string" table:style-name="ce1">
            <text:p>Colegio de Postgraduados</text:p>
          </table:table-cell>
          <table:table-cell table:number-columns-repeated="16376"/>
        </table:table-row>
        <table:table-row table:style-name="ro44"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44"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44"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44"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44"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44"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44" table:visibility="collapse">
          <table:table-cell table:number-columns-repeated="7"/>
          <table:table-cell office:value-type="string" table:style-name="ce1">
            <text:p>Comisión Federal de Electricidad</text:p>
          </table:table-cell>
          <table:table-cell table:number-columns-repeated="16376"/>
        </table:table-row>
        <table:table-row table:style-name="ro44" table:visibility="collapse">
          <table:table-cell table:number-columns-repeated="7"/>
          <table:table-cell office:value-type="string" table:style-name="ce1">
            <text:p>Comisión Federal de Mejora Regulatoria</text:p>
          </table:table-cell>
          <table:table-cell table:number-columns-repeated="16376"/>
        </table:table-row>
        <table:table-row table:style-name="ro44"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44"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44"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44" table:visibility="collapse">
          <table:table-cell table:number-columns-repeated="7"/>
          <table:table-cell office:value-type="string" table:style-name="ce1">
            <text:p>Comisión Nacional de Arbitraje Médico</text:p>
          </table:table-cell>
          <table:table-cell table:number-columns-repeated="16376"/>
        </table:table-row>
        <table:table-row table:style-name="ro44"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44" table:visibility="collapse">
          <table:table-cell table:number-columns-repeated="7"/>
          <table:table-cell office:value-type="string" table:style-name="ce1">
            <text:p>Comisión Nacional de Bioética (*)</text:p>
          </table:table-cell>
          <table:table-cell table:number-columns-repeated="16376"/>
        </table:table-row>
        <table:table-row table:style-name="ro44"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44" table:visibility="collapse">
          <table:table-cell table:number-columns-repeated="7"/>
          <table:table-cell office:value-type="string" table:style-name="ce1">
            <text:p>Comisión Nacional de Hidrocarburos</text:p>
          </table:table-cell>
          <table:table-cell table:number-columns-repeated="16376"/>
        </table:table-row>
        <table:table-row table:style-name="ro44" table:visibility="collapse">
          <table:table-cell table:number-columns-repeated="7"/>
          <table:table-cell office:value-type="string" table:style-name="ce1">
            <text:p>Comisión Nacional de las Zonas Áridas</text:p>
          </table:table-cell>
          <table:table-cell table:number-columns-repeated="16376"/>
        </table:table-row>
        <table:table-row table:style-name="ro44"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44"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44"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44"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44"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44" table:visibility="collapse">
          <table:table-cell table:number-columns-repeated="7"/>
          <table:table-cell office:value-type="string" table:style-name="ce1">
            <text:p>Comisión Nacional de Seguros y Fianzas</text:p>
          </table:table-cell>
          <table:table-cell table:number-columns-repeated="16376"/>
        </table:table-row>
        <table:table-row table:style-name="ro44" table:visibility="collapse">
          <table:table-cell table:number-columns-repeated="7"/>
          <table:table-cell office:value-type="string" table:style-name="ce1">
            <text:p>Comisión Nacional de Vivienda</text:p>
          </table:table-cell>
          <table:table-cell table:number-columns-repeated="16376"/>
        </table:table-row>
        <table:table-row table:style-name="ro44" table:visibility="collapse">
          <table:table-cell table:number-columns-repeated="7"/>
          <table:table-cell office:value-type="string" table:style-name="ce1">
            <text:p>Comisión Nacional del Agua</text:p>
          </table:table-cell>
          <table:table-cell table:number-columns-repeated="16376"/>
        </table:table-row>
        <table:table-row table:style-name="ro44"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44" table:visibility="collapse">
          <table:table-cell table:number-columns-repeated="7"/>
          <table:table-cell office:value-type="string" table:style-name="ce1">
            <text:p>Comisión Nacional Forestal</text:p>
          </table:table-cell>
          <table:table-cell table:number-columns-repeated="16376"/>
        </table:table-row>
        <table:table-row table:style-name="ro44"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44"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44"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44"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44"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44" table:visibility="collapse">
          <table:table-cell table:number-columns-repeated="7"/>
          <table:table-cell office:value-type="string" table:style-name="ce1">
            <text:p>Comisión Reguladora de Energía</text:p>
          </table:table-cell>
          <table:table-cell table:number-columns-repeated="16376"/>
        </table:table-row>
        <table:table-row table:style-name="ro44"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44"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44"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44"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44"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44"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44"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44" table:visibility="collapse">
          <table:table-cell table:number-columns-repeated="7"/>
          <table:table-cell office:value-type="string" table:style-name="ce1">
            <text:p>Consejo de la Judicatura Federal</text:p>
          </table:table-cell>
          <table:table-cell table:number-columns-repeated="16376"/>
        </table:table-row>
        <table:table-row table:style-name="ro44"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44"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44"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44" table:visibility="collapse">
          <table:table-cell table:number-columns-repeated="7"/>
          <table:table-cell office:value-type="string" table:style-name="ce1">
            <text:p>Consejo Nacional de Fomento Educativo</text:p>
          </table:table-cell>
          <table:table-cell table:number-columns-repeated="16376"/>
        </table:table-row>
        <table:table-row table:style-name="ro44"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44"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44" table:visibility="collapse">
          <table:table-cell table:number-columns-repeated="7"/>
          <table:table-cell office:value-type="string" table:style-name="ce1">
            <text:p>Conservaduría de Palacio Nacional</text:p>
          </table:table-cell>
          <table:table-cell table:number-columns-repeated="16376"/>
        </table:table-row>
        <table:table-row table:style-name="ro44"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44"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44"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44"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44"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44"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44"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44"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44" table:visibility="collapse">
          <table:table-cell table:number-columns-repeated="7"/>
          <table:table-cell office:value-type="string" table:style-name="ce1">
            <text:p>Coordinación General @prende.mx (*)</text:p>
          </table:table-cell>
          <table:table-cell table:number-columns-repeated="16376"/>
        </table:table-row>
        <table:table-row table:style-name="ro44"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44" table:visibility="collapse">
          <table:table-cell table:number-columns-repeated="7"/>
          <table:table-cell office:value-type="string" table:style-name="ce1">
            <text:p>Coordinación Nacional Antisecuestro (*)</text:p>
          </table:table-cell>
          <table:table-cell table:number-columns-repeated="16376"/>
        </table:table-row>
        <table:table-row table:style-name="ro44"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44"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44"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44"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44"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44" table:visibility="collapse">
          <table:table-cell table:number-columns-repeated="7"/>
          <table:table-cell office:value-type="string" table:style-name="ce1">
            <text:p>Diconsa, S.A. de C.V.</text:p>
          </table:table-cell>
          <table:table-cell table:number-columns-repeated="16376"/>
        </table:table-row>
        <table:table-row table:style-name="ro44" table:visibility="collapse">
          <table:table-cell table:number-columns-repeated="7"/>
          <table:table-cell office:value-type="string" table:style-name="ce1">
            <text:p>Educal, S.A. de C.V.</text:p>
          </table:table-cell>
          <table:table-cell table:number-columns-repeated="16376"/>
        </table:table-row>
        <table:table-row table:style-name="ro44" table:visibility="collapse">
          <table:table-cell table:number-columns-repeated="7"/>
          <table:table-cell office:value-type="string" table:style-name="ce1">
            <text:p>El 0.136 por ciento de la RFP</text:p>
          </table:table-cell>
          <table:table-cell table:number-columns-repeated="16376"/>
        </table:table-row>
        <table:table-row table:style-name="ro44" table:visibility="collapse">
          <table:table-cell table:number-columns-repeated="7"/>
          <table:table-cell office:value-type="string" table:style-name="ce1">
            <text:p>El Colegio de la Frontera Norte, A.C.</text:p>
          </table:table-cell>
          <table:table-cell table:number-columns-repeated="16376"/>
        </table:table-row>
        <table:table-row table:style-name="ro44" table:visibility="collapse">
          <table:table-cell table:number-columns-repeated="7"/>
          <table:table-cell office:value-type="string" table:style-name="ce1">
            <text:p>El Colegio de la Frontera Sur</text:p>
          </table:table-cell>
          <table:table-cell table:number-columns-repeated="16376"/>
        </table:table-row>
        <table:table-row table:style-name="ro44" table:visibility="collapse">
          <table:table-cell table:number-columns-repeated="7"/>
          <table:table-cell office:value-type="string" table:style-name="ce1">
            <text:p>El Colegio de México, A.C.</text:p>
          </table:table-cell>
          <table:table-cell table:number-columns-repeated="16376"/>
        </table:table-row>
        <table:table-row table:style-name="ro44" table:visibility="collapse">
          <table:table-cell table:number-columns-repeated="7"/>
          <table:table-cell office:value-type="string" table:style-name="ce1">
            <text:p>El Colegio de Michoacán, A.C.</text:p>
          </table:table-cell>
          <table:table-cell table:number-columns-repeated="16376"/>
        </table:table-row>
        <table:table-row table:style-name="ro44" table:visibility="collapse">
          <table:table-cell table:number-columns-repeated="7"/>
          <table:table-cell office:value-type="string" table:style-name="ce1">
            <text:p>El Colegio de San Luis, A.C.</text:p>
          </table:table-cell>
          <table:table-cell table:number-columns-repeated="16376"/>
        </table:table-row>
        <table:table-row table:style-name="ro44" table:visibility="collapse">
          <table:table-cell table:number-columns-repeated="7"/>
          <table:table-cell office:value-type="string" table:style-name="ce1">
            <text:p>Estudios Churubusco Azteca, S.A.</text:p>
          </table:table-cell>
          <table:table-cell table:number-columns-repeated="16376"/>
        </table:table-row>
        <table:table-row table:style-name="ro44" table:visibility="collapse">
          <table:table-cell table:number-columns-repeated="7"/>
          <table:table-cell office:value-type="string" table:style-name="ce1">
            <text:p>Eurocentro NAFIN-México 11081</text:p>
          </table:table-cell>
          <table:table-cell table:number-columns-repeated="16376"/>
        </table:table-row>
        <table:table-row table:style-name="ro44" table:visibility="collapse">
          <table:table-cell table:number-columns-repeated="7"/>
          <table:table-cell office:value-type="string" table:style-name="ce1">
            <text:p>Exportadora de Sal, S.A. de C.V.</text:p>
          </table:table-cell>
          <table:table-cell table:number-columns-repeated="16376"/>
        </table:table-row>
        <table:table-row table:style-name="ro44" table:visibility="collapse">
          <table:table-cell table:number-columns-repeated="7"/>
          <table:table-cell office:value-type="string" table:style-name="ce1">
            <text:p>Extinta Luz y Fuerza del Centro</text:p>
          </table:table-cell>
          <table:table-cell table:number-columns-repeated="16376"/>
        </table:table-row>
        <table:table-row table:style-name="ro44" table:visibility="collapse">
          <table:table-cell table:number-columns-repeated="7"/>
          <table:table-cell office:value-type="string" table:style-name="ce1">
            <text:p>F/11025590 (Antes 4483-0) "Durango-Yerbanis"</text:p>
          </table:table-cell>
          <table:table-cell table:number-columns-repeated="16376"/>
        </table:table-row>
        <table:table-row table:style-name="ro44" table:visibility="collapse">
          <table:table-cell table:number-columns-repeated="7"/>
          <table:table-cell office:value-type="string" table:style-name="ce1">
            <text:p>F/1516 ATM (Antes 639-00-5) Tijuana-Tecate</text:p>
          </table:table-cell>
          <table:table-cell table:number-columns-repeated="16376"/>
        </table:table-row>
        <table:table-row table:style-name="ro44" table:visibility="collapse">
          <table:table-cell table:number-columns-repeated="7"/>
          <table:table-cell office:value-type="string" table:style-name="ce1">
            <text:p>F/21935-2 "Kantunil-Cancún"</text:p>
          </table:table-cell>
          <table:table-cell table:number-columns-repeated="16376"/>
        </table:table-row>
        <table:table-row table:style-name="ro44"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44"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44"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44"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44" table:visibility="collapse">
          <table:table-cell table:number-columns-repeated="7"/>
          <table:table-cell office:value-type="string" table:style-name="ce1">
            <text:p>Ferrocarriles Nacionales de México</text:p>
          </table:table-cell>
          <table:table-cell table:number-columns-repeated="16376"/>
        </table:table-row>
        <table:table-row table:style-name="ro44"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44"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44"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44"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44"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44"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44"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44" table:visibility="collapse">
          <table:table-cell table:number-columns-repeated="7"/>
          <table:table-cell office:value-type="string" table:style-name="ce1">
            <text:p>Fid. 351.- Unidad Morazán</text:p>
          </table:table-cell>
          <table:table-cell table:number-columns-repeated="16376"/>
        </table:table-row>
        <table:table-row table:style-name="ro44"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44"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44"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44"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44"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44"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44" table:visibility="collapse">
          <table:table-cell table:number-columns-repeated="7"/>
          <table:table-cell office:value-type="string" table:style-name="ce1">
            <text:p>Fideicomiso 1738-3-Ciencia y Tecnología</text:p>
          </table:table-cell>
          <table:table-cell table:number-columns-repeated="16376"/>
        </table:table-row>
        <table:table-row table:style-name="ro44"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44"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44"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44"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44"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44" table:visibility="collapse">
          <table:table-cell table:number-columns-repeated="7"/>
          <table:table-cell office:value-type="string" table:style-name="ce1">
            <text:p>Fideicomiso Ángeles Verdes</text:p>
          </table:table-cell>
          <table:table-cell table:number-columns-repeated="16376"/>
        </table:table-row>
        <table:table-row table:style-name="ro44"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44" table:visibility="collapse">
          <table:table-cell table:number-columns-repeated="7"/>
          <table:table-cell office:value-type="string" table:style-name="ce1">
            <text:p>Fideicomiso Barrancas del Cobre</text:p>
          </table:table-cell>
          <table:table-cell table:number-columns-repeated="16376"/>
        </table:table-row>
        <table:table-row table:style-name="ro44"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44"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44"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44"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44"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44"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44" table:visibility="collapse">
          <table:table-cell table:number-columns-repeated="7"/>
          <table:table-cell office:value-type="string" table:style-name="ce1">
            <text:p>Fideicomiso CIATEC</text:p>
          </table:table-cell>
          <table:table-cell table:number-columns-repeated="16376"/>
        </table:table-row>
        <table:table-row table:style-name="ro44"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44"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44"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44"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44"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44"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44"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44"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44"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44"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44"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44"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44"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44"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44"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44"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44"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44"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44" table:visibility="collapse">
          <table:table-cell table:number-columns-repeated="7"/>
          <table:table-cell office:value-type="string" table:style-name="ce1">
            <text:p>Fideicomiso de capital emprendedor</text:p>
          </table:table-cell>
          <table:table-cell table:number-columns-repeated="16376"/>
        </table:table-row>
        <table:table-row table:style-name="ro44"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44"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44"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44" table:visibility="collapse">
          <table:table-cell table:number-columns-repeated="7"/>
          <table:table-cell office:value-type="string" table:style-name="ce1">
            <text:p>Fideicomiso de Fomento Industrial LANFI</text:p>
          </table:table-cell>
          <table:table-cell table:number-columns-repeated="16376"/>
        </table:table-row>
        <table:table-row table:style-name="ro44" table:visibility="collapse">
          <table:table-cell table:number-columns-repeated="7"/>
          <table:table-cell office:value-type="string" table:style-name="ce1">
            <text:p>Fideicomiso de Fomento Minero</text:p>
          </table:table-cell>
          <table:table-cell table:number-columns-repeated="16376"/>
        </table:table-row>
        <table:table-row table:style-name="ro44"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44"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44"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44"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44"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44"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44"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44"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44"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44" table:visibility="collapse">
          <table:table-cell table:number-columns-repeated="7"/>
          <table:table-cell office:value-type="string" table:style-name="ce1">
            <text:p>Fideicomiso de investigación en salud</text:p>
          </table:table-cell>
          <table:table-cell table:number-columns-repeated="16376"/>
        </table:table-row>
        <table:table-row table:style-name="ro44"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44"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44"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44"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44"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44"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44"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44"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44" table:visibility="collapse">
          <table:table-cell table:number-columns-repeated="7"/>
          <table:table-cell office:value-type="string" table:style-name="ce1">
            <text:p>Fideicomiso de Riesgo Compartido</text:p>
          </table:table-cell>
          <table:table-cell table:number-columns-repeated="16376"/>
        </table:table-row>
        <table:table-row table:style-name="ro44"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44"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44"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44"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44" table:visibility="collapse">
          <table:table-cell table:number-columns-repeated="7"/>
          <table:table-cell office:value-type="string" table:style-name="ce1">
            <text:p>Fideicomiso DIF-Bosques de las Lomas</text:p>
          </table:table-cell>
          <table:table-cell table:number-columns-repeated="16376"/>
        </table:table-row>
        <table:table-row table:style-name="ro44" table:visibility="collapse">
          <table:table-cell table:number-columns-repeated="7"/>
          <table:table-cell office:value-type="string" table:style-name="ce1">
            <text:p>Fideicomiso E-México</text:p>
          </table:table-cell>
          <table:table-cell table:number-columns-repeated="16376"/>
        </table:table-row>
        <table:table-row table:style-name="ro44"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44"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44"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44" table:visibility="collapse">
          <table:table-cell table:number-columns-repeated="7"/>
          <table:table-cell office:value-type="string" table:style-name="ce1">
            <text:p>Fideicomiso Fondo de Apoyo a Municipios</text:p>
          </table:table-cell>
          <table:table-cell table:number-columns-repeated="16376"/>
        </table:table-row>
        <table:table-row table:style-name="ro44"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44"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44"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44"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44"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44"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44"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44"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44"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44"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44"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44"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44"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44"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44"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44"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44"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44"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44" table:visibility="collapse">
          <table:table-cell table:number-columns-repeated="7"/>
          <table:table-cell office:value-type="string" table:style-name="ce1">
            <text:p>Fideicomiso N° 030051-4</text:p>
          </table:table-cell>
          <table:table-cell table:number-columns-repeated="16376"/>
        </table:table-row>
        <table:table-row table:style-name="ro44"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44"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44"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44"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44"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44"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44"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44"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44"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44"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44"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44"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44"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44"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44"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44"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44"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44"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44"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44"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44"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44"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44"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44"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44"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44"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44"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44"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44"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44"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44"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44"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44"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44"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44"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44" table:visibility="collapse">
          <table:table-cell table:number-columns-repeated="7"/>
          <table:table-cell office:value-type="string" table:style-name="ce1">
            <text:p>Fideicomiso para la Cineteca Nacional</text:p>
          </table:table-cell>
          <table:table-cell table:number-columns-repeated="16376"/>
        </table:table-row>
        <table:table-row table:style-name="ro44"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44"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44"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44"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44"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44"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44"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44"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44"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44"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44"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44"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44"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44"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44"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44"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44" table:visibility="collapse">
          <table:table-cell table:number-columns-repeated="7"/>
          <table:table-cell office:value-type="string" table:style-name="ce1">
            <text:p>Fideicomiso para pensionados del IMP</text:p>
          </table:table-cell>
          <table:table-cell table:number-columns-repeated="16376"/>
        </table:table-row>
        <table:table-row table:style-name="ro44"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44"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44"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44" table:visibility="collapse">
          <table:table-cell table:number-columns-repeated="7"/>
          <table:table-cell office:value-type="string" table:style-name="ce1">
            <text:p>Fideicomiso PEA y préstamos jubilados</text:p>
          </table:table-cell>
          <table:table-cell table:number-columns-repeated="16376"/>
        </table:table-row>
        <table:table-row table:style-name="ro44"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44"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44"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44" table:visibility="collapse">
          <table:table-cell table:number-columns-repeated="7"/>
          <table:table-cell office:value-type="string" table:style-name="ce1">
            <text:p>Fideicomiso preventivo</text:p>
          </table:table-cell>
          <table:table-cell table:number-columns-repeated="16376"/>
        </table:table-row>
        <table:table-row table:style-name="ro44"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44"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44"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44"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44"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44"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44"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44"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44" table:visibility="collapse">
          <table:table-cell table:number-columns-repeated="7"/>
          <table:table-cell office:value-type="string" table:style-name="ce1">
            <text:p>Fideicomiso SEP/DGETI/FCE</text:p>
          </table:table-cell>
          <table:table-cell table:number-columns-repeated="16376"/>
        </table:table-row>
        <table:table-row table:style-name="ro44" table:visibility="collapse">
          <table:table-cell table:number-columns-repeated="7"/>
          <table:table-cell office:value-type="string" table:style-name="ce1">
            <text:p>Fideicomiso SEP-UNAM</text:p>
          </table:table-cell>
          <table:table-cell table:number-columns-repeated="16376"/>
        </table:table-row>
        <table:table-row table:style-name="ro44"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44" table:visibility="collapse">
          <table:table-cell table:number-columns-repeated="7"/>
          <table:table-cell office:value-type="string" table:style-name="ce1">
            <text:p>Fideprotesis</text:p>
          </table:table-cell>
          <table:table-cell table:number-columns-repeated="16376"/>
        </table:table-row>
        <table:table-row table:style-name="ro44"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44" table:visibility="collapse">
          <table:table-cell table:number-columns-repeated="7"/>
          <table:table-cell office:value-type="string" table:style-name="ce1">
            <text:p>FONATUR Constructora, S.A. de C.V.</text:p>
          </table:table-cell>
          <table:table-cell table:number-columns-repeated="16376"/>
        </table:table-row>
        <table:table-row table:style-name="ro44"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44" table:visibility="collapse">
          <table:table-cell table:number-columns-repeated="7"/>
          <table:table-cell office:value-type="string" table:style-name="ce1">
            <text:p>FONATUR Operadora Portuaria, S.A. de C.V.</text:p>
          </table:table-cell>
          <table:table-cell table:number-columns-repeated="16376"/>
        </table:table-row>
        <table:table-row table:style-name="ro44"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44"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44" table:visibility="collapse">
          <table:table-cell table:number-columns-repeated="7"/>
          <table:table-cell office:value-type="string" table:style-name="ce1">
            <text:p>Fondo de ahorro</text:p>
          </table:table-cell>
          <table:table-cell table:number-columns-repeated="16376"/>
        </table:table-row>
        <table:table-row table:style-name="ro44"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44"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44"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44" table:visibility="collapse">
          <table:table-cell table:number-columns-repeated="7"/>
          <table:table-cell office:value-type="string" table:style-name="ce1">
            <text:p>Fondo de Aportaciones Múltiples (FAM)</text:p>
          </table:table-cell>
          <table:table-cell table:number-columns-repeated="16376"/>
        </table:table-row>
        <table:table-row table:style-name="ro44"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44"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44"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44"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44"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44"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44"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44"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44"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44"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44"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44"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44"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44"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44"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44"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44" table:visibility="collapse">
          <table:table-cell table:number-columns-repeated="7"/>
          <table:table-cell office:value-type="string" table:style-name="ce1">
            <text:p>Fondo de compensación</text:p>
          </table:table-cell>
          <table:table-cell table:number-columns-repeated="16376"/>
        </table:table-row>
        <table:table-row table:style-name="ro44"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44"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44"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44" table:visibility="collapse">
          <table:table-cell table:number-columns-repeated="7"/>
          <table:table-cell office:value-type="string" table:style-name="ce1">
            <text:p>Fondo de Cultura Económica</text:p>
          </table:table-cell>
          <table:table-cell table:number-columns-repeated="16376"/>
        </table:table-row>
        <table:table-row table:style-name="ro44"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44"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44" table:visibility="collapse">
          <table:table-cell table:number-columns-repeated="7"/>
          <table:table-cell office:value-type="string" table:style-name="ce1">
            <text:p>Fondo de Desastres Naturales (FONDEN)</text:p>
          </table:table-cell>
          <table:table-cell table:number-columns-repeated="16376"/>
        </table:table-row>
        <table:table-row table:style-name="ro44" table:visibility="collapse">
          <table:table-cell table:number-columns-repeated="7"/>
          <table:table-cell office:value-type="string" table:style-name="ce1">
            <text:p>Fondo de desincorporación de entidades</text:p>
          </table:table-cell>
          <table:table-cell table:number-columns-repeated="16376"/>
        </table:table-row>
        <table:table-row table:style-name="ro44"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44"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44" table:visibility="collapse">
          <table:table-cell table:number-columns-repeated="7"/>
          <table:table-cell office:value-type="string" table:style-name="ce1">
            <text:p>Fondo de extracción de hidrocarburos</text:p>
          </table:table-cell>
          <table:table-cell table:number-columns-repeated="16376"/>
        </table:table-row>
        <table:table-row table:style-name="ro44" table:visibility="collapse">
          <table:table-cell table:number-columns-repeated="7"/>
          <table:table-cell office:value-type="string" table:style-name="ce1">
            <text:p>Fondo de fiscalización y recaudación</text:p>
          </table:table-cell>
          <table:table-cell table:number-columns-repeated="16376"/>
        </table:table-row>
        <table:table-row table:style-name="ro44" table:visibility="collapse">
          <table:table-cell table:number-columns-repeated="7"/>
          <table:table-cell office:value-type="string" table:style-name="ce1">
            <text:p>Fondo de fomento a la educación (FOFOE)</text:p>
          </table:table-cell>
          <table:table-cell table:number-columns-repeated="16376"/>
        </table:table-row>
        <table:table-row table:style-name="ro44" table:visibility="collapse">
          <table:table-cell table:number-columns-repeated="7"/>
          <table:table-cell office:value-type="string" table:style-name="ce1">
            <text:p>Fondo de fomento municipal</text:p>
          </table:table-cell>
          <table:table-cell table:number-columns-repeated="16376"/>
        </table:table-row>
        <table:table-row table:style-name="ro44"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44"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44"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44"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44"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44"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44"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44"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44"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44"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44"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44"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44"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44"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44"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44"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44"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44"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44"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44"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44"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44"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44"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44"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44"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44" table:visibility="collapse">
          <table:table-cell table:number-columns-repeated="7"/>
          <table:table-cell office:value-type="string" table:style-name="ce1">
            <text:p>Fondo de la amistad México-Japón</text:p>
          </table:table-cell>
          <table:table-cell table:number-columns-repeated="16376"/>
        </table:table-row>
        <table:table-row table:style-name="ro44" table:visibility="collapse">
          <table:table-cell table:number-columns-repeated="7"/>
          <table:table-cell office:value-type="string" table:style-name="ce1">
            <text:p>Fondo de la Financiera Rural</text:p>
          </table:table-cell>
          <table:table-cell table:number-columns-repeated="16376"/>
        </table:table-row>
        <table:table-row table:style-name="ro44"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44" table:visibility="collapse">
          <table:table-cell table:number-columns-repeated="7"/>
          <table:table-cell office:value-type="string" table:style-name="ce1">
            <text:p>Fondo de pensiones BANCOMEXT</text:p>
          </table:table-cell>
          <table:table-cell table:number-columns-repeated="16376"/>
        </table:table-row>
        <table:table-row table:style-name="ro44"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44"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44"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44"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44"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44"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44"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44"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44"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44"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44" table:visibility="collapse">
          <table:table-cell table:number-columns-repeated="7"/>
          <table:table-cell office:value-type="string" table:style-name="ce1">
            <text:p>Fondo de Restitución (FORE)</text:p>
          </table:table-cell>
          <table:table-cell table:number-columns-repeated="16376"/>
        </table:table-row>
        <table:table-row table:style-name="ro44"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44"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44" table:visibility="collapse">
          <table:table-cell table:number-columns-repeated="7"/>
          <table:table-cell office:value-type="string" table:style-name="ce1">
            <text:p>Fondo de servicio universal eléctrico</text:p>
          </table:table-cell>
          <table:table-cell table:number-columns-repeated="16376"/>
        </table:table-row>
        <table:table-row table:style-name="ro44"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44"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44"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44"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44" table:visibility="collapse">
          <table:table-cell table:number-columns-repeated="7"/>
          <table:table-cell office:value-type="string" table:style-name="ce1">
            <text:p>Fondo general de participaciones</text:p>
          </table:table-cell>
          <table:table-cell table:number-columns-repeated="16376"/>
        </table:table-row>
        <table:table-row table:style-name="ro44"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44" table:visibility="collapse">
          <table:table-cell table:number-columns-repeated="7"/>
          <table:table-cell office:value-type="string" table:style-name="ce1">
            <text:p>Fondo institucional del CONACYT (FOINS)</text:p>
          </table:table-cell>
          <table:table-cell table:number-columns-repeated="16376"/>
        </table:table-row>
        <table:table-row table:style-name="ro44" table:visibility="collapse">
          <table:table-cell table:number-columns-repeated="7"/>
          <table:table-cell office:value-type="string" table:style-name="ce1">
            <text:p>Fondo laboral PEMEX</text:p>
          </table:table-cell>
          <table:table-cell table:number-columns-repeated="16376"/>
        </table:table-row>
        <table:table-row table:style-name="ro44" table:visibility="collapse">
          <table:table-cell table:number-columns-repeated="7"/>
          <table:table-cell office:value-type="string" table:style-name="ce1">
            <text:p>Fondo Mexicano de Carbono, Capítulo Uno</text:p>
          </table:table-cell>
          <table:table-cell table:number-columns-repeated="16376"/>
        </table:table-row>
        <table:table-row table:style-name="ro44"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44"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44" table:visibility="collapse">
          <table:table-cell table:number-columns-repeated="7"/>
          <table:table-cell office:value-type="string" table:style-name="ce1">
            <text:p>Fondo Mixto Ciudades Coloniales</text:p>
          </table:table-cell>
          <table:table-cell table:number-columns-repeated="16376"/>
        </table:table-row>
        <table:table-row table:style-name="ro44"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44"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44"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44"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44"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44"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44"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44"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44"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44"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44"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44"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44"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44"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44"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44"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44"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44"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44"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44"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44"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44"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44"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44" table:visibility="collapse">
          <table:table-cell table:number-columns-repeated="7"/>
          <table:table-cell office:value-type="string" table:style-name="ce1">
            <text:p>Fondo Mixto de Acapulco</text:p>
          </table:table-cell>
          <table:table-cell table:number-columns-repeated="16376"/>
        </table:table-row>
        <table:table-row table:style-name="ro44"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44" table:visibility="collapse">
          <table:table-cell table:number-columns-repeated="7"/>
          <table:table-cell office:value-type="string" table:style-name="ce1">
            <text:p>Fondo Mixto de Cozumel, Quintana Roo</text:p>
          </table:table-cell>
          <table:table-cell table:number-columns-repeated="16376"/>
        </table:table-row>
        <table:table-row table:style-name="ro44"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44"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44"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44"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44"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44"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44"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44"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44"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44"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44"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44"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44" table:visibility="collapse">
          <table:table-cell table:number-columns-repeated="7"/>
          <table:table-cell office:value-type="string" table:style-name="ce1">
            <text:p>Fondo Mixto de Mazatlán</text:p>
          </table:table-cell>
          <table:table-cell table:number-columns-repeated="16376"/>
        </table:table-row>
        <table:table-row table:style-name="ro44" table:visibility="collapse">
          <table:table-cell table:number-columns-repeated="7"/>
          <table:table-cell office:value-type="string" table:style-name="ce1">
            <text:p>Fondo Mixto del Estado de Morelos</text:p>
          </table:table-cell>
          <table:table-cell table:number-columns-repeated="16376"/>
        </table:table-row>
        <table:table-row table:style-name="ro44" table:visibility="collapse">
          <table:table-cell table:number-columns-repeated="7"/>
          <table:table-cell office:value-type="string" table:style-name="ce1">
            <text:p>Fondo Mixto Mundo Maya</text:p>
          </table:table-cell>
          <table:table-cell table:number-columns-repeated="16376"/>
        </table:table-row>
        <table:table-row table:style-name="ro44"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44" table:visibility="collapse">
          <table:table-cell table:number-columns-repeated="7"/>
          <table:table-cell office:value-type="string" table:style-name="ce1">
            <text:p>Fondo Nacional de Fomento al Turismo</text:p>
          </table:table-cell>
          <table:table-cell table:number-columns-repeated="16376"/>
        </table:table-row>
        <table:table-row table:style-name="ro44"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44"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44"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44" table:visibility="collapse">
          <table:table-cell table:number-columns-repeated="7"/>
          <table:table-cell office:value-type="string" table:style-name="ce1">
            <text:p>Fondo para el cambio climático</text:p>
          </table:table-cell>
          <table:table-cell table:number-columns-repeated="16376"/>
        </table:table-row>
        <table:table-row table:style-name="ro44"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44"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44"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44"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44"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44" table:visibility="collapse">
          <table:table-cell table:number-columns-repeated="7"/>
          <table:table-cell office:value-type="string" table:style-name="ce1">
            <text:p>Fondo para la biodiversidad</text:p>
          </table:table-cell>
          <table:table-cell table:number-columns-repeated="16376"/>
        </table:table-row>
        <table:table-row table:style-name="ro44"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44"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44"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44"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44"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44"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44"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44" table:visibility="collapse">
          <table:table-cell table:number-columns-repeated="7"/>
          <table:table-cell office:value-type="string" table:style-name="ce1">
            <text:p>Fondo sectorial CONACYT – INEGI</text:p>
          </table:table-cell>
          <table:table-cell table:number-columns-repeated="16376"/>
        </table:table-row>
        <table:table-row table:style-name="ro44"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44"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44"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44"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44"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44"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44"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44"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44"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44"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44"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44"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44"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44"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44"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44"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44"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44"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44"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44"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44"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44"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44"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44"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44"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44"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44" table:visibility="collapse">
          <table:table-cell table:number-columns-repeated="7"/>
          <table:table-cell office:value-type="string" table:style-name="ce1">
            <text:p>Hospital Juárez de México</text:p>
          </table:table-cell>
          <table:table-cell table:number-columns-repeated="16376"/>
        </table:table-row>
        <table:table-row table:style-name="ro44"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44"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44"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44"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44"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44"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44"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44" table:visibility="collapse">
          <table:table-cell table:number-columns-repeated="7"/>
          <table:table-cell office:value-type="string" table:style-name="ce1">
            <text:p>Impuesto sobre la renta participable</text:p>
          </table:table-cell>
          <table:table-cell table:number-columns-repeated="16376"/>
        </table:table-row>
        <table:table-row table:style-name="ro44" table:visibility="collapse">
          <table:table-cell table:number-columns-repeated="7"/>
          <table:table-cell office:value-type="string" table:style-name="ce1">
            <text:p>Incobusa, S.A. de C.V.</text:p>
          </table:table-cell>
          <table:table-cell table:number-columns-repeated="16376"/>
        </table:table-row>
        <table:table-row table:style-name="ro44"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44"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44" table:visibility="collapse">
          <table:table-cell table:number-columns-repeated="7"/>
          <table:table-cell office:value-type="string" table:style-name="ce1">
            <text:p>Instituto de Competitividad Turística (*)</text:p>
          </table:table-cell>
          <table:table-cell table:number-columns-repeated="16376"/>
        </table:table-row>
        <table:table-row table:style-name="ro44" table:visibility="collapse">
          <table:table-cell table:number-columns-repeated="7"/>
          <table:table-cell office:value-type="string" table:style-name="ce1">
            <text:p>Instituto de Ecología, A.C.</text:p>
          </table:table-cell>
          <table:table-cell table:number-columns-repeated="16376"/>
        </table:table-row>
        <table:table-row table:style-name="ro44"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44"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44"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44"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44"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44"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44"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44"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44" table:visibility="collapse">
          <table:table-cell table:number-columns-repeated="7"/>
          <table:table-cell office:value-type="string" table:style-name="ce1">
            <text:p>Instituto Federal de Telecomunicaciones</text:p>
          </table:table-cell>
          <table:table-cell table:number-columns-repeated="16376"/>
        </table:table-row>
        <table:table-row table:style-name="ro44" table:visibility="collapse">
          <table:table-cell table:number-columns-repeated="7"/>
          <table:table-cell office:value-type="string" table:style-name="ce1">
            <text:p>Instituto Matías Romero (*)</text:p>
          </table:table-cell>
          <table:table-cell table:number-columns-repeated="16376"/>
        </table:table-row>
        <table:table-row table:style-name="ro44" table:visibility="collapse">
          <table:table-cell table:number-columns-repeated="7"/>
          <table:table-cell office:value-type="string" table:style-name="ce1">
            <text:p>Instituto Mexicano de Cinematografía</text:p>
          </table:table-cell>
          <table:table-cell table:number-columns-repeated="16376"/>
        </table:table-row>
        <table:table-row table:style-name="ro44" table:visibility="collapse">
          <table:table-cell table:number-columns-repeated="7"/>
          <table:table-cell office:value-type="string" table:style-name="ce1">
            <text:p>Instituto Mexicano de la Juventud</text:p>
          </table:table-cell>
          <table:table-cell table:number-columns-repeated="16376"/>
        </table:table-row>
        <table:table-row table:style-name="ro44"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44" table:visibility="collapse">
          <table:table-cell table:number-columns-repeated="7"/>
          <table:table-cell office:value-type="string" table:style-name="ce1">
            <text:p>Instituto Mexicano de la Radio</text:p>
          </table:table-cell>
          <table:table-cell table:number-columns-repeated="16376"/>
        </table:table-row>
        <table:table-row table:style-name="ro44"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44" table:visibility="collapse">
          <table:table-cell table:number-columns-repeated="7"/>
          <table:table-cell office:value-type="string" table:style-name="ce1">
            <text:p>Instituto Mexicano del Petróleo</text:p>
          </table:table-cell>
          <table:table-cell table:number-columns-repeated="16376"/>
        </table:table-row>
        <table:table-row table:style-name="ro44" table:visibility="collapse">
          <table:table-cell table:number-columns-repeated="7"/>
          <table:table-cell office:value-type="string" table:style-name="ce1">
            <text:p>Instituto Mexicano del Seguro Social</text:p>
          </table:table-cell>
          <table:table-cell table:number-columns-repeated="16376"/>
        </table:table-row>
        <table:table-row table:style-name="ro44" table:visibility="collapse">
          <table:table-cell table:number-columns-repeated="7"/>
          <table:table-cell office:value-type="string" table:style-name="ce1">
            <text:p>Instituto Mexicano del Transporte (*)</text:p>
          </table:table-cell>
          <table:table-cell table:number-columns-repeated="16376"/>
        </table:table-row>
        <table:table-row table:style-name="ro44"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44"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44"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44" table:visibility="collapse">
          <table:table-cell table:number-columns-repeated="7"/>
          <table:table-cell office:value-type="string" table:style-name="ce1">
            <text:p>Instituto Nacional de Cancerología</text:p>
          </table:table-cell>
          <table:table-cell table:number-columns-repeated="16376"/>
        </table:table-row>
        <table:table-row table:style-name="ro44"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44"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44" table:visibility="collapse">
          <table:table-cell table:number-columns-repeated="7"/>
          <table:table-cell office:value-type="string" table:style-name="ce1">
            <text:p>Instituto Nacional de Ciencias Penales</text:p>
          </table:table-cell>
          <table:table-cell table:number-columns-repeated="16376"/>
        </table:table-row>
        <table:table-row table:style-name="ro44" table:visibility="collapse">
          <table:table-cell table:number-columns-repeated="7"/>
          <table:table-cell office:value-type="string" table:style-name="ce1">
            <text:p>Instituto Nacional de Desarrollo Social</text:p>
          </table:table-cell>
          <table:table-cell table:number-columns-repeated="16376"/>
        </table:table-row>
        <table:table-row table:style-name="ro44"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44"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44"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44"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44" table:visibility="collapse">
          <table:table-cell table:number-columns-repeated="7"/>
          <table:table-cell office:value-type="string" table:style-name="ce1">
            <text:p>Instituto Nacional de Geriatría (*)</text:p>
          </table:table-cell>
          <table:table-cell table:number-columns-repeated="16376"/>
        </table:table-row>
        <table:table-row table:style-name="ro44"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44"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44"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44"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44" table:visibility="collapse">
          <table:table-cell table:number-columns-repeated="7"/>
          <table:table-cell office:value-type="string" table:style-name="ce1">
            <text:p>Instituto Nacional de las Mujeres</text:p>
          </table:table-cell>
          <table:table-cell table:number-columns-repeated="16376"/>
        </table:table-row>
        <table:table-row table:style-name="ro44"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44"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44"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44" table:visibility="collapse">
          <table:table-cell table:number-columns-repeated="7"/>
          <table:table-cell office:value-type="string" table:style-name="ce1">
            <text:p>Instituto Nacional de Migración</text:p>
          </table:table-cell>
          <table:table-cell table:number-columns-repeated="16376"/>
        </table:table-row>
        <table:table-row table:style-name="ro44"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44" table:visibility="collapse">
          <table:table-cell table:number-columns-repeated="7"/>
          <table:table-cell office:value-type="string" table:style-name="ce1">
            <text:p>Instituto Nacional de Pediatría</text:p>
          </table:table-cell>
          <table:table-cell table:number-columns-repeated="16376"/>
        </table:table-row>
        <table:table-row table:style-name="ro44"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44" table:visibility="collapse">
          <table:table-cell table:number-columns-repeated="7"/>
          <table:table-cell office:value-type="string" table:style-name="ce1">
            <text:p>Instituto Nacional de Pesca</text:p>
          </table:table-cell>
          <table:table-cell table:number-columns-repeated="16376"/>
        </table:table-row>
        <table:table-row table:style-name="ro44"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44"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44" table:visibility="collapse">
          <table:table-cell table:number-columns-repeated="7"/>
          <table:table-cell office:value-type="string" table:style-name="ce1">
            <text:p>Instituto Nacional de Salud Pública</text:p>
          </table:table-cell>
          <table:table-cell table:number-columns-repeated="16376"/>
        </table:table-row>
        <table:table-row table:style-name="ro44"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44"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44" table:visibility="collapse">
          <table:table-cell table:number-columns-repeated="7"/>
          <table:table-cell office:value-type="string" table:style-name="ce1">
            <text:p>Instituto Nacional del Emprendedor</text:p>
          </table:table-cell>
          <table:table-cell table:number-columns-repeated="16376"/>
        </table:table-row>
        <table:table-row table:style-name="ro44" table:visibility="collapse">
          <table:table-cell table:number-columns-repeated="7"/>
          <table:table-cell office:value-type="string" table:style-name="ce1">
            <text:p>Instituto Nacional Electoral</text:p>
          </table:table-cell>
          <table:table-cell table:number-columns-repeated="16376"/>
        </table:table-row>
        <table:table-row table:style-name="ro44"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44"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44"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44"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44"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44"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44" table:visibility="collapse">
          <table:table-cell table:number-columns-repeated="7"/>
          <table:table-cell office:value-type="string" table:style-name="ce1">
            <text:p>Instituto Politécnico Nacional</text:p>
          </table:table-cell>
          <table:table-cell table:number-columns-repeated="16376"/>
        </table:table-row>
        <table:table-row table:style-name="ro44"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44"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44"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44"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44" table:visibility="collapse">
          <table:table-cell table:number-columns-repeated="7"/>
          <table:table-cell office:value-type="string" table:style-name="ce1">
            <text:p>Liconsa, S.A. de C.V.</text:p>
          </table:table-cell>
          <table:table-cell table:number-columns-repeated="16376"/>
        </table:table-row>
        <table:table-row table:style-name="ro44"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44" table:visibility="collapse">
          <table:table-cell table:number-columns-repeated="7"/>
          <table:table-cell office:value-type="string" table:style-name="ce1">
            <text:p>M. 133.- Fraccionamiento Agua Hedionda</text:p>
          </table:table-cell>
          <table:table-cell table:number-columns-repeated="16376"/>
        </table:table-row>
        <table:table-row table:style-name="ro44"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44"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44"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44"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44"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44"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44" table:visibility="collapse">
          <table:table-cell table:number-columns-repeated="7"/>
          <table:table-cell office:value-type="string" table:style-name="ce1">
            <text:p>Mandato del Túnel Emisor Oriente (TEO)</text:p>
          </table:table-cell>
          <table:table-cell table:number-columns-repeated="16376"/>
        </table:table-row>
        <table:table-row table:style-name="ro44" table:visibility="collapse">
          <table:table-cell table:number-columns-repeated="7"/>
          <table:table-cell office:value-type="string" table:style-name="ce1">
            <text:p>Mandato extinta Comisión Monetaria</text:p>
          </table:table-cell>
          <table:table-cell table:number-columns-repeated="16376"/>
        </table:table-row>
        <table:table-row table:style-name="ro44"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44"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44"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44"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44"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44"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44" table:visibility="collapse">
          <table:table-cell table:number-columns-repeated="7"/>
          <table:table-cell office:value-type="string" table:style-name="ce1">
            <text:p>Mandato para remediación ambiental</text:p>
          </table:table-cell>
          <table:table-cell table:number-columns-repeated="16376"/>
        </table:table-row>
        <table:table-row table:style-name="ro44" table:visibility="collapse">
          <table:table-cell table:number-columns-repeated="7"/>
          <table:table-cell office:value-type="string" table:style-name="ce1">
            <text:p>Mandato SHCP Mex. Tex Development Corp.</text:p>
          </table:table-cell>
          <table:table-cell table:number-columns-repeated="16376"/>
        </table:table-row>
        <table:table-row table:style-name="ro44"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44" table:visibility="collapse">
          <table:table-cell table:number-columns-repeated="7"/>
          <table:table-cell office:value-type="string" table:style-name="ce1">
            <text:p>Mario Renato Menéndez Rodríguez 7997</text:p>
          </table:table-cell>
          <table:table-cell table:number-columns-repeated="16376"/>
        </table:table-row>
        <table:table-row table:style-name="ro44" table:visibility="collapse">
          <table:table-cell table:number-columns-repeated="7"/>
          <table:table-cell office:value-type="string" table:style-name="ce1">
            <text:p>México Emprende</text:p>
          </table:table-cell>
          <table:table-cell table:number-columns-repeated="16376"/>
        </table:table-row>
        <table:table-row table:style-name="ro44" table:visibility="collapse">
          <table:table-cell table:number-columns-repeated="7"/>
          <table:table-cell office:value-type="string" table:style-name="ce1">
            <text:p>Morena</text:p>
          </table:table-cell>
          <table:table-cell table:number-columns-repeated="16376"/>
        </table:table-row>
        <table:table-row table:style-name="ro44" table:visibility="collapse">
          <table:table-cell table:number-columns-repeated="7"/>
          <table:table-cell office:value-type="string" table:style-name="ce1">
            <text:p>Movimiento Ciudadano</text:p>
          </table:table-cell>
          <table:table-cell table:number-columns-repeated="16376"/>
        </table:table-row>
        <table:table-row table:style-name="ro44" table:visibility="collapse">
          <table:table-cell table:number-columns-repeated="7"/>
          <table:table-cell office:value-type="string" table:style-name="ce1">
            <text:p>Museo Dolores Olmedo Patiño</text:p>
          </table:table-cell>
          <table:table-cell table:number-columns-repeated="16376"/>
        </table:table-row>
        <table:table-row table:style-name="ro44" table:visibility="collapse">
          <table:table-cell table:number-columns-repeated="7"/>
          <table:table-cell office:value-type="string" table:style-name="ce1">
            <text:p>Nacional Financiera, S.N.C.</text:p>
          </table:table-cell>
          <table:table-cell table:number-columns-repeated="16376"/>
        </table:table-row>
        <table:table-row table:style-name="ro44"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44" table:visibility="collapse">
          <table:table-cell table:number-columns-repeated="7"/>
          <table:table-cell office:value-type="string" table:style-name="ce1">
            <text:p>Nueva Alianza</text:p>
          </table:table-cell>
          <table:table-cell table:number-columns-repeated="16376"/>
        </table:table-row>
        <table:table-row table:style-name="ro44"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44"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44"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44"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44" table:visibility="collapse">
          <table:table-cell table:number-columns-repeated="7"/>
          <table:table-cell office:value-type="string" table:style-name="ce1">
            <text:p>Partido Acción Nacional</text:p>
          </table:table-cell>
          <table:table-cell table:number-columns-repeated="16376"/>
        </table:table-row>
        <table:table-row table:style-name="ro44" table:visibility="collapse">
          <table:table-cell table:number-columns-repeated="7"/>
          <table:table-cell office:value-type="string" table:style-name="ce1">
            <text:p>Partido de la Revolución Democrática</text:p>
          </table:table-cell>
          <table:table-cell table:number-columns-repeated="16376"/>
        </table:table-row>
        <table:table-row table:style-name="ro44" table:visibility="collapse">
          <table:table-cell table:number-columns-repeated="7"/>
          <table:table-cell office:value-type="string" table:style-name="ce1">
            <text:p>Partido del Trabajo</text:p>
          </table:table-cell>
          <table:table-cell table:number-columns-repeated="16376"/>
        </table:table-row>
        <table:table-row table:style-name="ro44" table:visibility="collapse">
          <table:table-cell table:number-columns-repeated="7"/>
          <table:table-cell office:value-type="string" table:style-name="ce1">
            <text:p>Partido Encuentro Social</text:p>
          </table:table-cell>
          <table:table-cell table:number-columns-repeated="16376"/>
        </table:table-row>
        <table:table-row table:style-name="ro44" table:visibility="collapse">
          <table:table-cell table:number-columns-repeated="7"/>
          <table:table-cell office:value-type="string" table:style-name="ce1">
            <text:p>Partido Revolucionario Institucional</text:p>
          </table:table-cell>
          <table:table-cell table:number-columns-repeated="16376"/>
        </table:table-row>
        <table:table-row table:style-name="ro44" table:visibility="collapse">
          <table:table-cell table:number-columns-repeated="7"/>
          <table:table-cell office:value-type="string" table:style-name="ce1">
            <text:p>Partido Verde Ecologista de México</text:p>
          </table:table-cell>
          <table:table-cell table:number-columns-repeated="16376"/>
        </table:table-row>
        <table:table-row table:style-name="ro44"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44" table:visibility="collapse">
          <table:table-cell table:number-columns-repeated="7"/>
          <table:table-cell office:value-type="string" table:style-name="ce1">
            <text:p>Pemex Cogeneración y Servicios</text:p>
          </table:table-cell>
          <table:table-cell table:number-columns-repeated="16376"/>
        </table:table-row>
        <table:table-row table:style-name="ro44" table:visibility="collapse">
          <table:table-cell table:number-columns-repeated="7"/>
          <table:table-cell office:value-type="string" table:style-name="ce1">
            <text:p>Pemex Etileno</text:p>
          </table:table-cell>
          <table:table-cell table:number-columns-repeated="16376"/>
        </table:table-row>
        <table:table-row table:style-name="ro44" table:visibility="collapse">
          <table:table-cell table:number-columns-repeated="7"/>
          <table:table-cell office:value-type="string" table:style-name="ce1">
            <text:p>Pemex Exploración y Producción</text:p>
          </table:table-cell>
          <table:table-cell table:number-columns-repeated="16376"/>
        </table:table-row>
        <table:table-row table:style-name="ro44" table:visibility="collapse">
          <table:table-cell table:number-columns-repeated="7"/>
          <table:table-cell office:value-type="string" table:style-name="ce1">
            <text:p>Pemex Fertilizantes</text:p>
          </table:table-cell>
          <table:table-cell table:number-columns-repeated="16376"/>
        </table:table-row>
        <table:table-row table:style-name="ro44" table:visibility="collapse">
          <table:table-cell table:number-columns-repeated="7"/>
          <table:table-cell office:value-type="string" table:style-name="ce1">
            <text:p>Pemex Logística</text:p>
          </table:table-cell>
          <table:table-cell table:number-columns-repeated="16376"/>
        </table:table-row>
        <table:table-row table:style-name="ro44" table:visibility="collapse">
          <table:table-cell table:number-columns-repeated="7"/>
          <table:table-cell office:value-type="string" table:style-name="ce1">
            <text:p>Pemex Perforación y Servicios</text:p>
          </table:table-cell>
          <table:table-cell table:number-columns-repeated="16376"/>
        </table:table-row>
        <table:table-row table:style-name="ro44" table:visibility="collapse">
          <table:table-cell table:number-columns-repeated="7"/>
          <table:table-cell office:value-type="string" table:style-name="ce1">
            <text:p>Pemex Transformación Industrial</text:p>
          </table:table-cell>
          <table:table-cell table:number-columns-repeated="16376"/>
        </table:table-row>
        <table:table-row table:style-name="ro44"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44"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44" table:visibility="collapse">
          <table:table-cell table:number-columns-repeated="7"/>
          <table:table-cell office:value-type="string" table:style-name="ce1">
            <text:p>Petróleos Mexicanos</text:p>
          </table:table-cell>
          <table:table-cell table:number-columns-repeated="16376"/>
        </table:table-row>
        <table:table-row table:style-name="ro44"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44" table:visibility="collapse">
          <table:table-cell table:number-columns-repeated="7"/>
          <table:table-cell office:value-type="string" table:style-name="ce1">
            <text:p>Plan de pensiones personal operativo</text:p>
          </table:table-cell>
          <table:table-cell table:number-columns-repeated="16376"/>
        </table:table-row>
        <table:table-row table:style-name="ro44"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44" table:visibility="collapse">
          <table:table-cell table:number-columns-repeated="7"/>
          <table:table-cell office:value-type="string" table:style-name="ce1">
            <text:p>Policía Federal</text:p>
          </table:table-cell>
          <table:table-cell table:number-columns-repeated="16376"/>
        </table:table-row>
        <table:table-row table:style-name="ro44" table:visibility="collapse">
          <table:table-cell table:number-columns-repeated="7"/>
          <table:table-cell office:value-type="string" table:style-name="ce1">
            <text:p>Prevención y Readaptación Social</text:p>
          </table:table-cell>
          <table:table-cell table:number-columns-repeated="16376"/>
        </table:table-row>
        <table:table-row table:style-name="ro44" table:visibility="collapse">
          <table:table-cell table:number-columns-repeated="7"/>
          <table:table-cell office:value-type="string" table:style-name="ce1">
            <text:p>Prima de antigüedad</text:p>
          </table:table-cell>
          <table:table-cell table:number-columns-repeated="16376"/>
        </table:table-row>
        <table:table-row table:style-name="ro44" table:visibility="collapse">
          <table:table-cell table:number-columns-repeated="7"/>
          <table:table-cell office:value-type="string" table:style-name="ce1">
            <text:p>Procuraduría Agraria</text:p>
          </table:table-cell>
          <table:table-cell table:number-columns-repeated="16376"/>
        </table:table-row>
        <table:table-row table:style-name="ro44"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44"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44"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44" table:visibility="collapse">
          <table:table-cell table:number-columns-repeated="7"/>
          <table:table-cell office:value-type="string" table:style-name="ce1">
            <text:p>Procuraduría Federal del Consumidor</text:p>
          </table:table-cell>
          <table:table-cell table:number-columns-repeated="16376"/>
        </table:table-row>
        <table:table-row table:style-name="ro44" table:visibility="collapse">
          <table:table-cell table:number-columns-repeated="7"/>
          <table:table-cell office:value-type="string" table:style-name="ce1">
            <text:p>Procuraduría General de la República</text:p>
          </table:table-cell>
          <table:table-cell table:number-columns-repeated="16376"/>
        </table:table-row>
        <table:table-row table:style-name="ro44"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44" table:visibility="collapse">
          <table:table-cell table:number-columns-repeated="7"/>
          <table:table-cell office:value-type="string" table:style-name="ce1">
            <text:p>Productos Forestales Mexicanos</text:p>
          </table:table-cell>
          <table:table-cell table:number-columns-repeated="16376"/>
        </table:table-row>
        <table:table-row table:style-name="ro44"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44"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44" table:visibility="collapse">
          <table:table-cell table:number-columns-repeated="7"/>
          <table:table-cell office:value-type="string" table:style-name="ce1">
            <text:p>ProMéxico</text:p>
          </table:table-cell>
          <table:table-cell table:number-columns-repeated="16376"/>
        </table:table-row>
        <table:table-row table:style-name="ro44"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44" table:visibility="collapse">
          <table:table-cell table:number-columns-repeated="7"/>
          <table:table-cell office:value-type="string" table:style-name="ce1">
            <text:p>Radio Educación (*)</text:p>
          </table:table-cell>
          <table:table-cell table:number-columns-repeated="16376"/>
        </table:table-row>
        <table:table-row table:style-name="ro44" table:visibility="collapse">
          <table:table-cell table:number-columns-repeated="7"/>
          <table:table-cell office:value-type="string" table:style-name="ce1">
            <text:p>Registro Agrario Nacional</text:p>
          </table:table-cell>
          <table:table-cell table:number-columns-repeated="16376"/>
        </table:table-row>
        <table:table-row table:style-name="ro44"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44"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44"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44"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44"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44" table:visibility="collapse">
          <table:table-cell table:number-columns-repeated="7"/>
          <table:table-cell office:value-type="string" table:style-name="ce1">
            <text:p>Secretaría de Cultura</text:p>
          </table:table-cell>
          <table:table-cell table:number-columns-repeated="16376"/>
        </table:table-row>
        <table:table-row table:style-name="ro44"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44" table:visibility="collapse">
          <table:table-cell table:number-columns-repeated="7"/>
          <table:table-cell office:value-type="string" table:style-name="ce1">
            <text:p>Secretaría de Desarrollo Social</text:p>
          </table:table-cell>
          <table:table-cell table:number-columns-repeated="16376"/>
        </table:table-row>
        <table:table-row table:style-name="ro44" table:visibility="collapse">
          <table:table-cell table:number-columns-repeated="7"/>
          <table:table-cell office:value-type="string" table:style-name="ce1">
            <text:p>Secretaría de Economía</text:p>
          </table:table-cell>
          <table:table-cell table:number-columns-repeated="16376"/>
        </table:table-row>
        <table:table-row table:style-name="ro44" table:visibility="collapse">
          <table:table-cell table:number-columns-repeated="7"/>
          <table:table-cell office:value-type="string" table:style-name="ce1">
            <text:p>Secretaría de Educación Pública</text:p>
          </table:table-cell>
          <table:table-cell table:number-columns-repeated="16376"/>
        </table:table-row>
        <table:table-row table:style-name="ro44" table:visibility="collapse">
          <table:table-cell table:number-columns-repeated="7"/>
          <table:table-cell office:value-type="string" table:style-name="ce1">
            <text:p>Secretaría de Energía</text:p>
          </table:table-cell>
          <table:table-cell table:number-columns-repeated="16376"/>
        </table:table-row>
        <table:table-row table:style-name="ro44" table:visibility="collapse">
          <table:table-cell table:number-columns-repeated="7"/>
          <table:table-cell office:value-type="string" table:style-name="ce1">
            <text:p>Secretaría de Gobernación</text:p>
          </table:table-cell>
          <table:table-cell table:number-columns-repeated="16376"/>
        </table:table-row>
        <table:table-row table:style-name="ro44"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44" table:visibility="collapse">
          <table:table-cell table:number-columns-repeated="7"/>
          <table:table-cell office:value-type="string" table:style-name="ce1">
            <text:p>Secretaría de la Defensa Nacional</text:p>
          </table:table-cell>
          <table:table-cell table:number-columns-repeated="16376"/>
        </table:table-row>
        <table:table-row table:style-name="ro44" table:visibility="collapse">
          <table:table-cell table:number-columns-repeated="7"/>
          <table:table-cell office:value-type="string" table:style-name="ce1">
            <text:p>Secretaría de la Función Pública</text:p>
          </table:table-cell>
          <table:table-cell table:number-columns-repeated="16376"/>
        </table:table-row>
        <table:table-row table:style-name="ro44" table:visibility="collapse">
          <table:table-cell table:number-columns-repeated="7"/>
          <table:table-cell office:value-type="string" table:style-name="ce1">
            <text:p>Secretaría de Marina</text:p>
          </table:table-cell>
          <table:table-cell table:number-columns-repeated="16376"/>
        </table:table-row>
        <table:table-row table:style-name="ro44"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44" table:visibility="collapse">
          <table:table-cell table:number-columns-repeated="7"/>
          <table:table-cell office:value-type="string" table:style-name="ce1">
            <text:p>Secretaría de Relaciones Exteriores</text:p>
          </table:table-cell>
          <table:table-cell table:number-columns-repeated="16376"/>
        </table:table-row>
        <table:table-row table:style-name="ro44" table:visibility="collapse">
          <table:table-cell table:number-columns-repeated="7"/>
          <table:table-cell office:value-type="string" table:style-name="ce1">
            <text:p>Secretaría de Salud</text:p>
          </table:table-cell>
          <table:table-cell table:number-columns-repeated="16376"/>
        </table:table-row>
        <table:table-row table:style-name="ro44" table:visibility="collapse">
          <table:table-cell table:number-columns-repeated="7"/>
          <table:table-cell office:value-type="string" table:style-name="ce1">
            <text:p>Secretaría de Turismo</text:p>
          </table:table-cell>
          <table:table-cell table:number-columns-repeated="16376"/>
        </table:table-row>
        <table:table-row table:style-name="ro44"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44"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44"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44"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44"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44"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44"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44" table:visibility="collapse">
          <table:table-cell table:number-columns-repeated="7"/>
          <table:table-cell office:value-type="string" table:style-name="ce1">
            <text:p>Senado de la República</text:p>
          </table:table-cell>
          <table:table-cell table:number-columns-repeated="16376"/>
        </table:table-row>
        <table:table-row table:style-name="ro44" table:visibility="collapse">
          <table:table-cell table:number-columns-repeated="7"/>
          <table:table-cell office:value-type="string" table:style-name="ce1">
            <text:p>Servicio de Administración Tributaria</text:p>
          </table:table-cell>
          <table:table-cell table:number-columns-repeated="16376"/>
        </table:table-row>
        <table:table-row table:style-name="ro44"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44"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44" table:visibility="collapse">
          <table:table-cell table:number-columns-repeated="7"/>
          <table:table-cell office:value-type="string" table:style-name="ce1">
            <text:p>Servicio de Protección Federal</text:p>
          </table:table-cell>
          <table:table-cell table:number-columns-repeated="16376"/>
        </table:table-row>
        <table:table-row table:style-name="ro44" table:visibility="collapse">
          <table:table-cell table:number-columns-repeated="7"/>
          <table:table-cell office:value-type="string" table:style-name="ce1">
            <text:p>Servicio Geológico Mexicano</text:p>
          </table:table-cell>
          <table:table-cell table:number-columns-repeated="16376"/>
        </table:table-row>
        <table:table-row table:style-name="ro44"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44"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44" table:visibility="collapse">
          <table:table-cell table:number-columns-repeated="7"/>
          <table:table-cell office:value-type="string" table:style-name="ce1">
            <text:p>Servicio Postal Mexicano</text:p>
          </table:table-cell>
          <table:table-cell table:number-columns-repeated="16376"/>
        </table:table-row>
        <table:table-row table:style-name="ro44"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44"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44"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44" table:visibility="collapse">
          <table:table-cell table:number-columns-repeated="7"/>
          <table:table-cell office:value-type="string" table:style-name="ce1">
            <text:p>Servicios de Atención Psiquiátrica (*)</text:p>
          </table:table-cell>
          <table:table-cell table:number-columns-repeated="16376"/>
        </table:table-row>
        <table:table-row table:style-name="ro44"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44"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44"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44"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44"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44"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44"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44"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44"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44"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44"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44"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44"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44"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44"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44"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44"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44"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44"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44"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44"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44"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44"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44"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44"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44"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44"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44"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44"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44"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44"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44"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44"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44"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44"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44"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44"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44"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44"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44"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44"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44"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44"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44"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44"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44"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44"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44"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44"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44"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44"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44"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44"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44"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44"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44"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44"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44"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44"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44"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44"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44"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44"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44"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44"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44"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44"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44"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44"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44"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44"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44"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44"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44"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44"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44"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44"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44"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44"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44"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44"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44"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44"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44"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44"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44"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44"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44"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44"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44"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44"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44"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44"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44"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44"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44"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44"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44"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44"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44"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44"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44"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44"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44"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44"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44" table:visibility="collapse">
          <table:table-cell table:number-columns-repeated="7"/>
          <table:table-cell office:value-type="string" table:style-name="ce1">
            <text:p>Sociedad Hipotecaria Federal, S.N.C.</text:p>
          </table:table-cell>
          <table:table-cell table:number-columns-repeated="16376"/>
        </table:table-row>
        <table:table-row table:style-name="ro44" table:visibility="collapse">
          <table:table-cell table:number-columns-repeated="7"/>
          <table:table-cell office:value-type="string" table:style-name="ce1">
            <text:p>Suprema Corte de Justicia de la Nación</text:p>
          </table:table-cell>
          <table:table-cell table:number-columns-repeated="16376"/>
        </table:table-row>
        <table:table-row table:style-name="ro44" table:visibility="collapse">
          <table:table-cell table:number-columns-repeated="7"/>
          <table:table-cell office:value-type="string" table:style-name="ce1">
            <text:p>Talleres Gráficos de México</text:p>
          </table:table-cell>
          <table:table-cell table:number-columns-repeated="16376"/>
        </table:table-row>
        <table:table-row table:style-name="ro44" table:visibility="collapse">
          <table:table-cell table:number-columns-repeated="7"/>
          <table:table-cell office:value-type="string" table:style-name="ce1">
            <text:p>Tecnológico Nacional de México (*)</text:p>
          </table:table-cell>
          <table:table-cell table:number-columns-repeated="16376"/>
        </table:table-row>
        <table:table-row table:style-name="ro44" table:visibility="collapse">
          <table:table-cell table:number-columns-repeated="7"/>
          <table:table-cell office:value-type="string" table:style-name="ce1">
            <text:p>Telecomunicaciones de México</text:p>
          </table:table-cell>
          <table:table-cell table:number-columns-repeated="16376"/>
        </table:table-row>
        <table:table-row table:style-name="ro44" table:visibility="collapse">
          <table:table-cell table:number-columns-repeated="7"/>
          <table:table-cell office:value-type="string" table:style-name="ce1">
            <text:p>Televisión Metropolitana, S.A. de C.V.</text:p>
          </table:table-cell>
          <table:table-cell table:number-columns-repeated="16376"/>
        </table:table-row>
        <table:table-row table:style-name="ro44" table:visibility="collapse">
          <table:table-cell table:number-columns-repeated="7"/>
          <table:table-cell office:value-type="string" table:style-name="ce1">
            <text:p>Terrenos para Industrias, S.A.</text:p>
          </table:table-cell>
          <table:table-cell table:number-columns-repeated="16376"/>
        </table:table-row>
        <table:table-row table:style-name="ro44"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44"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44"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44" table:visibility="collapse">
          <table:table-cell table:number-columns-repeated="7"/>
          <table:table-cell office:value-type="string" table:style-name="ce1">
            <text:p>Tribunal Superior Agrario</text:p>
          </table:table-cell>
          <table:table-cell table:number-columns-repeated="16376"/>
        </table:table-row>
        <table:table-row table:style-name="ro44"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44"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44" table:visibility="collapse">
          <table:table-cell table:number-columns-repeated="7"/>
          <table:table-cell office:value-type="string" table:style-name="ce1">
            <text:p>Universidad Autónoma Chapingo</text:p>
          </table:table-cell>
          <table:table-cell table:number-columns-repeated="16376"/>
        </table:table-row>
        <table:table-row table:style-name="ro44" table:visibility="collapse">
          <table:table-cell table:number-columns-repeated="7"/>
          <table:table-cell office:value-type="string" table:style-name="ce1">
            <text:p>Universidad Autónoma Metropolitana</text:p>
          </table:table-cell>
          <table:table-cell table:number-columns-repeated="16376"/>
        </table:table-row>
        <table:table-row table:style-name="ro44"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44" table:visibility="collapse">
          <table:table-cell table:number-columns-repeated="7"/>
          <table:table-cell office:value-type="string" table:style-name="ce1">
            <text:p>Universidad Pedagógica Nacional</text:p>
          </table:table-cell>
          <table:table-cell table:number-columns-repeated="16376"/>
        </table:table-row>
        <table:table-row table:style-name="ro44"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44" table:visibility="collapse">
          <table:table-cell table:number-columns-repeated="7"/>
          <table:table-cell table:number-columns-repeated="16377" table:style-name="ce1"/>
        </table:table-row>
        <table:table-row table:number-rows-repeated="1047696" table:style-name="ro44" table:visibility="collapse">
          <table:table-cell table:number-columns-repeated="16384"/>
        </table:table-row>
      </table:table>
      <table:table table:name="Ejemplo" table:style-name="ta3">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1" table:number-columns-repeated="16361" table:default-cell-style-name="ce1"/>
        <table:table-row table:style-name="ro53">
          <table:table-cell office:value-type="string" table:style-name="ce76">
            <text:p>Índices de los Expedientes considerados como Reservados<text:s/></text:p>
          </table:table-cell>
          <table:table-cell table:number-columns-repeated="21" table:style-name="ce76"/>
          <table:table-cell table:number-columns-repeated="16362" table:style-name="ce1"/>
        </table:table-row>
        <table:table-row table:style-name="ro2">
          <table:table-cell table:number-columns-repeated="21" table:style-name="ce77"/>
          <table:table-cell table:number-columns-repeated="16363" table:style-name="ce1"/>
        </table:table-row>
        <table:table-row table:style-name="ro44">
          <table:table-cell office:value-type="string" table:number-columns-spanned="2" table:number-rows-spanned="1" table:style-name="ce90">
            <text:p>Sujeto obligado:</text:p>
          </table:table-cell>
          <table:covered-table-cell/>
          <table:table-cell office:value-type="string" table:number-columns-spanned="4" table:number-rows-spanned="1" table:style-name="ce91">
            <text:p>Secretaría de Educación Pública</text:p>
          </table:table-cell>
          <table:covered-table-cell table:number-columns-repeated="3"/>
          <table:table-cell table:number-columns-repeated="16" table:style-name="ce78"/>
          <table:table-cell table:number-columns-repeated="16362" table:style-name="ce1"/>
        </table:table-row>
        <table:table-row table:style-name="ro44">
          <table:table-cell office:value-type="string" table:number-columns-spanned="2" table:number-rows-spanned="1" table:style-name="ce90">
            <text:p>Periodo del Índice:</text:p>
          </table:table-cell>
          <table:covered-table-cell/>
          <table:table-cell office:value-type="string" table:number-columns-spanned="4" table:number-rows-spanned="1" table:style-name="ce91">
            <text:p>Segundo Semestre 2016</text:p>
          </table:table-cell>
          <table:covered-table-cell table:number-columns-repeated="3"/>
          <table:table-cell table:number-columns-repeated="16" table:style-name="ce78"/>
          <table:table-cell table:number-columns-repeated="16362" table:style-name="ce1"/>
        </table:table-row>
        <table:table-row table:style-name="ro44">
          <table:table-cell office:value-type="string" table:number-columns-spanned="2" table:number-rows-spanned="1" table:style-name="ce90">
            <text:p>Fecha de actualización:</text:p>
          </table:table-cell>
          <table:covered-table-cell/>
          <table:table-cell office:value-type="date" office:date-value="2017-01-01T00:00:00" table:number-columns-spanned="4" table:number-rows-spanned="1" table:style-name="ce92">
            <text:p>1 de enero de 2017</text:p>
          </table:table-cell>
          <table:covered-table-cell table:number-columns-repeated="3"/>
          <table:table-cell table:number-columns-repeated="16" table:style-name="ce78"/>
          <table:table-cell table:number-columns-repeated="16362" table:style-name="ce1"/>
        </table:table-row>
        <table:table-row table:style-name="ro44">
          <table:table-cell table:number-columns-repeated="16384" table:style-name="ce1"/>
        </table:table-row>
        <table:table-row table:style-name="ro48">
          <table:table-cell office:value-type="string" table:style-name="ce79">
            <text:p>Área</text:p>
          </table:table-cell>
          <table:table-cell office:value-type="string" table:style-name="ce80">
            <text:p>Nombre del expediente o documento</text:p>
          </table:table-cell>
          <table:table-cell office:value-type="string" table:style-name="ce80">
            <text:p>Tema</text:p>
          </table:table-cell>
          <table:table-cell office:value-type="string" table:style-name="ce80">
            <text:p>Momento de la clasificación de la información como reservada</text:p>
          </table:table-cell>
          <table:table-cell office:value-type="string" table:style-name="ce80">
            <text:p>Plazo de reserva</text:p>
          </table:table-cell>
          <table:table-cell office:value-type="string" table:style-name="ce80">
            <text:p>Fecha de inicio de la clasificación</text:p>
          </table:table-cell>
          <table:table-cell office:value-type="string" table:style-name="ce80">
            <text:p>Fecha de término de la clasificación</text:p>
          </table:table-cell>
          <table:table-cell office:value-type="string" table:style-name="ce80">
            <text:p>Fundamento legal de la clasificación</text:p>
          </table:table-cell>
          <table:table-cell office:value-type="string" table:style-name="ce80">
            <text:p>Justificación</text:p>
          </table:table-cell>
          <table:table-cell office:value-type="string" table:style-name="ce80">
            <text:p>Razones y motivos de la clasificación</text:p>
          </table:table-cell>
          <table:table-cell office:value-type="string" table:style-name="ce80">
            <text:p>Clasificación completa o parcial</text:p>
          </table:table-cell>
          <table:table-cell office:value-type="string" table:style-name="ce80">
            <text:p>Partes o secciones que se clasifican</text:p>
          </table:table-cell>
          <table:table-cell office:value-type="string" table:style-name="ce80">
            <text:p>Fecha del acta en donde el Comité de Transparencia confirmó la clasificación</text:p>
          </table:table-cell>
          <table:table-cell office:value-type="string" table:style-name="ce80">
            <text:p>Estatus del expediente</text:p>
          </table:table-cell>
          <table:table-cell office:value-type="string" table:style-name="ce80">
            <text:p>Expediente en ampliación de plazo de reserva (Sí / No)</text:p>
          </table:table-cell>
          <table:table-cell office:value-type="string" table:style-name="ce80">
            <text:p>Plazo de ampliación de reserva <text:s/>(años)</text:p>
          </table:table-cell>
          <table:table-cell office:value-type="string" table:style-name="ce80">
            <text:p>Fecha de inicio del plazo de ampliación de reserva</text:p>
          </table:table-cell>
          <table:table-cell office:value-type="string" table:style-name="ce80">
            <text:p>Fecha de término del plazo de ampliación de <text:s/>reserva</text:p>
          </table:table-cell>
          <table:table-cell office:value-type="string" table:style-name="ce80">
            <text:p>Fundamento legal del plazo de ampliación de reserva</text:p>
          </table:table-cell>
          <table:table-cell office:value-type="string" table:style-name="ce80">
            <text:p>Justificación del plazo de ampliación de reserva</text:p>
          </table:table-cell>
          <table:table-cell office:value-type="string" table:style-name="ce80">
            <text:p>Razones y motivos del plazo de ampliación de reserva</text:p>
          </table:table-cell>
          <table:table-cell office:value-type="string" table:style-name="ce80">
            <text:p>Clasificación completa o parcial de la ampliación de reserva</text:p>
          </table:table-cell>
          <table:table-cell office:value-type="string" table:style-name="ce81">
            <text:p>Partes o secciones que se clasifican en el plazo de ampliación de reserva</text:p>
          </table:table-cell>
          <table:table-cell table:number-columns-repeated="16361" table:style-name="ce82"/>
        </table:table-row>
        <table:table-row table:style-name="ro44">
          <table:table-cell office:value-type="string" table:style-name="ce83">
            <text:p>Dirección General de Asuntos Jurídicos</text:p>
          </table:table-cell>
          <table:table-cell office:value-type="string" table:style-name="ce83">
            <text:p>DGAJ-RR-001</text:p>
          </table:table-cell>
          <table:table-cell office:value-type="string" table:style-name="ce83">
            <text:p>Recursos de Revisión</text:p>
          </table:table-cell>
          <table:table-cell office:value-type="string" table:style-name="ce83">
            <text:p>Solicitud de acceso</text:p>
          </table:table-cell>
          <table:table-cell office:value-type="string" table:style-name="ce84">
            <text:p>1 año<text:s/></text:p>
          </table:table-cell>
          <table:table-cell office:value-type="date" office:date-value="2015-01-15T00:00:00" table:style-name="ce85">
            <text:p>15/01/2015</text:p>
          </table:table-cell>
          <table:table-cell office:value-type="date" office:date-value="2016-01-15T00:00:00" table:style-name="ce85">
            <text:p>15/01/2016</text:p>
          </table:table-cell>
          <table:table-cell office:value-type="string" table:style-name="ce83">
            <text:p>Ley General de Transparencia y Acceso a la Información Pública Artículo 113</text:p>
          </table:table-cell>
          <table:table-cell office:value-type="string" table:style-name="ce8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3">
            <text:p>Razones, motivos o circunstancias especiales que llevaron al sujeto obligado a concluir que el caso particular se ajusta al supuesto previsto por la norma legal invocada como fundamento.</text:p>
          </table:table-cell>
          <table:table-cell office:value-type="string" table:style-name="ce83">
            <text:p>Completa</text:p>
          </table:table-cell>
          <table:table-cell table:style-name="ce83"/>
          <table:table-cell office:value-type="date" office:date-value="2015-01-15T00:00:00" table:style-name="ce85">
            <text:p>15/01/2015</text:p>
          </table:table-cell>
          <table:table-cell office:value-type="string" table:style-name="ce83">
            <text:p>Desclasificado</text:p>
          </table:table-cell>
          <table:table-cell office:value-type="string" table:style-name="ce83">
            <text:p>No</text:p>
          </table:table-cell>
          <table:table-cell table:style-name="ce83"/>
          <table:table-cell table:number-columns-repeated="2" table:style-name="ce85"/>
          <table:table-cell table:number-columns-repeated="5" table:style-name="ce83"/>
          <table:table-cell table:number-columns-repeated="16361" table:style-name="ce86"/>
        </table:table-row>
        <table:table-row table:style-name="ro44">
          <table:table-cell office:value-type="string" table:style-name="ce87">
            <text:p>Dirección General de Asuntos Jurídicos</text:p>
          </table:table-cell>
          <table:table-cell office:value-type="string" table:style-name="ce87">
            <text:p>DGAJ-RR-002</text:p>
          </table:table-cell>
          <table:table-cell office:value-type="string" table:style-name="ce87">
            <text:p>Recursos de Revisión</text:p>
          </table:table-cell>
          <table:table-cell office:value-type="string" table:style-name="ce87">
            <text:p>Resolución de autoridad competente</text:p>
          </table:table-cell>
          <table:table-cell office:value-type="string" table:style-name="ce88">
            <text:p>2 años<text:s/></text:p>
          </table:table-cell>
          <table:table-cell office:value-type="date" office:date-value="2015-01-15T00:00:00" table:style-name="ce89">
            <text:p>15/01/2015</text:p>
          </table:table-cell>
          <table:table-cell office:value-type="date" office:date-value="2016-01-15T00:00:00" table:style-name="ce89">
            <text:p>15/01/2016</text:p>
          </table:table-cell>
          <table:table-cell office:value-type="string" table:style-name="ce87">
            <text:p>Ley General de Transparencia y Acceso a la Información Pública Artículo 113</text:p>
          </table:table-cell>
          <table:table-cell office:value-type="string" table:style-name="ce8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7">
            <text:p>Razones, motivos o circunstancias especiales que llevaron al sujeto obligado a concluir que el caso particular se ajusta al supuesto previsto por la norma legal invocada como fundamento.</text:p>
          </table:table-cell>
          <table:table-cell office:value-type="string" table:style-name="ce87">
            <text:p>Completa</text:p>
          </table:table-cell>
          <table:table-cell table:style-name="ce87"/>
          <table:table-cell office:value-type="date" office:date-value="2015-01-15T00:00:00" table:style-name="ce89">
            <text:p>15/01/2015</text:p>
          </table:table-cell>
          <table:table-cell office:value-type="string" table:style-name="ce87">
            <text:p>Clasificado</text:p>
          </table:table-cell>
          <table:table-cell office:value-type="string" table:style-name="ce87">
            <text:p>Si</text:p>
          </table:table-cell>
          <table:table-cell office:value-type="float" office:value="1" table:style-name="ce87">
            <text:p>1</text:p>
          </table:table-cell>
          <table:table-cell office:value-type="date" office:date-value="2016-01-15T00:00:00" table:style-name="ce89">
            <text:p>15/01/2016</text:p>
          </table:table-cell>
          <table:table-cell office:value-type="date" office:date-value="2017-01-15T00:00:00" table:style-name="ce89">
            <text:p>15/01/2017</text:p>
          </table:table-cell>
          <table:table-cell office:value-type="string" table:style-name="ce87">
            <text:p>Ley General de Transparencia y Acceso a la Información Pública Artículo 113</text:p>
          </table:table-cell>
          <table:table-cell office:value-type="string" table:style-name="ce8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7">
            <text:p>Razones, motivos o circunstancias especiales que llevaron al sujeto obligado a concluir que el caso particular se ajusta al supuesto previsto por la norma legal invocada como fundamento.</text:p>
          </table:table-cell>
          <table:table-cell office:value-type="string" table:style-name="ce87">
            <text:p>Parcial</text:p>
          </table:table-cell>
          <table:table-cell office:value-type="string" table:style-name="ce87">
            <text:p>Instrucciones de actuación del Estado mexicano respecto a la seguridad nacional.</text:p>
          </table:table-cell>
          <table:table-cell table:number-columns-repeated="16361"/>
        </table:table-row>
        <table:table-row table:style-name="ro44">
          <table:table-cell office:value-type="string" table:style-name="ce87">
            <text:p>Dirección General de Asuntos Jurídicos</text:p>
          </table:table-cell>
          <table:table-cell office:value-type="string" table:style-name="ce87">
            <text:p>DGAJ-RR-003</text:p>
          </table:table-cell>
          <table:table-cell office:value-type="string" table:style-name="ce87">
            <text:p>Recursos de Revisión</text:p>
          </table:table-cell>
          <table:table-cell office:value-type="string" table:style-name="ce87">
            <text:p>Versión Pública obligaciones de transparencia</text:p>
          </table:table-cell>
          <table:table-cell office:value-type="string" table:style-name="ce88">
            <text:p>4 meses</text:p>
          </table:table-cell>
          <table:table-cell office:value-type="date" office:date-value="2015-01-15T00:00:00" table:style-name="ce89">
            <text:p>15/01/2015</text:p>
          </table:table-cell>
          <table:table-cell office:value-type="date" office:date-value="2018-01-15T00:00:00" table:style-name="ce89">
            <text:p>15/01/2018</text:p>
          </table:table-cell>
          <table:table-cell office:value-type="string" table:style-name="ce87">
            <text:p>Ley General de Transparencia y Acceso a la Información Pública Artículo 113</text:p>
          </table:table-cell>
          <table:table-cell office:value-type="string" table:style-name="ce8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7">
            <text:p>Razones, motivos o circunstancias especiales que llevaron al sujeto obligado a concluir que el caso particular se ajusta al supuesto previsto por la norma legal invocada como fundamento.</text:p>
          </table:table-cell>
          <table:table-cell office:value-type="string" table:style-name="ce87">
            <text:p>Parcial</text:p>
          </table:table-cell>
          <table:table-cell office:value-type="string" table:style-name="ce87">
            <text:p>Instrucciones de actuación del Estado mexicano respecto a la seguridad nacional.</text:p>
          </table:table-cell>
          <table:table-cell office:value-type="date" office:date-value="2015-01-15T00:00:00" table:style-name="ce89">
            <text:p>15/01/2015</text:p>
          </table:table-cell>
          <table:table-cell office:value-type="string" table:style-name="ce87">
            <text:p>Clasificado</text:p>
          </table:table-cell>
          <table:table-cell office:value-type="string" table:style-name="ce87">
            <text:p>No</text:p>
          </table:table-cell>
          <table:table-cell table:style-name="ce87"/>
          <table:table-cell table:number-columns-repeated="2" table:style-name="ce89"/>
          <table:table-cell table:number-columns-repeated="5" table:style-name="ce87"/>
          <table:table-cell table:number-columns-repeated="16361"/>
        </table:table-row>
        <table:table-row table:number-rows-repeated="1048566" table:style-name="ro44">
          <table:table-cell table:number-columns-repeated="16384"/>
        </table:table-row>
      </table:table>
      <table:database-ranges>
        <table:database-range table:target-range-address="CONCENTRADO.B7:CONCENTRADO.Y18"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18in" fo:margin-left="0.25in" fo:margin-right="0.25in" style:print-orientation="landscape" style:print-page-order="ttb" style:first-page-number="continue" style:scale-to="19%" style:table-centering="none" style:print="objects charts drawings"/>
      <style:header-style>
        <style:header-footer-properties fo:min-height="0.08in" fo:margin-left="0.25in" fo:margin-right="0.25in" fo:margin-bottom="0in"/>
      </style:header-style>
      <style:footer-style>
        <style:header-footer-properties fo:min-height="0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OADPRS</dc:creator>
    <meta:creation-date>2016-09-19T17:34:32Z</meta:creation-date>
    <dc:date>2017-02-02T19:04:31Z</dc:date>
    <meta:print-date>2017-01-27T00:01:11Z</meta:print-date>
  </office:meta>
</office:document-meta>
</file>